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VYRIAUSIOJI RINKIMŲ KOMISIJA</text:span></text:p>
      <text:p text:style-name="P15"/>
      <text:p text:style-name="P16">SpREndimas</text:p>
      <text:p text:style-name="P17">DĖL 2024 M. SPALIO 13 D. LIETUVOS RESPUBLIKOS SEIMO RINKIMŲ GALUTINIŲ REZULTATŲ NUSTATYMO IR PASKELBIMO</text:p>
      <text:p text:style-name="P18"/>
      <text:p text:style-name="P19">2024 m. lapkričio 3 d. Nr. Sp-289</text:p>
      <text:p text:style-name="P20">Vilnius</text:p>
      <text:p text:style-name="P21"/>
      <text:p text:style-name="P22"/>
      <text:p text:style-name="P23"><text:span text:style-name="T24">Lietuvos Respublikos vyriausioji rinkimų komisija, vadovaudamasi Lietuvos Respublikos<text:s/></text:span><text:span text:style-name="T25">rinkimų kodekso 179 straipsnio 1, 2 ir 3 dalimis</text:span><text:span text:style-name="T26">,<text:s/></text:span><text:span text:style-name="T27">nusprendži</text:span><text:span text:style-name="T28">a:</text:span></text:p>
      <text:p text:style-name="P29"><text:span text:style-name="T30">1</text:span><text:span text:style-name="T31">. Nustatyti Lietuvos Respublikos Seimo rinkimų pakartotinio balsavimo, vykusio 2024 m. spalio 27 d., rezultatus 63 vienmandatėse rinkimų apygardose (1 priedas).</text:span></text:p>
      <text:p text:style-name="P32"><text:span text:style-name="T33">2</text:span><text:span text:style-name="T34">. Nustatyti 2024 m. spalio 13 d. Lietuvos Respublikos Seimo rinkimų galutinius rezultatus daugiamandatėje rinkimų apygardoje (2 priedas).</text:span></text:p>
      <text:p text:style-name="P35"><text:span text:style-name="T36">3</text:span><text:span text:style-name="T37">. Nustatyti 2024 m. spalio 13 d. Lietuvos Respublikos Seimo rinkimų daugiamandatėje rinkimų apygardoje galutines kandidatų į Lietuvos Respublikos Seimo narius sąrašuose eiles (3 priedas).</text:span></text:p>
      <text:p text:style-name="P38"><text:span text:style-name="T39">4</text:span><text:span text:style-name="T40">. Nustatyti pagal rinkimų galutinius rezultatus daugiamandatėje ir vienmandatėse rinkimų apygardose išrinktus Lietuvos Respublikos Seimo narius (4 priedas).</text:span></text:p>
      <text:p text:style-name="P41"><text:span text:style-name="T42">5</text:span><text:span text:style-name="T43">. Įteikti Lietuvos Respublikos Seimo nario pažymėjimus išrinktiems Seimo nariams 2024 m. lapkričio 8 d. 11 val.</text:span></text:p>
      <text:p text:style-name="P44"/>
      <text:p text:style-name="P45"/>
      <text:p text:style-name="P46"/>
      <text:p text:style-name="P47"><text:span text:style-name="T48">Komisijos pirminink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11-03T13:31:00Z</meta:creation-date>
    <dc:date>2024-11-03T13:31:00Z</dc:date>
    <meta:print-date>2024-10-31T08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8" meta:character-count="1205" meta:row-count="50" meta:non-whitespace-character-count="1062"/>
  </office:meta>
</office:document-meta>
</file>