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4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89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48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P14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347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22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ListParagraph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27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8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9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7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8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9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0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41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42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4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5" style:parent-style-name="ListParagraph" style:family="paragraph">
      <style:paragraph-properties fo:text-align="justify" fo:margin-left="0in" fo:text-indent="0.394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6" style:parent-style-name="ListParagraph" style:family="paragraph">
      <style:paragraph-properties fo:text-align="justify" fo:margin-left="0in" fo:text-indent="0.3944in">
        <style:tab-stops/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50" style:parent-style-name="Normal" style:family="paragraph">
      <style:paragraph-properties fo:text-align="justify" fo:line-height="115%" fo:margin-left="0in" fo:text-indent="0.3944in">
        <style:tab-stops/>
      </style:paragraph-properties>
    </style:style>
    <style:style style:name="T51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4" style:parent-style-name="ListParagraph" style:family="paragraph">
      <style:paragraph-properties fo:text-align="justify" fo:margin-left="0in" fo:text-indent="0.5909in">
        <style:tab-stops>
          <style:tab-stop style:type="left" style:position="-0.1972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10-OJO POSĖDŽIO<text:s/>SUŠAUKIMO</text:p>
      <text:p text:style-name="P8"/>
      <text:p text:style-name="P9">2020<text:s/>m.<text:s/>sausio 16<text:s/>d.<text:s/>Nr. M-<text:s/><text:s text:c="4"/><text:s/>-(2.5)</text:p>
      <text:p text:style-name="P10"><text:span text:style-name="T11">Radviliškis</text:span></text:p>
      <text:p text:style-name="P12"/>
      <text:p text:style-name="P13">Vadovaudamasis Lietuvos Respublikos vietos savivaldos įstatymo 18, 20 straipsniais:</text:p>
      <text:list text:style-name="LFO1" text:continue-numbering="true">
        <text:list-item>
          <text:p text:style-name="P14"><text:span text:style-name="T15">Sušauki</text:span><text:span text:style-name="T16">u</text:span><text:s/>Radviliškio rajono savivaldybės tarybos<text:s/>10-ąjį posėdį 2020<text:s/>m.<text:s/>sausio 23<text:s/>d.<text:s/>13.00<text:s/>val. rajono Savivaldybės salėje.</text:p>
        </text:list-item>
        <text:list-item>
          <text:p text:style-name="P17"><text:span text:style-name="T18">Pateiki</text:span><text:span text:style-name="T19">u</text:span><text:span text:style-name="T20"><text:s/>svarstyti šiuos klausimus:</text:span></text:p>
        </text:list-item>
      </text:list>
      <text:list text:style-name="LFO1">
        <text:list-item text:start-value="1">
          <text:list>
            <text:list-item text:start-value="1">
              <text:p text:style-name="P21">ALTERNATYVŪS: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"><text:span text:style-name="T23">Dėl žemės mokesčio (tenkinti pareiškėjų prašymus)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4"><text:span text:style-name="T25">Dėl žemės mokesčio (netenkinti pareiškėjų prašymus)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Dėl geriamojo vandens tiekimo kainos kompensavimo atskiroms vartotojų kategorijom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Dėl savivaldybės turto perdavimo panaudos pagrindai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Dėl sutikimo perimti valstybės turtą valdyti nuosavybės teise ir jo perdavimo valdyti, naudoti ir disponuoti patikėjimo teis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<text:span text:style-name="T30">Dėl Radviliškio rajono savivaldybės tarybos 2019 m. spalio 24 d. sprendimo Nr. T</text:span><text:span text:style-name="T31">-116 „</text:span><text:span text:style-name="T32">Dėl<text:s/></text:span><text:span text:style-name="T33">Radviliškio rajono savivaldybės ilgalaikio materialiojo turto viešo nuomos konkurso ir nuomos be konkurso organizavimo ir vykdymo tvarkos ap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<text:span text:style-name="T35">Dėl vaikų dienos centrų veiklos projektų finans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Dėl Radviliškio rajono savivaldybės tarybos 2016 m. gegužės 19 d. sprendimo Nr. T-285 „Dėl Radviliškio rajono savivaldybės švietimo ir sporto paslaugų centre teikiamų paslaugų kainų nustaty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Dėl Radviliškio rajono savivaldybės švietimo ir sporto paslaugų centro valdomų sporto bazių nuomos be konkurso trumpalaikiams renginiams tvarkos aprašo ir prioritetinių sporto šak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Dėl Radviliškio rajono savivaldybės kultūros įstaigų patalpų nuomos be konkurso trumpalaikiams renginiams tvarkos aprašo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Dėl savivaldybės turto perdavimo valstybės nuosavybė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<text:span text:style-name="T41">Dėl pritarimo bendradarbiavimo sutarčia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Radviliškio rajono savivaldybės administracijos struktūros dalinio pakeitimo ir didžiausio leistino valstybės tarnautojų bei darbuotojų, dirbančių pagal darbo sutartį, pareigybių skaičiau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Dėl vietos gyventojų apklausos organizavimo rengiant Šeduvos miesto ir aplinkinių gyvenamųjų vietovių teritorijų ribų tikslinimo planą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Dėl Radviliškio rajono savivaldybės tarybos 2015-05-21 sprendimo Nr. T-34 „Dėl santuokų registravimo tvarkos liberalizavimo Radviliškio rajono savivaldybės teritorijoje“ papildymo.<text:bookmark-start text:name="_Hlk536537219"/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6"><text:span text:style-name="T47">Dėl<text:s/></text:span><text:span text:style-name="T48">Radviliškio rajono savivaldybės tarybos kontrolės komiteto 2019 metų veiklos ataskaitos ir 2020 m. veiklos programos  patvirtinimo</text:span><text:bookmark-end text:name="_Hlk536537219"/><text:span text:style-name="T49">.</text:span></text:p>
            </text:list-item>
          </text:list>
        </text:list-item>
      </text:list>
      <text:list text:style-name="LFO1" text:continue-numbering="true">
        <text:list-item>
          <text:p text:style-name="P50"><text:span text:style-name="T51">Supažindinu</text:span><text:span text:style-name="T52"><text:s/>tarybos narius su:</text:span></text:p>
        </text:list-item>
      </text:list>
      <text:list text:style-name="LFO1" text:continue-numbering="true">
        <text:list-item>
          <text:list>
            <text:list-item>
              <text:p text:style-name="P53">Radviliškio rajono savivaldybės Etikos komisijos 2019 m. veiklos ataskaita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Vyriausybės atstovo Šiaulių apskrityje teikimais bei reikalavimais.</text:p>
            </text:list-item>
          </text:list>
        </text:list-item>
      </text:list>
      <text:p text:style-name="P55"/>
      <text:p text:style-name="P56"/>
      <text:p text:style-name="P57"/>
      <text:p text:style-name="P58"/>
      <text:p text:style-name="P59"/>
      <text:p text:style-name="P60">Savivaldybės meras<text:tab/><text:tab/><text:tab/><text:tab/><text:s text:c="16"/><text:s text:c="2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29LVL4" style:family="text">
      <style:text-properties fo:color="#000000"/>
    </style:style>
    <style:style style:name="WW_CharLFO29LVL5" style:family="text">
      <style:text-properties fo:color="#000000"/>
    </style:style>
    <style:style style:name="WW_CharLFO29LVL6" style:family="text">
      <style:text-properties fo:color="#000000"/>
    </style:style>
    <style:style style:name="WW_CharLFO29LVL7" style:family="text">
      <style:text-properties fo:color="#000000"/>
    </style:style>
    <style:style style:name="WW_CharLFO29LVL8" style:family="text">
      <style:text-properties fo:color="#000000"/>
    </style:style>
    <style:style style:name="WW_CharLFO29LVL9" style:family="text">
      <style:text-properties fo:color="#000000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4LVL2" style:family="text">
      <style:text-properties style:font-name-asian="Lucida Sans Unicode"/>
    </style:style>
    <style:style style:name="WW_CharLFO34LVL3" style:family="text">
      <style:text-properties style:font-name-asian="Lucida Sans Unicode"/>
    </style:style>
    <style:style style:name="WW_CharLFO34LVL4" style:family="text">
      <style:text-properties style:font-name-asian="Lucida Sans Unicode"/>
    </style:style>
    <style:style style:name="WW_CharLFO34LVL5" style:family="text">
      <style:text-properties style:font-name-asian="Lucida Sans Unicode"/>
    </style:style>
    <style:style style:name="WW_CharLFO34LVL6" style:family="text">
      <style:text-properties style:font-name-asian="Lucida Sans Unicode"/>
    </style:style>
    <style:style style:name="WW_CharLFO34LVL7" style:family="text">
      <style:text-properties style:font-name-asian="Lucida Sans Unicode"/>
    </style:style>
    <style:style style:name="WW_CharLFO34LVL8" style:family="text">
      <style:text-properties style:font-name-asian="Lucida Sans Unicode"/>
    </style:style>
    <style:style style:name="WW_CharLFO34LVL9" style:family="text">
      <style:text-properties style:font-name-asian="Lucida Sans Unicode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8LVL2" style:family="text">
      <style:text-properties style:font-name="Times New Roman" style:font-name-complex="Times New Roman" fo:font-size="12pt" style:font-size-asian="12pt" style:font-size-complex="12pt"/>
    </style:style>
    <style:style style:name="WW_CharLFO38LVL3" style:family="text">
      <style:text-properties style:font-name="Calibri" style:font-name-complex="Times New Roman" fo:font-size="11pt" style:font-size-asian="11pt"/>
    </style:style>
    <style:style style:name="WW_CharLFO38LVL4" style:family="text">
      <style:text-properties style:font-name="Calibri" style:font-name-complex="Times New Roman" fo:font-size="11pt" style:font-size-asian="11pt"/>
    </style:style>
    <style:style style:name="WW_CharLFO38LVL5" style:family="text">
      <style:text-properties style:font-name="Calibri" style:font-name-complex="Times New Roman" fo:font-size="11pt" style:font-size-asian="11pt"/>
    </style:style>
    <style:style style:name="WW_CharLFO38LVL6" style:family="text">
      <style:text-properties style:font-name="Calibri" style:font-name-complex="Times New Roman" fo:font-size="11pt" style:font-size-asian="11pt"/>
    </style:style>
    <style:style style:name="WW_CharLFO38LVL7" style:family="text">
      <style:text-properties style:font-name="Calibri" style:font-name-complex="Times New Roman" fo:font-size="11pt" style:font-size-asian="11pt"/>
    </style:style>
    <style:style style:name="WW_CharLFO38LVL8" style:family="text">
      <style:text-properties style:font-name="Calibri" style:font-name-complex="Times New Roman" fo:font-size="11pt" style:font-size-asian="11pt"/>
    </style:style>
    <style:style style:name="WW_CharLFO38LVL9" style:family="text">
      <style:text-properties style:font-name="Calibri" style:font-name-complex="Times New Roman" fo:font-size="11pt" style:font-size-asian="11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39LVL2" style:family="text">
      <style:text-properties style:font-name="Times New Roman" style:font-name-complex="Times New Roman" fo:font-size="12pt" style:font-size-asian="12pt" style:font-size-complex="12pt"/>
    </style:style>
    <style:style style:name="WW_CharLFO39LVL3" style:family="text">
      <style:text-properties style:font-name="Calibri" style:font-name-complex="Times New Roman" fo:font-size="11pt" style:font-size-asian="11pt"/>
    </style:style>
    <style:style style:name="WW_CharLFO39LVL4" style:family="text">
      <style:text-properties style:font-name="Calibri" style:font-name-complex="Times New Roman" fo:font-size="11pt" style:font-size-asian="11pt"/>
    </style:style>
    <style:style style:name="WW_CharLFO39LVL5" style:family="text">
      <style:text-properties style:font-name="Calibri" style:font-name-complex="Times New Roman" fo:font-size="11pt" style:font-size-asian="11pt"/>
    </style:style>
    <style:style style:name="WW_CharLFO39LVL6" style:family="text">
      <style:text-properties style:font-name="Calibri" style:font-name-complex="Times New Roman" fo:font-size="11pt" style:font-size-asian="11pt"/>
    </style:style>
    <style:style style:name="WW_CharLFO39LVL7" style:family="text">
      <style:text-properties style:font-name="Calibri" style:font-name-complex="Times New Roman" fo:font-size="11pt" style:font-size-asian="11pt"/>
    </style:style>
    <style:style style:name="WW_CharLFO39LVL8" style:family="text">
      <style:text-properties style:font-name="Calibri" style:font-name-complex="Times New Roman" fo:font-size="11pt" style:font-size-asian="11pt"/>
    </style:style>
    <style:style style:name="WW_CharLFO39LVL9" style:family="text">
      <style:text-properties style:font-name="Calibri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4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89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48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0-01-29T23:26:00Z</meta:creation-date>
    <dc:date>2020-01-29T23:26:00Z</dc:date>
    <meta:print-date>2018-12-06T07:4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56" meta:character-count="2632" meta:row-count="105" meta:non-whitespace-character-count="2317"/>
  </office:meta>
</office:document-meta>
</file>