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IR EMANUELIO ZINGERIO DALYVAVIMO EUROPOS TARYBOS PARLAMENTINĖS ASAMBLĖJOS PLENARINĖJE SESIJOJE</text:p>
      <text:p text:style-name="P21"/>
      <text:p text:style-name="P22"><text:span text:style-name="T23">2024</text:span><text:span text:style-name="T24"><text:s/>m.<text:s/></text:span><text:span text:style-name="T25">rugsėjo</text:span><text:span text:style-name="T26"><text:s/></text:span><text:span text:style-name="T27">18</text:span><text:span text:style-name="T28"><text:s/>d. Nr. SV-S-</text:span><text:span text:style-name="T29">150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delegacijos<text:s/><text:span text:style-name="T41">Europos Tarybos Parlamentinėje Asamblėjoje pirmininką Emanuelį Zingerį 2024 m. rugsėjo 29 – spalio 2 d. ir Seimo narį Arminą Lydeką 2024 m. rugsėjo 29 – spalio 3 d. dalyvauti Europos Tarybos Parlamentinės Asamblėjos plenarinėje sesijoje Strasbūre</text:span><text:span text:style-name="T42"><text:s/></text:span><text:span text:style-name="T43">(Prancūzijos Respublika).</text:span></text:p>
        <text:p text:style-name="P44"><text:span text:style-name="T45">Kartu 2024 m. rugsėjo 29 – spalio 3 d. vyksta Lietuvos Respublikos Seimo kanceliarijos Tarptautinių ryšių skyriaus patarėjas Tautvydas Krilavičius.</text:span></text:p>
        <text:p text:style-name="P46"><text:span text:style-name="T47">2</text:span><text:span text:style-name="T48">. Pavesti Seimo kanceliarijai apmokėti komandiruotės išlaidas iš Seimo delegacijai Europos Tarybos Parlamentinėje Asamblėjoje skirtų lėš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9T19:33:00Z</meta:creation-date>
    <dc:date>2024-09-19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1" meta:character-count="933" meta:row-count="29" meta:non-whitespace-character-count="829"/>
  </office:meta>
</office:document-meta>
</file>