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777in" fo:text-indent="0.5in"/>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line-height-at-least="0.2777in" fo:text-indent="0.5in"/>
    </style:style>
    <style:style style:name="P44" style:parent-style-name="Normal" style:family="paragraph">
      <style:paragraph-properties fo:text-align="justify" style:line-height-at-least="0.2777in" fo:text-indent="0.5in"/>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TELKTINIO FINANSAVIMO ĮSTATYMO NR. XII-2690 PRIPAŽINIMO NETEKUSIU GALIOS ĮSTATYMO NR. XIV-823 2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8</text:span><text:span text:style-name="T26"><text:s/>d. Nr.<text:s/></text:span><text:span text:style-name="T27">XIV-14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Pakeisti 2 straipsnį ir jį išdėstyti taip:</text:p>
        <text:p text:style-name="P37"><text:span text:style-name="T38">„</text:span><text:span text:style-name="T39">2</text:span><text:span text:style-name="T40"><text:s/>straipsnis.<text:s/></text:span><text:span text:style-name="T41">Įstatymo<text:s/></text:span><text:span text:style-name="T42">įsigaliojimas ir taikymas</text:span></text:p>
        <text:p text:style-name="P43">1. Šis įstatymas, išskyrus šio straipsnio 2, 3 ir 4 dalis, įsigalioja 2023 m. lapkričio 10 d.</text:p>
        <text:p text:style-name="P44">2. Įsigaliojus šiam įstatymui į Lietuvos banko tvarkomą viešąjį sutelktinio finansavimo platformų operatorių sąrašą įrašyti sutelktinio finansavimo platformų operatoriai netenka teisės teikti sutelktinio finansavimo paslaugų ir neturi teisės suteikti galimybės sudaryti naujus finansavimo sandorius per savo administruojamą sutelktinio finansavimo platformą, taip pat privalo toliau vykdyti finansuotojams ir projektų savininkams duotus įsipareigojimus, išskyrus atvejus, kai sutelktinio finansavimo platformos operatoriaus įsipareigojimai teisės aktų nustatyta tvarka yra perduoti kitiems asmenims.</text:p>
        <text:p text:style-name="P45">3. Į Lietuvos banko viešąjį sutelktinio finansavimo platformų operatorių sąrašą įrašyti sutelktinio finansavimo platformų operatoriai, ketinantys teikti sutelktinio finansavimo paslaugas pagal 2020 m. spalio 7 d. Europos Parlamento ir Tarybos reglamentą (ES) 2020/1503 dėl Europos sutelktinio<text:s/>finansavimo paslaugų verslui teikėjų, kuriuo iš dalies keičiamas Reglamentas (ES) 2017/1129 ir Direktyva (ES) 2019/1937, nuo 2023 m. sausio 1 d., bet ne vėliau kaip iki 2023 m. lapkričio 9 d., privalo pateikti Lietuvos bankui Reglamento (ES) 2020/1503 12<text:s/>straipsnio 1–3 dalyse nurodytus dokumentus, duomenis ir (arba) informaciją, išskyrus atvejus, kai šie dokumentai, duomenys ir (arba) informacija jau yra pateikti Lietuvos bankui.</text:p>
        <text:p text:style-name="P46">4. Iki 2023 m. lapkričio 9 d. pradėtos, bet nebaigtos poveikio priemonių<text:s/>taikymo procedūros vykdomos pagal iki šio įstatymo įsigaliojimo galiojusias Sutelktinio finansavimo įstatymo nuostatas.“</text:p>
        <text:p text:style-name="P47"/>
        <text:p text:style-name="P48"><text:span text:style-name="T49">Skelbiu šį Lietuvos Respublikos Seimo priimtą įstatymą.</text:span></text:p>
        <text:p text:style-name="P50"/>
        <text:p text:style-name="P51"/>
        <text:p text:style-name="P52"><text:span text:style-name="T53">Respublikos Prezidentas</text:span><text:span text:style-name="T54"><text:tab/></text:span><text:span text:style-name="T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6:01:00Z</meta:creation-date>
    <dc:date>2022-11-10T06:01:00Z</dc:date>
    <meta:print-date>2004-12-10T05:45:00Z</meta:print-date>
    <meta:template xlink:href="Normal.dotm" xlink:type="simple"/>
    <meta:editing-cycles>2</meta:editing-cycles>
    <meta:editing-duration>PT0S</meta:editing-duration>
    <meta:document-statistic meta:page-count="2" meta:paragraph-count="5" meta:word-count="253" meta:character-count="2079" meta:row-count="30" meta:non-whitespace-character-count="1831"/>
  </office:meta>
</office:document-meta>
</file>