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pl" style:country-asian="PL"/>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PETICIJŲ KOMISIJOS IŠVADOS DĖL TOMO GRIŠKEVIČIAUS PETICIJOS</text:p>
      <text:p text:style-name="P21"/>
      <text:p text:style-name="P22"><text:span text:style-name="T23">2023</text:span><text:span text:style-name="T24"><text:s/>m.<text:s/></text:span><text:span text:style-name="T25">kovo</text:span><text:span text:style-name="T26"><text:s/></text:span><text:span text:style-name="T27">14</text:span><text:span text:style-name="T28"><text:s/>d. Nr.<text:s/></text:span><text:span text:style-name="T29">XIV-1793</text:span></text:p>
      <text:p text:style-name="P30">Vilnius</text:p>
      <text:p text:style-name="P31"/>
      <text:p text:style-name="P32"/>
      <text:section text:name="Sect1" text:style-name="S1">
        <text:p text:style-name="P33"/>
        <text:p text:style-name="P34"><text:span text:style-name="T35">Lietuvos Respublikos Seimas, vadovaudamasis Lietuvos Respublikos peticijų įstatymo 12 straipsnio 3 dalimi,<text:s/></text:span><text:span text:style-name="T36">nutari</text:span><text:span text:style-name="T37">a:</text:span></text:p>
        <text:p text:style-name="P38"/>
        <text:p text:style-name="P39"><text:span text:style-name="T40">1</text:span><text:span text:style-name="T41"><text:s/>straipsnis.</text:span></text:p>
        <text:p text:style-name="P42"><text:span text:style-name="T43">Pritarti Seimo Peticijų komisijos išvadai atmesti Tomo<text:s/></text:span><text:span text:style-name="T44">Griškevičiaus peticijoje pateiktą pasiūlymą atsisakyti Lietuvos Respublikos civilinio proceso kodekso 56 straipsnio 1 dalies 5 ir 6 punktuose nurodyto reikalavimo fizinių asmenų atstovams pagal pavedimą – darbuotojams,<text:s/></text:span><text:soft-page-break/><text:span text:style-name="T45">įstatyme nustatytais atvejais vedanti</text:span><text:span text:style-name="T46">ems bylą teisme profesinės sąjungos, asociacijos arba kitų viešųjų juridinių asmenų, kurių steigimo dokumentuose kaip vienas iš veiklos tikslų yra nurodytas tam tikros grupės asmenų gynimas ir jų atstovavimas teisme, vardu, turėti aukštąjį universitetinį t</text:span><text:span text:style-name="T47">eisinį išsilavinimą ir nustatyti, kad fizinių asmenų atstovai pagal pavedimą gali būti darbuotojai, einantys teisininko pareigas.</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5T20:34:00Z</meta:creation-date>
    <dc:date>2023-03-15T20:34:00Z</dc:date>
    <meta:print-date>2004-12-10T05:45:00Z</meta:print-date>
    <meta:template xlink:href="Normal.dotm" xlink:type="simple"/>
    <meta:editing-cycles>2</meta:editing-cycles>
    <meta:editing-duration>PT0S</meta:editing-duration>
    <meta:document-statistic meta:page-count="2" meta:paragraph-count="9" meta:word-count="140" meta:character-count="1057" meta:row-count="34" meta:non-whitespace-character-count="926"/>
  </office:meta>
</office:document-meta>
</file>