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font-size-complex="12pt" fo:background-color="#FFFFFF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TARPTAUTINIO BAUDŽIAMOJO TEISMO ROMOS STATUTO 8 STRAIPSNIO PAKEITIMŲ IR 124 STRAIPSNIO PAKEITIMO RATIFIKAVIMO</text:p>
      <text:p text:style-name="P19"/>
      <text:p text:style-name="P20"><text:span text:style-name="T21">2024</text:span><text:span text:style-name="T22"><text:s/>m.<text:s/></text:span><text:span text:style-name="T23">gegužės</text:span><text:span text:style-name="T24"><text:s/></text:span><text:span text:style-name="T25">7</text:span><text:span text:style-name="T26"><text:s/>d. Nr.<text:s/></text:span><text:span text:style-name="T27">XIV-258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tatuto pakeitimų ratifikavimas</text:span></text:p>
        <text:p text:style-name="P36">Lietuvos Respublikos Seimas, vadovaudamasis Lietuvos Respublikos Konstitucijos 67 straipsnio 16 punktu, 138 straipsnio pirmosios dalies 6 punktu ir atsižvelgdamas į Lietuvos Respublikos Prezidento 2024 m. sausio 22 d. dekretą Nr. 1K-1531 „<text:span text:style-name="T37">Dėl<text:s/></text:span><text:span text:style-name="T38">teikimo Lietuvos Respublikos Seimui ratifikuoti Tarptautinio baudžiamojo teismo Romos statuto 8 straipsnio pakeitimus ir 124 straipsnio pakeitimą“</text:span>, ratifikuoja 2017 m. gruodžio 14 d. Niujorke priimtus Tarptautinio baudžiamojo teismo Romos statuto 8 straipsnio pakeitimus, išdėstytus Tarptautinio baudžiamojo teismo Romos statuto valstybių šalių asamblėjos rezoliucijos Nr. ICC-ASP/16/Res.4<text:s/><text:soft-page-break/>I, II ir III prieduose, 2019 m. gruodžio 6 d. Hagoje priimtą Tarptautinio baudžiamojo teismo Romos statuto 8 straipsnio pakeitimą, išdėstytą Tarptautinio baudžiamojo teismo Romos statuto valstybių šalių asamblėjos rezoliucijos Nr. ICC-ASP/18/Res.5 I priede, ir 2015 m. lapkričio 26 d. Hagoje priimtą Tarptautinio baudžiamojo teismo Romos statuto 124 straipsnio pakeitimą, išdėstytą Tarptautinio baudžiamojo teismo Romos statuto valstybių šalių asamblėjos rezoliucijos Nr. ICC-ASP/14/Res.2 priede.</text:p>
        <text:p text:style-name="P39"/>
        <text:p text:style-name="P40"><text:span text:style-name="T41">Skelbiu šį Lietuvos Respublikos Seimo priimtą įstatymą.</text:span></text:p>
        <text:p text:style-name="P42"/>
        <text:p text:style-name="P43"/>
        <text:p text:style-name="P44"/>
        <text:p text:style-name="P45"><text:span text:style-name="T46">Respublikos Prezidentas</text:span><text:span text:style-name="T47"><text:tab/></text:span><text:span text:style-name="T4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13T19:39:00Z</meta:creation-date>
    <dc:date>2024-05-13T19:39:00Z</dc:date>
    <meta:print-date>2024-05-07T08:08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99" meta:character-count="1463" meta:row-count="55" meta:non-whitespace-character-count="1285"/>
  </office:meta>
</office:document-meta>
</file>