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ab-stops>
          <style:tab-stop style:type="left" style:position="2.5in"/>
          <style:tab-stop style:type="center" style:position="3.2965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fo:language="en" fo:country="US"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fo:language="ru" fo:country="RU"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fo:text-indent="0.3875in"/>
      <style:text-properties style:language-asian="lt" style:country-asian="LT" fo:hyphenate="false"/>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15%"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fo:margin-left="0.6437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left="0.643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15%"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tyle-complex="italic"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043in"/>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201F1E"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fo:font-weight="bold" style:font-weight-asian="bold" style:font-weight-complex="bold" style:language-asian="lt" style:country-asian="LT"/>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02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Andale Sans UI" style:font-size-complex="12pt" style:language-asian="lt" style:country-asian="LT" style:language-complex="en" style:country-complex="U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02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tyle-complex="italic"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15%" fo:margin-left="0.3937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text-indent="0.043in"/>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3902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tyle-complex="italic"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15%" fo:margin-left="0.3937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text-properties fo:hyphenate="false"/>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fo:text-transform="uppercase"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margin-left="0.393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tyle-complex="italic"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style:font-size-complex="12pt" fo:background-color="#FFFFFF"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margin-left="0.393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tyle-complex="italic"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fo:background-color="#FFFFFF"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margin-left="0.393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text:number-lines="false"/>
      <style:text-properties style:font-size-complex="12pt" style:language-asian="lt" style:country-asian="LT" fo:hyphenate="false"/>
    </style:style>
    <style:style style:name="P260" style:parent-style-name="Normal" style:family="paragraph">
      <style:paragraph-properties text:number-lines="false"/>
      <style:text-properties style:font-size-complex="12pt" style:language-asian="lt" style:country-asian="LT" fo:hyphenate="false"/>
    </style:style>
    <style:style style:name="P261" style:parent-style-name="Normal" style:family="paragraph">
      <style:paragraph-properties text:number-lines="false"/>
      <style:text-properties fo:hyphenate="false"/>
    </style:style>
    <style:style style:name="P26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master-page-name="MPF1" style:family="paragraph">
      <style:paragraph-properties fo:break-before="page" fo:text-indent="3.9375in" style:page-number="1"/>
    </style:style>
    <style:style style:name="T273" style:parent-style-name="DefaultParagraphFont" style:family="text">
      <style:text-properties style:font-size-complex="12pt"/>
    </style:style>
    <style:style style:name="P274" style:parent-style-name="Normal" style:family="paragraph">
      <style:paragraph-properties fo:margin-left="3.9375in">
        <style:tab-stops/>
      </style:paragraph-properties>
      <style:text-properties style:font-size-complex="12pt"/>
    </style:style>
    <style:style style:name="P275" style:parent-style-name="Normal" style:family="paragraph">
      <style:paragraph-properties fo:margin-left="3.93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text-properties fo:font-weight="bold" style:font-weight-asian="bold" style:font-weight-complex="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weight-complex="bold" style:font-size-complex="12pt"/>
    </style:style>
    <style:style style:name="P285" style:parent-style-name="Normal" style:family="paragraph">
      <style:paragraph-properties fo:text-align="center"/>
      <style:text-properties style:font-weight-complex="bold" fo:font-size="8pt" style:font-size-asian="8pt" style:font-size-complex="8pt"/>
    </style:style>
    <style:style style:name="P286" style:parent-style-name="Normal" style:family="paragraph">
      <style:paragraph-properties fo:text-align="center"/>
      <style:text-properties style:font-weight-complex="bold" fo:font-size="8pt" style:font-size-asian="8pt" style:font-size-complex="8pt"/>
    </style:style>
    <style:style style:name="P287" style:parent-style-name="Normal" style:family="paragraph">
      <style:paragraph-properties fo:text-align="center"/>
      <style:text-properties style:font-weight-complex="bold" fo:font-size="8pt" style:font-size-asian="8pt" style:font-size-complex="8pt"/>
    </style:style>
    <style:style style:name="P288" style:parent-style-name="Normal" style:family="paragraph">
      <style:paragraph-properties fo:text-align="center"/>
    </style:style>
    <style:style style:name="T289" style:parent-style-name="DefaultParagraphFont" style:family="text">
      <style:text-properties fo:font-size="8pt" style:font-size-asian="8pt" style:font-size-complex="8pt"/>
    </style:style>
    <style:style style:name="P290" style:parent-style-name="Normal" style:family="paragraph">
      <style:paragraph-properties fo:text-align="center"/>
      <style:text-properties style:font-weight-complex="bold" style:font-size-complex="12pt"/>
    </style:style>
    <style:style style:name="P291" style:parent-style-name="Normal" style:family="paragraph">
      <style:paragraph-properties fo:text-align="center"/>
      <style:text-properties fo:font-size="8pt" style:font-size-asian="8pt" style:font-size-complex="8pt"/>
    </style:style>
    <style:style style:name="P292" style:parent-style-name="Normal" style:family="paragraph">
      <style:paragraph-properties fo:text-align="center"/>
      <style:text-properties style:font-size-complex="12pt"/>
    </style:style>
    <style:style style:name="P293" style:parent-style-name="Normal" style:family="paragraph">
      <style:text-properties style:font-size-complex="12pt"/>
    </style:style>
    <style:style style:name="P294" style:parent-style-name="Normal" style:family="paragraph">
      <style:text-properties fo:font-size="8pt" style:font-size-asian="8pt" style:font-size-complex="8pt"/>
    </style:style>
    <style:style style:name="P295" style:parent-style-name="Normal" style:family="paragraph">
      <style:text-properties style:font-size-complex="12pt"/>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ext-properties fo:font-weight="bold" style:font-weight-asian="bold" fo:font-size="8pt" style:font-size-asian="8pt" style:font-size-complex="8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text-position="super 66.6%" style:font-size-complex="12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text-indent="1.7722in"/>
    </style:style>
    <style:style style:name="T321" style:parent-style-name="DefaultParagraphFont" style:family="text">
      <style:text-properties style:text-position="super 66.6%"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center"/>
      <style:text-properties fo:font-size="8pt" style:font-size-asian="8pt" style:font-size-complex="8pt"/>
    </style:style>
    <style:style style:name="P327" style:parent-style-name="Normal" style:family="paragraph">
      <style:paragraph-properties fo:text-align="center"/>
      <style:text-properties fo:font-size="8pt" style:font-size-asian="8pt" style:font-size-complex="8pt"/>
    </style:style>
    <style:style style:name="P328" style:parent-style-name="Normal" style:family="paragraph">
      <style:paragraph-properties fo:text-align="center"/>
      <style:text-properties fo:font-size="8pt" style:font-size-asian="8pt" style:font-size-complex="8pt"/>
    </style:style>
    <style:style style:name="P329" style:parent-style-name="Normal" style:family="paragraph">
      <style:paragraph-properties fo:text-align="center" fo:margin-right="0.2305in"/>
    </style:style>
    <style:style style:name="T330" style:parent-style-name="DefaultParagraphFont" style:family="text">
      <style:text-properties fo:font-size="8pt" style:font-size-asian="8pt" style:font-size-complex="8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3.1555in"/>
    </style:style>
    <style:style style:name="T335" style:parent-style-name="DefaultParagraphFont" style:family="text">
      <style:text-properties fo:font-size="8pt" style:font-size-asian="8pt" style:font-size-complex="8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indent="1.9687in"/>
    </style:style>
    <style:style style:name="T341" style:parent-style-name="DefaultParagraphFont" style:family="text">
      <style:text-properties fo:font-size="8pt" style:font-size-asian="8pt" style:font-size-complex="8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354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5in"/>
      <style:text-properties fo:font-weight="bold" style:font-weight-asian="bold" style:font-weight-complex="bold"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text-properties style:font-size-complex="12pt"/>
    </style:style>
    <style:style style:name="P373" style:parent-style-name="Normal" style:family="paragraph">
      <style:paragraph-properties fo:text-align="justify">
        <style:tab-stops>
          <style:tab-stop style:type="left" style:position="2.4611in"/>
          <style:tab-stop style:type="left" style:position="4.5284in"/>
        </style:tab-stops>
      </style:paragraph-properties>
      <style:text-properties style:font-size-complex="12pt"/>
    </style:style>
    <style:style style:name="P374" style:parent-style-name="Normal" style:family="paragraph">
      <style:paragraph-properties fo:text-align="justify" fo:text-indent="0.1972in">
        <style:tab-stops>
          <style:tab-stop style:type="left" style:position="2.8548in"/>
          <style:tab-stop style:type="left" style:position="4.725in"/>
        </style:tab-stops>
      </style:paragraph-properties>
      <style:text-properties fo:font-size="8pt" style:font-size-asian="8pt" style:font-size-complex="8pt"/>
    </style:style>
    <style:style style:name="P375" style:parent-style-name="Normal" style:family="paragraph">
      <style:paragraph-properties fo:text-align="justify" fo:text-indent="0.1972in"/>
    </style:style>
    <style:style style:name="T376" style:parent-style-name="DefaultParagraphFont" style:family="text">
      <style:text-properties fo:font-size="8pt" style:font-size-asian="8pt" style:font-size-complex="8pt"/>
    </style:style>
    <style:style style:name="P377" style:parent-style-name="Normal" style:master-page-name="MPF2" style:family="paragraph">
      <style:paragraph-properties fo:break-before="page" fo:text-indent="3.9375in" style:page-number="1"/>
      <style:text-properties style:font-size-complex="12pt"/>
    </style:style>
    <style:style style:name="P384" style:parent-style-name="Normal" style:family="paragraph">
      <style:paragraph-properties fo:margin-left="3.9375in">
        <style:tab-stops/>
      </style:paragraph-properties>
      <style:text-properties style:font-size-complex="12pt"/>
    </style:style>
    <style:style style:name="P385" style:parent-style-name="Normal" style:family="paragraph">
      <style:paragraph-properties fo:margin-left="3.93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text-properties fo:font-weight="bold" style:font-weight-asian="bold" style:font-weight-complex="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margin-left="2.7562in">
        <style:tab-stops/>
      </style:paragraph-properties>
      <style:text-properties style:font-size-complex="12pt"/>
    </style:style>
    <style:style style:name="P392" style:parent-style-name="Normal" style:family="paragraph">
      <style:paragraph-properties fo:margin-left="3.9368in" fo:margin-right="0.1965in">
        <style:tab-stops/>
      </style:paragraph-properties>
      <style:text-properties style:font-size-complex="12pt"/>
    </style:style>
    <style:style style:name="P393" style:parent-style-name="Normal" style:family="paragraph">
      <style:paragraph-properties fo:margin-left="3.9368in" fo:margin-right="0.1965in">
        <style:tab-stops/>
      </style:paragraph-properties>
      <style:text-properties fo:font-size="8pt" style:font-size-asian="8pt" style:font-size-complex="8pt"/>
    </style:style>
    <style:style style:name="P394" style:parent-style-name="Normal" style:family="paragraph">
      <style:paragraph-properties fo:margin-left="3.9368in" fo:margin-right="0.1965in">
        <style:tab-stops/>
      </style:paragraph-properties>
      <style:text-properties fo:font-size="8pt" style:font-size-asian="8pt" style:font-size-complex="8pt"/>
    </style:style>
    <style:style style:name="P395" style:parent-style-name="Normal" style:family="paragraph">
      <style:paragraph-properties fo:margin-left="3.9368in" fo:margin-right="0.1965in">
        <style:tab-stops/>
      </style:paragraph-properties>
      <style:text-properties fo:font-size="8pt" style:font-size-asian="8pt" style:font-size-complex="8pt"/>
    </style:style>
    <style:style style:name="P396" style:parent-style-name="Normal" style:family="paragraph">
      <style:paragraph-properties fo:margin-left="3.9368in" fo:margin-right="0.1972in">
        <style:tab-stops/>
      </style:paragraph-properties>
      <style:text-properties fo:font-size="8pt" style:font-size-asian="8pt" style:font-size-complex="8pt"/>
    </style:style>
    <style:style style:name="P397" style:parent-style-name="Normal" style:family="paragraph">
      <style:paragraph-properties fo:margin-left="3.9368in" fo:margin-right="0.1972in">
        <style:tab-stops/>
      </style:paragraph-properties>
      <style:text-properties fo:font-size="8pt" style:font-size-asian="8pt" style:font-size-complex="8pt"/>
    </style:style>
    <style:style style:name="P398" style:parent-style-name="Normal" style:family="paragraph">
      <style:paragraph-properties fo:margin-left="3.9368in" fo:margin-right="0.1965in">
        <style:tab-stops/>
      </style:paragraph-properties>
      <style:text-properties fo:font-size="8pt" style:font-size-asian="8pt" style:font-size-complex="8pt"/>
    </style:style>
    <style:style style:name="P399" style:parent-style-name="Normal" style:family="paragraph">
      <style:paragraph-properties fo:margin-left="3.9368in" fo:margin-right="0.1965in">
        <style:tab-stops>
          <style:tab-stop style:type="left" style:position="-0.6881in"/>
        </style:tab-stops>
      </style:paragraph-properties>
      <style:text-properties fo:font-size="8pt" style:font-size-asian="8pt" style:font-size-complex="8pt"/>
    </style:style>
    <style:style style:name="P400" style:parent-style-name="Normal" style:family="paragraph">
      <style:paragraph-properties fo:margin-left="3.9368in" fo:margin-right="0.1965in">
        <style:tab-stops/>
      </style:paragraph-properties>
      <style:text-properties fo:font-size="8pt" style:font-size-asian="8pt" style:font-size-complex="8pt"/>
    </style:style>
    <style:style style:name="P401" style:parent-style-name="Normal" style:family="paragraph">
      <style:paragraph-properties fo:margin-left="3.9368in" fo:margin-right="0.1965in">
        <style:tab-stops/>
      </style:paragraph-properties>
      <style:text-properties fo:font-size="8pt" style:font-size-asian="8pt" style:font-size-complex="8pt"/>
    </style:style>
    <style:style style:name="P402" style:parent-style-name="Normal" style:family="paragraph">
      <style:paragraph-properties fo:text-align="center" fo:margin-left="3.9375in">
        <style:tab-stops/>
      </style:paragraph-properties>
      <style:text-properties fo:font-size="8pt" style:font-size-asian="8pt" style:font-size-complex="8pt"/>
    </style:style>
    <style:style style:name="P403" style:parent-style-name="Normal" style:family="paragraph">
      <style:paragraph-properties>
        <style:tab-stops>
          <style:tab-stop style:type="center" style:position="3.3465in"/>
          <style:tab-stop style:type="left" style:position="4.6479in"/>
        </style:tab-stops>
      </style:paragraph-properties>
      <style:text-properties style:font-weight-complex="bold" style:text-position="super 66.6%" style:font-size-complex="12pt"/>
    </style:style>
    <style:style style:name="P404" style:parent-style-name="Normal" style:family="paragraph">
      <style:paragraph-properties fo:margin-left="1.1812in">
        <style:tab-stops>
          <style:tab-stop style:type="center" style:position="2.1652in"/>
          <style:tab-stop style:type="left" style:position="3.4666in"/>
        </style:tab-stops>
      </style:paragraph-properties>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center" fo:margin-left="1.1812in">
        <style:tab-stops>
          <style:tab-stop style:type="center" style:position="2.1652in"/>
          <style:tab-stop style:type="left" style:position="3.4666in"/>
        </style:tab-stops>
      </style:paragraph-properties>
      <style:text-properties style:font-weight-complex="bold" style:text-position="super 66.6%" style:font-size-complex="12pt"/>
    </style:style>
    <style:style style:name="P407" style:parent-style-name="Normal" style:family="paragraph">
      <style:paragraph-properties fo:margin-left="1.1812in">
        <style:tab-stops>
          <style:tab-stop style:type="center" style:position="2.1652in"/>
          <style:tab-stop style:type="left" style:position="3.4666in"/>
        </style:tab-stops>
      </style:paragraph-properties>
      <style:text-properties style:font-weight-complex="bold" style:font-size-complex="12pt"/>
    </style:style>
    <style:style style:name="P408" style:parent-style-name="Normal" style:family="paragraph">
      <style:paragraph-properties fo:text-align="center" fo:margin-left="1.1812in">
        <style:tab-stops>
          <style:tab-stop style:type="center" style:position="2.1652in"/>
          <style:tab-stop style:type="left" style:position="3.4666in"/>
        </style:tab-stops>
      </style:paragraph-properties>
    </style:style>
    <style:style style:name="T409" style:parent-style-name="DefaultParagraphFont" style:family="text">
      <style:text-properties fo:font-size="8pt" style:font-size-asian="8pt" style:font-size-complex="8pt"/>
    </style:style>
    <style:style style:name="P410" style:parent-style-name="Normal" style:family="paragraph">
      <style:paragraph-properties fo:text-align="center"/>
      <style:text-properties fo:font-size="8pt" style:font-size-asian="8pt" style:font-size-complex="8pt"/>
    </style:style>
    <style:style style:name="P411" style:parent-style-name="Normal" style:family="paragraph">
      <style:paragraph-properties fo:text-align="justify" fo:text-indent="1.5777in"/>
      <style:text-properties style:font-size-complex="12pt"/>
    </style:style>
    <style:style style:name="P412" style:parent-style-name="Normal" style:family="paragraph">
      <style:text-properties style:font-size-complex="12pt"/>
    </style:style>
    <style:style style:name="P413" style:parent-style-name="Normal" style:family="paragraph">
      <style:text-properties fo:font-size="8pt" style:font-size-asian="8pt" style:font-size-complex="8pt"/>
    </style:style>
    <style:style style:name="P414" style:parent-style-name="Normal" style:family="paragraph">
      <style:text-properties style:font-size-complex="12pt"/>
    </style:style>
    <style:style style:name="T415" style:parent-style-name="DefaultParagraphFont" style:family="text">
      <style:text-properties fo:font-size="8pt" style:font-size-asian="8pt" style:font-size-complex="8pt"/>
    </style:style>
    <style:style style:name="P416" style:parent-style-name="Normal" style:family="paragraph">
      <style:text-properties fo:font-size="8pt" style:font-size-asian="8pt" style:font-size-complex="8pt"/>
    </style:style>
    <style:style style:name="P417" style:parent-style-name="Normal" style:family="paragraph">
      <style:paragraph-properties fo:margin-right="0.1972in">
        <style:tab-stops>
          <style:tab-stop style:type="left" style:position="6.6937in"/>
        </style:tab-stops>
      </style:paragraph-properties>
      <style:text-properties style:font-size-complex="12pt"/>
    </style:style>
    <style:style style:name="P418" style:parent-style-name="Normal" style:family="paragraph">
      <style:text-properties fo:font-size="8pt" style:font-size-asian="8pt" style:font-size-complex="8pt"/>
    </style:style>
    <style:style style:name="P419" style:parent-style-name="Normal" style:family="paragraph">
      <style:text-properties style:font-size-complex="12pt"/>
    </style:style>
    <style:style style:name="P420" style:parent-style-name="Normal" style:family="paragraph">
      <style:text-properties fo:font-size="8pt" style:font-size-asian="8pt" style:font-size-complex="8p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center" fo:text-indent="1.5777in"/>
      <style:text-properties fo:font-weight="bold" style:font-weight-asian="bold" fo:font-size="8pt" style:font-size-asian="8pt" style:font-size-complex="8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fo:font-size="8pt" style:font-size-asian="8pt" style:font-size-complex="8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margin-right="0.034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34in"/>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1972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34in"/>
      <style:text-properties style:font-size-complex="12pt"/>
    </style:style>
    <style:style style:name="P435" style:parent-style-name="Normal" style:family="paragraph">
      <style:paragraph-properties fo:text-align="justify" fo:margin-right="0.034in" fo:text-indent="1.7722in"/>
    </style:style>
    <style:style style:name="T436" style:parent-style-name="DefaultParagraphFont" style:family="text">
      <style:text-properties style:text-position="super 66.6%" style:font-size-complex="12pt"/>
    </style:style>
    <style:style style:name="P437" style:parent-style-name="Normal" style:family="paragraph">
      <style:paragraph-properties fo:text-align="justify" fo:margin-right="0.034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34in">
        <style:tab-stops>
          <style:tab-stop style:type="left" style:position="6.5958in"/>
        </style:tab-stops>
      </style:paragraph-properties>
      <style:text-properties style:font-size-complex="12pt"/>
    </style:style>
    <style:style style:name="P441" style:parent-style-name="Normal" style:family="paragraph">
      <style:paragraph-properties fo:text-align="center" fo:margin-right="0.034in"/>
      <style:text-properties fo:font-size="8pt" style:font-size-asian="8pt" style:font-size-complex="8pt"/>
    </style:style>
    <style:style style:name="P442" style:parent-style-name="Normal" style:family="paragraph">
      <style:paragraph-properties fo:text-align="center" fo:margin-right="0.034in"/>
      <style:text-properties fo:font-size="8pt" style:font-size-asian="8pt" style:font-size-complex="8pt"/>
    </style:style>
    <style:style style:name="P443" style:parent-style-name="Normal" style:family="paragraph">
      <style:paragraph-properties fo:text-align="center" fo:margin-right="0.034in"/>
      <style:text-properties fo:font-size="8pt" style:font-size-asian="8pt" style:font-size-complex="8pt"/>
    </style:style>
    <style:style style:name="P444" style:parent-style-name="Normal" style:family="paragraph">
      <style:paragraph-properties fo:text-align="center" fo:margin-right="0.034in"/>
    </style:style>
    <style:style style:name="T445" style:parent-style-name="DefaultParagraphFont" style:family="text">
      <style:text-properties fo:font-size="8pt" style:font-size-asian="8pt" style:font-size-complex="8pt"/>
    </style:style>
    <style:style style:name="P446" style:parent-style-name="Normal" style:family="paragraph">
      <style:paragraph-properties fo:text-align="justify" fo:margin-right="0.0986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34in" fo:text-indent="3.2486in"/>
      <style:text-properties fo:font-size="8pt" style:font-size-asian="8pt" style:font-size-complex="8pt"/>
    </style:style>
    <style:style style:name="P450" style:parent-style-name="Normal" style:family="paragraph">
      <style:paragraph-properties fo:text-align="justify" fo:margin-right="0.034in"/>
      <style:text-properties style:font-size-complex="12pt"/>
    </style:style>
    <style:style style:name="P451" style:parent-style-name="Normal" style:family="paragraph">
      <style:paragraph-properties fo:text-align="justify" fo:margin-right="0.1972in"/>
    </style:style>
    <style:style style:name="P452" style:parent-style-name="Normal" style:family="paragraph">
      <style:paragraph-properties fo:text-align="justify" fo:margin-right="0.034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986in"/>
      <style:text-properties style:font-size-complex="12pt"/>
    </style:style>
    <style:style style:name="P456" style:parent-style-name="Normal" style:family="paragraph">
      <style:paragraph-properties fo:text-align="justify" fo:margin-right="0.034in"/>
    </style:style>
    <style:style style:name="P457" style:parent-style-name="Normal" style:family="paragraph">
      <style:paragraph-properties fo:text-align="justify" fo:margin-right="0.034in"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ize="8pt" style:font-size-asian="8pt" style:font-size-complex="8pt"/>
    </style:style>
    <style:style style:name="P464" style:parent-style-name="Normal" style:family="paragraph">
      <style:paragraph-properties fo:text-align="center" fo:text-indent="0.0986in"/>
    </style:style>
    <style:style style:name="T465" style:parent-style-name="DefaultParagraphFont" style:family="text">
      <style:text-properties fo:font-size="8pt" style:font-size-asian="8pt" style:font-size-complex="8pt"/>
    </style:style>
    <style:style style:name="P466" style:parent-style-name="Normal" style:family="paragraph">
      <style:paragraph-properties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fo:font-size="8pt" style:font-size-asian="8pt" style:font-size-complex="8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indent="2.6145in"/>
    </style:style>
    <style:style style:name="T477" style:parent-style-name="DefaultParagraphFont" style:family="text">
      <style:text-properties fo:font-size="8pt" style:font-size-asian="8pt" style:font-size-complex="8pt"/>
    </style:style>
    <style:style style:name="P478" style:parent-style-name="Normal" style:family="paragraph">
      <style:paragraph-properties fo:text-align="justify"/>
    </style:style>
    <style:style style:name="P479" style:parent-style-name="Normal" style:family="paragraph">
      <style:paragraph-properties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size-complex="12pt"/>
    </style:style>
    <style:style style:name="P483" style:parent-style-name="Normal" style:family="paragraph">
      <style:paragraph-properties fo:text-indent="2.6583in"/>
    </style:style>
    <style:style style:name="T484" style:parent-style-name="DefaultParagraphFont" style:family="text">
      <style:text-properties fo:font-size="8pt" style:font-size-asian="8pt" style:font-size-complex="8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text-indent="2.3625in"/>
      <style:text-properties fo:font-size="8pt" style:font-size-asian="8pt" style:font-size-complex="8pt"/>
    </style:style>
    <style:style style:name="P514" style:parent-style-name="Normal" style:family="paragraph">
      <style:paragraph-properties fo:text-align="justify"/>
    </style:style>
    <style:style style:name="P515" style:parent-style-name="Normal" style:family="paragraph">
      <style:paragraph-properties fo:text-indent="0.3937in"/>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fo:margin-right="0.1972in"/>
      <style:text-properties style:font-size-complex="12pt"/>
    </style:style>
    <style:style style:name="P530" style:parent-style-name="Normal" style:family="paragraph">
      <style:paragraph-properties fo:text-align="justify">
        <style:tab-stops>
          <style:tab-stop style:type="left" style:position="3.15in"/>
          <style:tab-stop style:type="left" style:position="5.0208in"/>
        </style:tab-stops>
      </style:paragraph-properties>
      <style:text-properties style:font-size-complex="12pt"/>
    </style:style>
    <style:style style:name="P531" style:parent-style-name="Normal" style:family="paragraph">
      <style:paragraph-properties fo:text-indent="0.2111in">
        <style:tab-stops>
          <style:tab-stop style:type="center" style:position="3.4451in"/>
        </style:tab-stops>
      </style:paragraph-properties>
      <style:text-properties fo:font-size="8pt" style:font-size-asian="8pt" style:font-size-complex="8pt"/>
    </style:style>
    <style:style style:name="P532" style:parent-style-name="Normal" style:family="paragraph">
      <style:paragraph-properties fo:margin-left="0.4923in" fo:text-indent="0.2951in">
        <style:tab-stops/>
      </style:paragraph-properties>
    </style:style>
    <style:style style:name="T533"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778in" svg:height="0.67778in" style:rel-width="scale" style:rel-height="scale"><draw:image xlink:href="media/image1.png" xlink:type="simple" xlink:show="embed" xlink:actuate="onLoad"/><svg:title/><svg:desc>A picture containing logo  Description automatically generated</svg:desc></draw:frame></text:span></text:p>
      <text:p text:style-name="P10">LIETUVOS RESPUBLIKOS APLINKOS MINISTRAS</text:p>
      <text:p text:style-name="P11"/>
      <text:p text:style-name="P12">ĮSAKYMAS</text:p>
      <text:p text:style-name="P13"><text:span text:style-name="T14">DĖL LIETUVOS RESPUBLIKOS APLINKOS MINISTRO 2004 M. GEGUŽĖS 7 D. ĮSAKYMO NR. D1-262 „DĖL TERITORIJŲ PLANAVIMO SĄLYGŲ IŠDAVIMO TVARKOS APRAŠO PATVIRTINIMO“ PAKEITIMO<text:s/></text:span></text:p>
      <text:p text:style-name="P15"/>
      <text:p text:style-name="P16"><text:span text:style-name="T17">202</text:span><text:span text:style-name="T18">2</text:span><text:span text:style-name="T19"><text:s/>m. gegužės 20 d. Nr. D1-142<text:s/></text:span></text:p>
      <text:p text:style-name="P20">Vilnius<text:line-break/></text:p>
      <text:p text:style-name="P21"/>
      <text:p text:style-name="P22"/>
      <text:p text:style-name="P23"><text:span text:style-name="T24">P a k e i č i u Lietuvos Respublikos aplinkos ministro 2004 m. gegužės 7 d. įsakymą Nr. D1</text:span><text:span text:style-name="T25">‑262 „Dėl Teritorijų planavimo sąlygų išdavimo tvarkos aprašo patvirtinimo“:</text:span></text:p>
      <text:p text:style-name="P26"><text:span text:style-name="T27">1</text:span><text:span text:style-name="T28">. Pakeičiu pavadinimą ir jį išdėstau taip:</text:span></text:p>
      <text:p text:style-name="P29"><text:span text:style-name="T30">„</text:span><text:span text:style-name="T31">DĖL TERITORI</text:span><text:span text:style-name="T32">JOS</text:span><text:span text:style-name="T33"><text:s/>PLANAVIMO SĄLYGŲ IŠDAVIMO TVARKOS APRAŠO PATVIRTINIMO</text:span><text:span text:style-name="T34">“</text:span><text:span text:style-name="T35">.<text:s/></text:span></text:p>
      <text:p text:style-name="P36"><text:span text:style-name="T37">2</text:span><text:span text:style-name="T38">. Pakeičiu dėstomąją dalį ir ją išdėstau taip:</text:span></text:p>
      <text:p text:style-name="P39"><text:span text:style-name="T40">„t v i r t i n u Teritorijos planavimo sąlygų išdavimo tvarkos aprašą (pridedama).“</text:span></text:p>
      <text:p text:style-name="P41"><text:span text:style-name="T42">3</text:span><text:span text:style-name="T43">. Pakeičiu nurodytu įsakymu patvirtintą Teritorijų planavimo sąlygų išdavimo tvarkos aprašą:</text:span></text:p>
      <text:p text:style-name="P44"><text:span text:style-name="T45">3.1</text:span><text:span text:style-name="T46">. Pakeičiu pavadinimą ir jį išdėstau taip:</text:span></text:p>
      <text:p text:style-name="P47"><text:span text:style-name="T48">„</text:span><text:span text:style-name="T49">TERITORIJOS PLANAVIMO SĄLYGŲ IŠDAVIMO TVARKOS APRAŠAS</text:span><text:span text:style-name="T50">“.</text:span></text:p>
      <text:p text:style-name="P51"><text:span text:style-name="T52">3.2</text:span><text:span text:style-name="T53">. Pakeičiu I skyriaus pavadinimą ir jį išdėstau taip:</text:span></text:p>
      <text:p text:style-name="P54"><text:span text:style-name="T55">„</text:span><text:span text:style-name="T56">I</text:span><text:span text:style-name="T57"><text:s/>SKYRIUS</text:span></text:p>
      <text:p text:style-name="P58"><text:span text:style-name="T59">BENDROSIOS NUOSTATOS</text:span><text:span text:style-name="T60">“.</text:span></text:p>
      <text:p text:style-name="P61"><text:span text:style-name="T62">3.3</text:span><text:span text:style-name="T63">. P</text:span><text:span text:style-name="T64">akeičiu 1 punktą ir jį išdėstau taip:</text:span></text:p>
      <text:p text:style-name="P65"><text:span text:style-name="T66">„</text:span><text:span text:style-name="T67">1</text:span><text:span text:style-name="T68">. Šis Teritorijos planavimo sąlygų išdavimo tvarkos aprašas (toliau – Tvarkos aprašas) reglamentuoja teritorijų planavimo dokumentų teritorijos planavimo sąlygų (toliau – planavimo sąlygos) išdavimo tvarką.“</text:span></text:p>
      <text:p text:style-name="P69"><text:span text:style-name="T70">3.4</text:span><text:span text:style-name="T71">.<text:s/></text:span><text:span text:style-name="T72">P</text:span><text:span text:style-name="T73">akeičiu 3 punktą ir jį išdėstau taip:</text:span></text:p>
      <text:p text:style-name="P74"><text:span text:style-name="T75">„</text:span><text:span text:style-name="T76">3</text:span><text:span text:style-name="T77">. Tvarkos apraše vartojamos sąvokos atitinka Lietuvos Respublikos<text:s/></text:span><text:span text:style-name="T78">teritorijų planavimo įstatyme</text:span><text:span text:style-name="T79"><text:s/></text:span><text:span text:style-name="T80">ir Lietuvos Respublikos teritorijų planavimo ir statybos valstybinės priežiūros įstatyme vartojamas sąvokas</text:span><text:span text:style-name="T81">.“</text:span><text:span text:style-name="T82"><text:s/></text:span></text:p>
      <text:p text:style-name="P83"><text:span text:style-name="T84">3.5</text:span><text:span text:style-name="T85">.<text:s/></text:span><text:span text:style-name="T86">Pakeičiu II skyriaus pavadinimą ir jį išdėstau taip:</text:span></text:p>
      <text:p text:style-name="P87"><text:span text:style-name="T88">„</text:span><text:span text:style-name="T89">II</text:span><text:span text:style-name="T90"><text:s/>SKYRIUS</text:span></text:p>
      <text:p text:style-name="P91"><text:span text:style-name="T92">BENDROJI PLANAVIMO SĄLYGŲ IŠDAVIMO TVARKA</text:span><text:span text:style-name="T93">“.</text:span></text:p>
      <text:p text:style-name="P94"><text:span text:style-name="T95">3.6</text:span><text:span text:style-name="T96">.<text:s/></text:span><text:span text:style-name="T97">P</text:span><text:span text:style-name="T98">akeičiu 5.3 papunktį ir jį išdėstau taip:</text:span></text:p>
      <text:p text:style-name="P99"><text:span text:style-name="T100">„</text:span><text:span text:style-name="T101">5.3</text:span><text:span text:style-name="T102">. Lietuvos Respublikos specialiųjų žemės naudojimo sąlygų įstatymu,</text:span><text:span text:style-name="T103"><text:s/>nustatančiu specialiąsias žemės naudojimo sąlygas, ir kitais įstatymais, nustatančiais kitus ūkinės ir (ar) kitokios veiklos apribojimus</text:span><text:span text:style-name="T104">;“.<text:s/></text:span></text:p>
      <text:p text:style-name="P105"><text:span text:style-name="T106">3.7</text:span><text:span text:style-name="T107">. P</text:span><text:span text:style-name="T108">akeičiu 6 punktą ir jį išdėstau taip:</text:span></text:p>
      <text:p text:style-name="P109"><text:span text:style-name="T110">„</text:span><text:span text:style-name="T111">6</text:span><text:span text:style-name="T112">. Jeigu planavimo sąlygos per nustatytą terminą nebuvo išduotos ir planavimo organizatoriui nepranešta apie neišdavimo priežastis, planavimo organizatorius turi teisę pradėti rengti teritorijų planavimo dokumentus ir vadovaudamasis Teritorijų planavimo ir statybos valstybinės priežiūros įstatymo 4 straipsnio 1 dalies 1 punktu<text:s/></text:span><text:span text:style-name="T113">gali kreiptis į teritorijų planavimo</text:span><text:span text:style-name="T114"><text:s/></text:span><text:span text:style-name="T115">valstybinės priežiūros<text:s/></text:span><text:soft-page-break/><text:span text:style-name="T116">instituciją</text:span><text:span text:style-name="T117"><text:s/></text:span><text:span text:style-name="T118">dėl teritorijų planavimo proceso parengiamuoju etapu atliekamų procedūrų<text:s/></text:span><text:span text:style-name="T119">pažeidimų ir juos padariusių asmenų administracinės atsakomybės</text:span><text:span text:style-name="T120">.“</text:span></text:p>
      <text:p text:style-name="P121"><text:span text:style-name="T122">3.8</text:span><text:span text:style-name="T123">.<text:s/></text:span><text:span text:style-name="T124">P</text:span><text:span text:style-name="T125">akeičiu 8 punktą ir jį išdėstau taip:</text:span><text:span text:style-name="T126"><text:s/></text:span></text:p>
      <text:p text:style-name="P127"><text:span text:style-name="T128">„</text:span><text:span text:style-name="T129">8</text:span><text:span text:style-name="T130">. Išduotos bendrųjų planų, specialiojo teritorijų  planavimo dokumentų ir valstybei svarbių projektų teritorijų planavimo dokumentų planavimo sąlygos galioja viso teritorijų planavimo proceso metu ir kol neprieštarauja teisės aktams ir teritorijų planavimo dokumentams,  bet ne ilgiau kaip 5 metus. Detaliojo plano planavimo sąlygos galioja viso teritorijų planavimo proceso metu  ir kol neprieštarauja teisės aktams ir teritorijų planavimo dokumentams, bet ne ilgiau kaip 3 metus.<text:s/></text:span><text:span text:style-name="T131">Planavimo sąlygų galiojimo terminai pratęsiami laikantis Teritorijų planavimo įstatymo 25 straipsnio 4 dalyje nustatytų reikalavimų.</text:span><text:span text:style-name="T132"><text:s/></text:span><text:span text:style-name="T133">Planavimo sąlygų galiojimo terminą pagal motyvuotą planavimo organizatoriaus<text:s/></text:span><text:span text:style-name="T134">ar jo įgalioto asmens</text:span><text:span text:style-name="T135"><text:s/></text:span><text:span text:style-name="T136">prašymą teritorijų planavimo procesui pabaigti (</text:span><text:span text:style-name="T137">jeigu baigti teritorijų planavimo proceso nepavyko dėl objektyvių, nuo planavimo organizatoriaus nepriklausančių aplinkybių)</text:span><text:span text:style-name="T138"><text:s/>motyvuotu sprendimu gali pratęsti planavimo sąlygas išdavusios institucijos (išskyrus Tvarkos aprašo 10 ir 11 punktuose nurodytus atvejus). Planavimo sąlygų galiojimo terminas gali būti pratęsiamas ne daugiau kaip 2 kartus ir kiekvieną kartą ne ilgesniam kaip 2 metų terminui.<text:s/></text:span><text:span text:style-name="T139">Likus ne mažiau kaip 20 darbo dienų iki planavimo sąlygų galiojimo pabaigos, planavimo organizatorius ar jo įgaliotas asmuo</text:span><text:span text:style-name="T140"><text:s/></text:span><text:span text:style-name="T141">kreipiasi į<text:s/></text:span><text:span text:style-name="T142">Kompleksinio teritorijų planavimo dokumentų rengimo taisyklėse, patvirtintose Lietuvos Respublikos aplinkos ministro 2014 m. sausio 2 d. įsakymu Nr. D1-8 „Dėl Kompleksinio teritorijų planavimo dokumentų rengimo taisyklių patvirtinimo“ (toliau – Kompleksinio teritorijų planavimo dokumentų rengimo taisyklės),<text:s/></text:span><text:span text:style-name="T143">Tvarkos apraše ir atitinkamose specialiojo teritorijų planavimo dokumentų rengimo taisyklėse nurodytas planavimo sąlygas išdavusias institucijas dėl planavimo sąlygų galiojimo termino pratęsimo.<text:s/></text:span><text:span text:style-name="T144">Išnagrinėjusi planavimo organizatoriaus<text:s/></text:span><text:span text:style-name="T145">ar jo įgalioto asmens</text:span><text:span text:style-name="T146"><text:s/></text:span><text:span text:style-name="T147">prašymą kartu su pateikta informacija apie įvykusius<text:s/></text:span><text:span text:style-name="T148">planuojamos teritorijos ir jos gretimybių teritorijų planavimo ir statybos pokyčius<text:s/></text:span><text:span text:style-name="T149">ir priėmusi motyvuotą sprendimą dėl planavimo sąlygų galiojimo termino pratęsimo,<text:s/></text:span><text:soft-page-break/><text:span text:style-name="T150">planavimo sąlygas išdavusi institucija per 10 darbo dienų pratęsia planavimo sąlygų galiojimo terminą arba išduoda naujas planavimo sąlygas.“</text:span></text:p>
      <text:p text:style-name="P151"><text:span text:style-name="T152">3.9</text:span><text:span text:style-name="T153">.</text:span><text:span text:style-name="T154"><text:s/>P</text:span><text:span text:style-name="T155">akeičiu 12 punktą ir jį išdėstau taip:</text:span></text:p>
      <text:p text:style-name="P156"><text:span text:style-name="T157">„</text:span><text:span text:style-name="T158">12</text:span><text:span text:style-name="T159">. Planavimo sąlygų išdavimo klaidų ištaisymo procedūra atliekama vadovaujantis Lietuvos Respublikos<text:s/></text:span><text:span text:style-name="T160">viešojo administravimo įstatym</text:span><text:span text:style-name="T161">o 15</text:span><text:span text:style-name="T162"><text:s/></text:span><text:span text:style-name="T163">straipsnio nustatyta tvarka.“<text:s/></text:span></text:p>
      <text:p text:style-name="P164"><text:span text:style-name="T165">3.10</text:span><text:span text:style-name="T166">. Pakeičiu III skyriaus pavadinimą ir jį išdėstau taip:</text:span></text:p>
      <text:p text:style-name="P167"><text:span text:style-name="T168">„</text:span><text:span text:style-name="T169">III</text:span><text:span text:style-name="T170"><text:s/>SKYRIUS<text:s/></text:span></text:p>
      <text:p text:style-name="P171"><text:span text:style-name="T172">PLANAVIMO SĄLYGOS KOMPLEKSINIO AR SPECIALIOJO TERITORIJŲ PLANAVIMO DOKUMENTUI RENGTI</text:span><text:span text:style-name="T173">“.</text:span></text:p>
      <text:p text:style-name="P174"><text:span text:style-name="T175">3.11</text:span><text:span text:style-name="T176">.</text:span><text:span text:style-name="T177"><text:s/>P</text:span><text:span text:style-name="T178">akeičiu 15 punktą ir jį išdėstau taip:</text:span></text:p>
      <text:p text:style-name="P179"><text:span text:style-name="T180">„</text:span><text:span text:style-name="T181">15</text:span><text:span text:style-name="T182">. Valstybės teritorijos bendrojo plano, valstybės teritorijos dalies bendrojo plano, savivaldybės bendrojo plano, savivaldybės dalies bendrojo plano ir detaliojo plano planavimo organizatorius ar jo įgaliotas asmuo pagal nustatytus teritorijų planavimo tikslus ir teritorijų planavimo dokumento uždavinius pateikia prašymus (1 priedas) Kompleksinio teritorijų planavimo dokumentų rengimo taisyklėse nurodytoms institucijoms, kad šios per<text:s/></text:span><text:span text:style-name="T183">Teritorijų planavimo įstatymo</text:span><text:span text:style-name="T184"><text:s/>25 straipsnio 4 dalyje nurodytą terminą nuo prašymo gavimo dienos išduotų planavimo sąlygas (2 priedas).“</text:span><text:span text:style-name="T185"><text:s/></text:span></text:p>
      <text:p text:style-name="P186"><text:span text:style-name="T187">3.12</text:span><text:span text:style-name="T188">.<text:s/></text:span><text:span text:style-name="T189">Pakeičiu IV skyriaus pavadinimą ir jį išdėstau taip:</text:span></text:p>
      <text:p text:style-name="P190"><text:span text:style-name="T191">„</text:span><text:span text:style-name="T192">IV</text:span><text:span text:style-name="T193"><text:s/>SKYRIUS<text:s/></text:span></text:p>
      <text:p text:style-name="P194"><text:span text:style-name="T195">PLANAVIMO SĄLYGOS VALSTYBEI SVARBAUS PROJEKTO<text:s/></text:span><text:span text:style-name="T196">teritorijų planavimo dokumentui</text:span><text:span text:style-name="T197"><text:s/>(RENGIAMAM KAIP KOMPLEKSINIO AR SPECIALIOJO TERITORIJŲ PLANAVIMO DOKUMENTUI) RENGTI</text:span><text:span text:style-name="T198">“.</text:span></text:p>
      <text:p text:style-name="P199"><text:span text:style-name="T200">3.13</text:span><text:span text:style-name="T201">. P</text:span><text:span text:style-name="T202">akeičiu 17 punktą ir jį išdėstau taip:</text:span></text:p>
      <text:p text:style-name="P203"><text:span text:style-name="T204">„</text:span><text:span text:style-name="T205">17</text:span><text:span text:style-name="T206">. Valstybei svarbaus projekto teritorijų planavimo dokumento, rengiamo kaip kompleksinio teritorijų planavimo dokumentas, planavimo organizatorius – Vyriausybės įgaliota institucija ar<text:s/></text:span><text:soft-page-break/><text:span text:style-name="T207">Seimo paskirta valstybės institucija, atsižvelgdama į teritorijų planavimo tikslus ir teritorijų planavimo dokumento uždavinius, pateikia prašymus (1 priedas) visoms ministerijoms ir institucijoms, nurodytoms Kompleksinio teritorijų planavimo dokumentų rengimo taisyklėse, bei savivaldybių, į kurias patenka planuojamos teritorijos, administracijos direktoriams, kad šie per<text:s/></text:span><text:span text:style-name="T208">Teritorijų planavimo įstatymo</text:span><text:span text:style-name="T209"><text:s/>23 straipsnio 3 dalyje nurodytą terminą<text:s/></text:span><text:span text:style-name="T210">(išskyrus Teritorijų planavimo įstatymo 23 straipsnio 1 dalyje įtvirtintą išimtį)<text:s/></text:span><text:span text:style-name="T211">nuo planavimo organizatoriaus prašymo institucijoje gavimo dienos</text:span><text:span text:style-name="T212"><text:s/>išduotų planavimo sąlygas (2 priedas).“</text:span></text:p>
      <text:p text:style-name="P213"><text:span text:style-name="T214">3.14</text:span><text:span text:style-name="T215">. P</text:span><text:span text:style-name="T216">akeičiu 18 punktą ir jį išdėstau taip:</text:span></text:p>
      <text:p text:style-name="P217"><text:span text:style-name="T218">„</text:span><text:span text:style-name="T219">18</text:span><text:span text:style-name="T220">. Valstybei svarbaus projekto teritorijų planavimo dokumento, rengiamo kaip specialiojo teritorijų planavimo dokumentas, planavimo organizatorius – Vyriausybės įgaliota institucija ar Seimo paskirta valstybės institucija, atsižvelgdama į teritorijų planavimo tikslus ir teritorijų planavimo dokumento uždavinius, pateikia prašymus (1 priedas) visoms ministerijoms ir institucijoms, nurodytoms atitinkamose specialiojo teritorijų planavimo dokumentų rengimo taisyklėse, bei savivaldybių, į kurias patenka planuojamos teritorijos, administracijos direktoriams, kad šie per<text:s/></text:span><text:span text:style-name="T221">Teritorijų planavimo įstatymo</text:span><text:span text:style-name="T222"><text:s/>23 straipsnio 3 dalyje<text:s/></text:span><text:span text:style-name="T223">(išskyrus Teritorijų planavimo įstatymo 23 straipsnio 1 dalyje įtvirtintą išimtį</text:span><text:span text:style-name="T224">) nurodytą terminą<text:s/></text:span><text:span text:style-name="T225">nuo planavimo organizatoriaus prašymo institucijoje gavimo dienos</text:span><text:span text:style-name="T226"><text:s/>išduotų planavimo sąlygas (2 priedas).“</text:span><text:span text:style-name="T227"><text:s/></text:span></text:p>
      <text:p text:style-name="P228"><text:span text:style-name="T229">3.15</text:span><text:span text:style-name="T230">.<text:s/></text:span><text:span text:style-name="T231">P</text:span><text:span text:style-name="T232">akeičiu 19 punktą ir jį išdėstau taip:</text:span></text:p>
      <text:p text:style-name="P233"><text:span text:style-name="T234">„</text:span><text:span text:style-name="T235">19</text:span><text:span text:style-name="T236">.<text:s/></text:span><text:span text:style-name="T237">Teritorijų planavimo valstybinės priežiūros institucijos Teritorijų</text:span><text:span text:style-name="T238"><text:s/></text:span><text:span text:style-name="T239">planavimo ir statybos valstybinės priežiūros įstatymo nustatyta tvarka pagal kompetenciją tikrina, ar planavimo sąlygos išduotos teisės aktų nustatyta tvarka ir ar jų turinys atitinka teritorijų planavimą reglamentuojančių teisės aktų reikalavimus.“</text:span></text:p>
      <text:p text:style-name="P240"><text:span text:style-name="T241">3.16</text:span><text:span text:style-name="T242">.</text:span><text:s/><text:span text:style-name="T243">Pakeičiu V skyriaus pavadinimą ir jį išdėstau taip:</text:span></text:p>
      <text:p text:style-name="P244"><text:span text:style-name="T245">„</text:span><text:span text:style-name="T246">V</text:span><text:span text:style-name="T247"><text:s/>SKYRIUS<text:s/></text:span></text:p>
      <text:p text:style-name="P248"><text:span text:style-name="T249">BAIGIAMOSIOS NUOSTATOS</text:span><text:span text:style-name="T250">“.</text:span></text:p>
      <text:p text:style-name="P251"><text:span text:style-name="T252">3.17</text:span><text:span text:style-name="T253">.</text:span><text:span text:style-name="T254"><text:s/>Pakeičiu<text:s/></text:span><text:span text:style-name="T255"><text:s/>1 priedą ir jį išdėstau nauja redakcija (pridedama).</text:span></text:p>
      <text:p text:style-name="P256"><text:span text:style-name="T257">3.18</text:span><text:span text:style-name="T258">. Pakeičiu 2 priedą ir jį išdėstau nauja redakcija (pridedama).</text:span></text:p>
      <text:p text:style-name="P259"/>
      <text:p text:style-name="P260"/>
      <text:p text:style-name="P261"/>
      <text:p text:style-name="P262"><text:span text:style-name="T263">Aplinkos ministras</text:span><text:span text:style-name="T264"><text:tab/>Simonas Gentvilas</text:span></text:p>
      <text:p text:style-name="P265"/>
      <text:soft-page-break/>
      <text:p text:style-name="P266"><text:span text:style-name="T273">Teritorijos planavimo sąlygų<text:s/></text:span></text:p>
      <text:p text:style-name="P274">išdavimo tvarkos aprašo</text:p>
      <text:p text:style-name="P275"><text:span text:style-name="T276">1</text:span><text:span text:style-name="T277"><text:s/>priedas</text:span></text:p>
      <text:p text:style-name="P278"/>
      <text:p text:style-name="P279"><text:span text:style-name="T280">(Prašymo išduoti teritorijos planavimo sąlygas / pratęsti<text:s/></text:span><text:span text:style-name="T281">teritorijos planavimo sąlygų</text:span><text:span text:style-name="T282"><text:s/>galiojimo terminą formos pavyzdys)</text:span></text:p>
      <text:p text:style-name="P283"/>
      <text:p text:style-name="P284">________________________________________________________________________________</text:p>
      <text:p text:style-name="P285">(teritorijų planavimo organizatorius ar jo įgaliotas asmuo<text:s/></text:p>
      <text:p text:style-name="P286"/>
      <text:p text:style-name="P287">________________________________________________________________________________________________________________________</text:p>
      <text:p text:style-name="P288"><text:span text:style-name="T289">Vyriausybės įgaliotas viešojo administravimo subjektas, savivaldybės administracijos direktorius, įstatymų nustatyti asmenys, <text:s text:c="11"/></text:span></text:p>
      <text:p text:style-name="P290">________________________________________________________________________________</text:p>
      <text:p text:style-name="P291">juridinio asmens, institucijos pavadinimas, adresas, tel., el. p.)</text:p>
      <text:p text:style-name="P292"/>
      <text:p text:style-name="P293">______________________________________</text:p>
      <text:p text:style-name="P294">(teritorijos planavimo sąlygų išdavėjui</text:p>
      <text:p text:style-name="P295">______________________________________</text:p>
      <text:p text:style-name="P296">viešojo administravimo subjekto, juridinio asmens,</text:p>
      <text:p text:style-name="P297">institucijos pavadinimas, adresas, tel., el. p.)</text:p>
      <text:p text:style-name="P298"/>
      <text:p text:style-name="P299"><text:span text:style-name="T300">PRAŠYMAS IŠDUOTI<text:s/></text:span><text:span text:style-name="T301">TERITORIJOS PLANAVIMO SĄLYGAS / PRATĘSTI TERITORIJOS PLANAVIMO SĄLYGŲ</text:span><text:span text:style-name="T302"><text:s/>GALIOJIMO TERMINĄ</text:span></text:p>
      <text:p text:style-name="P303"/>
      <text:p text:style-name="P304">______________ Nr. ________</text:p>
      <text:soft-page-break/>
      <text:p text:style-name="P305"><text:span text:style-name="T306">(data)</text:span><text:span text:style-name="T307"><text:tab/></text:span><text:span text:style-name="T308"><text:tab/></text:span><text:span text:style-name="T309"><text:tab/></text:span></text:p>
      <text:p text:style-name="P310"/>
      <text:p text:style-name="P311"><text:span text:style-name="T312">1</text:span><text:span text:style-name="T313">. Tikslus numatomo rengti teritorijų planavimo dokumento pavadinimas⃰:<text:s/></text:span></text:p>
      <text:p text:style-name="P314"><text:span text:style-name="T315">_______________________________________________________________________________.</text:span></text:p>
      <text:p text:style-name="P316"><text:span text:style-name="T317">2</text:span><text:span text:style-name="T318">. Teritorijų planavimo dokumento lygmuo⃰:</text:span></text:p>
      <text:p text:style-name="P319">_______________________________________________________________________________.</text:p>
      <text:p text:style-name="P320"><text:span text:style-name="T321">(valstybės, savivaldybės, vietovės)</text:span></text:p>
      <text:p text:style-name="P322"><text:span text:style-name="T323">3</text:span><text:span text:style-name="T324">. Teritorijų planavimo dokumento rūšis⃰:</text:span></text:p>
      <text:p text:style-name="P325">_______________________________________________________________________________.</text:p>
      <text:p text:style-name="P326">(kompleksinio teritorijų planavimo dokumentas: valstybės teritorijos bendrasis planas, valstybės teritorijos dalies bendrasis planas, savivaldybės</text:p>
      <text:p text:style-name="P327">bendrasis planas, savivaldybės dalies bendrasis planas, detalusis planas ar specialiojo teritorijų planavimo dokumentas: valstybės teritorijos</text:p>
      <text:p text:style-name="P328">specialiojo teritorijų planavimo dokumentas, valstybės teritorijos dalies specialiojo teritorijų planavimo dokumentas, savivaldybės specialiojo</text:p>
      <text:p text:style-name="P329"><text:span text:style-name="T330">teritorijų planavimo dokumentas ar savivaldybės dalies specialiojo teritorijų planavimo dokumentas)</text:span></text:p>
      <text:p text:style-name="P331"><text:span text:style-name="T332">4</text:span><text:span text:style-name="T333">. Planuojama teritorija⃰: ______________________________________________________.</text:span></text:p>
      <text:p text:style-name="P334"><text:span text:style-name="T335">(preliminarus teritorijos plotas, ha)</text:span></text:p>
      <text:p text:style-name="P336"><text:span text:style-name="T337">5</text:span><text:span text:style-name="T338">. Teritorijų planavimo organizavimo pagrindas⃰:</text:span></text:p>
      <text:p text:style-name="P339">_______________________________________________________________________________.</text:p>
      <text:p text:style-name="P340"><text:span text:style-name="T341">(Vyriausybės nutarimas, sprendimas, vadovo įsakymas, data, reg. Nr.)</text:span></text:p>
      <text:p text:style-name="P342"><text:span text:style-name="T343">6</text:span><text:span text:style-name="T344">. Teritorijų planavimo dokumento uždaviniai⃰:</text:span></text:p>
      <text:p text:style-name="P345"><text:span text:style-name="T346">_______________________________________________________________________________.</text:span></text:p>
      <text:p text:style-name="P347"><text:span text:style-name="T348">7</text:span><text:span text:style-name="T349">. Prašymo pratęsti teritorijos planavimo sąlygų galiojimo terminą motyvai⃰ <text:s/>⃰:</text:span></text:p>
      <text:soft-page-break/>
      <text:p text:style-name="P350">_______________________________________________________________________________.</text:p>
      <text:p text:style-name="P351"><text:span text:style-name="T352">PRIDEDAMA:<text:s/></text:span></text:p>
      <text:p text:style-name="P353"><text:span text:style-name="T354">1</text:span><text:span text:style-name="T355">. Planuojamos teritorijos situacijos schema ar planuojamos teritorijos topografinis planas su preliminariomis planuojamos teritorijos ribomis;</text:span></text:p>
      <text:p text:style-name="P356"><text:span text:style-name="T357">2</text:span><text:span text:style-name="T358">. Galiojančios teritorijos planavimo sąlygos⃰⃰⃰⃰ <text:s/>⃰ ;</text:span></text:p>
      <text:p text:style-name="P359"><text:span text:style-name="T360">3</text:span><text:span text:style-name="T361">.</text:span><text:span text:style-name="T362">________________________________________________________________________</text:span><text:span text:style-name="T363">.</text:span></text:p>
      <text:p text:style-name="P364"/>
      <text:p text:style-name="P365"><text:span text:style-name="T366">Pastaba</text:span><text:span text:style-name="T367">. Jei</text:span><text:span text:style-name="T368"><text:s/></text:span><text:span text:style-name="T369">teritorijų planavimo dokumentas rengiamas valstybei svarbiam projektui, tai nurodoma 1 punkte.</text:span></text:p>
      <text:p text:style-name="P370">⃰ Pildoma, kai prašoma išduoti teritorijos planavimo sąlygas.</text:p>
      <text:p text:style-name="P371">⃰ <text:s/>⃰ Pildoma, kai prašoma pratęsti teritorijos planavimo sąlygų galiojimo terminą.</text:p>
      <text:p text:style-name="P372"/>
      <text:p text:style-name="P373">__________________________<text:tab/><text:s/>__________________<text:tab/>_____________________</text:p>
      <text:p text:style-name="P374">(teritorijų planavimo organizatoriaus<text:tab/>(parašas)<text:tab/><text:tab/>(vardas ir pavardė)</text:p>
      <text:p text:style-name="P375"><text:span text:style-name="T376">ar jo įgalioto asmens pareigų pavadinimas)<text:s/></text:span></text:p>
      <text:soft-page-break/>
      <text:p text:style-name="P377">Teritorijos planavimo sąlygų</text:p>
      <text:p text:style-name="P384">išdavimo tvarkos aprašo</text:p>
      <text:p text:style-name="P385"><text:span text:style-name="T386">2</text:span><text:span text:style-name="T387"><text:s/>priedas</text:span></text:p>
      <text:p text:style-name="P388"/>
      <text:p text:style-name="P389"><text:span text:style-name="T390">(Teritorijos planavimo sąlygų formos pavyzdys)</text:span></text:p>
      <text:p text:style-name="P391"/>
      <text:p text:style-name="P392">TVIRTINU</text:p>
      <text:p text:style-name="P393">______________________________________________</text:p>
      <text:p text:style-name="P394">(viešojo administravimo subjekto, juridinio asmens,<text:s/></text:p>
      <text:p text:style-name="P395">______________________________________________</text:p>
      <text:p text:style-name="P396">institucijos atsakingo asmens pareigų pavadinimas) <text:s text:c="4"/>______________________________________________</text:p>
      <text:p text:style-name="P397">(parašas)</text:p>
      <text:p text:style-name="P398">______________________________________________</text:p>
      <text:p text:style-name="P399">(vardas, pavardė)</text:p>
      <text:p text:style-name="P400">______________________________________________</text:p>
      <text:p text:style-name="P401">(data)</text:p>
      <text:p text:style-name="P402"/>
      <text:p text:style-name="P403"/>
      <text:p text:style-name="P404"><text:span text:style-name="T405">_____________________________________________________________</text:span></text:p>
      <text:p text:style-name="P406">(teritorijos planavimo sąlygų išdavėjas</text:p>
      <text:p text:style-name="P407">_____________________________________________________________</text:p>
      <text:p text:style-name="P408"><text:span text:style-name="T409">viešojo administravimo subjektas, juridinio asmens, institucijos pavadinimas, adresas, tel., el. p.)</text:span></text:p>
      <text:p text:style-name="P410"/>
      <text:p text:style-name="P411"/>
      <text:p text:style-name="P412">______________________________________</text:p>
      <text:p text:style-name="P413">(teritorijų planavimo organizatorius<text:s/></text:p>
      <text:p text:style-name="P414">______________________________________</text:p>
      <text:p text:style-name="Normal"><text:span text:style-name="T415">Vyriausybės įgaliotas viešojo administravimo subjektas,<text:s/></text:span></text:p>
      <text:p text:style-name="P416">savivaldybės administracijos direktorius, įstatymų nustatyti asmenys,<text:s/></text:p>
      <text:soft-page-break/>
      <text:p text:style-name="P417">______________________________________</text:p>
      <text:p text:style-name="P418">juridinio asmens, institucijos pavadinimas, adresas, tel., el. p.)</text:p>
      <text:p text:style-name="P419"/>
      <text:p text:style-name="P420"/>
      <text:p text:style-name="P421">TERITORIJOS PLANAVIMO SĄLYGOS<text:s/></text:p>
      <text:p text:style-name="P422"/>
      <text:p text:style-name="P423">___________Nr. ________</text:p>
      <text:p text:style-name="P424">(data)<text:tab/><text:tab/></text:p>
      <text:p text:style-name="P425"/>
      <text:p text:style-name="P426"><text:span text:style-name="T427">1</text:span><text:span text:style-name="T428">. Tikslus numatomo rengti teritorijų planavimo dokumento pavadinimas:</text:span></text:p>
      <text:p text:style-name="P429"><text:span text:style-name="T430">_______________________________________________________________________________.</text:span></text:p>
      <text:p text:style-name="P431"><text:span text:style-name="T432">2</text:span><text:span text:style-name="T433">. Teritorijų planavimo dokumento lygmuo:</text:span></text:p>
      <text:p text:style-name="P434">_______________________________________________________________________________.</text:p>
      <text:p text:style-name="P435"><text:span text:style-name="T436">(valstybės, savivaldybės, vietovės)</text:span></text:p>
      <text:p text:style-name="P437"><text:span text:style-name="T438">3</text:span><text:span text:style-name="T439">. Teritorijų planavimo dokumento rūšis:</text:span></text:p>
      <text:p text:style-name="P440">_______________________________________________________________________________.</text:p>
      <text:p text:style-name="P441">(kompleksinio teritorijų planavimo dokumentas (valstybės teritorijos bendrasis planas, valstybės teritorijos dalies bendrasis planas, savivaldybės</text:p>
      <text:p text:style-name="P442">bendrasis planas, savivaldybės dalies bendrasis planas, detalusis planas) ar specialiojo teritorijų planavimo dokumentas (valstybės teritorijos</text:p>
      <text:p text:style-name="P443">specialiojo teritorijų planavimo dokumentas, valstybės teritorijos dalies specialiojo teritorijų planavimo dokumentas, savivaldybės specialiojo</text:p>
      <text:p text:style-name="P444"><text:span text:style-name="T445">teritorijų planavimo dokumentas ar savivaldybės dalies specialiojo teritorijų planavimo dokumentas)</text:span></text:p>
      <text:p text:style-name="P446"><text:span text:style-name="T447">4</text:span><text:span text:style-name="T448">. Planuojama teritorija: ____________________________________________________</text:span></text:p>
      <text:p text:style-name="P449">(preliminarus teritorijos plotas, ha)</text:p>
      <text:p text:style-name="P450">______________________________________________________________________________.</text:p>
      <text:p text:style-name="P451"/>
      <text:p text:style-name="P452"><text:span text:style-name="T453">5</text:span><text:span text:style-name="T454">. Teritorijų planavimo dokumento uždaviniai:</text:span></text:p>
      <text:p text:style-name="P455">______________________________________________________________________________.</text:p>
      <text:p text:style-name="P456"/>
      <text:p text:style-name="P457"><text:span text:style-name="T458">6</text:span><text:span text:style-name="T459">. Planuojamai teritorijai taikomi aukštesnio ir atitinkamo lygmens teritorijų planavimo dokumentai, vienos ar kelių valdymo sričių plėtros programos, strateginės veiklos planai, kiti strateginiai dokumentai:</text:span></text:p>
      <text:p text:style-name="P460"><text:span text:style-name="T461">6.1</text:span><text:span text:style-name="T462">. bendrieji planai: _______________________________________________________________________________;</text:span><text:span text:style-name="T463"><text:s/></text:span></text:p>
      <text:p text:style-name="P464"><text:span text:style-name="T465">(dokumento pavadinimas, data, reg. Nr.)</text:span></text:p>
      <text:p text:style-name="P466"><text:span text:style-name="T467">6.2</text:span><text:span text:style-name="T468">. specialiojo teritorijų planavimo dokumentai:</text:span></text:p>
      <text:p text:style-name="P469">_______________________________________________________________________________;</text:p>
      <text:p text:style-name="P470"><text:span text:style-name="T471">(dokumento pavadinimas, data, reg. Nr.)</text:span></text:p>
      <text:p text:style-name="P472"><text:span text:style-name="T473">6.3</text:span><text:span text:style-name="T474">. planuojamai teritorijai taikomos vienos ar kelių valdymo sričių plėtros programos, strateginės veiklos planai, <text:s/>kiti strateginio planavimo dokumentai:</text:span></text:p>
      <text:p text:style-name="P475">_______________________________________________________________________________.</text:p>
      <text:p text:style-name="P476"><text:span text:style-name="T477">(dokumento pavadinimas, data, reg. Nr.)</text:span></text:p>
      <text:p text:style-name="P478"/>
      <text:p text:style-name="P479"><text:span text:style-name="T480">7</text:span><text:span text:style-name="T481">. Specialiojo teritorijų planavimo dokumentai, kurių sprendiniai integruojami:</text:span></text:p>
      <text:p text:style-name="P482">_______________________________________________________________________________.<text:s/></text:p>
      <text:p text:style-name="P483"><text:span text:style-name="T484">(dokumento pavadinimas, data, reg. Nr.)<text:s/></text:span></text:p>
      <text:p text:style-name="P485"><text:span text:style-name="T486">8</text:span><text:span text:style-name="T487">. Kitos teritorijos planavimo sąlygos:</text:span></text:p>
      <text:p text:style-name="P488"><text:span text:style-name="T489">8.1</text:span><text:span text:style-name="T490">. _______________________________________________________________________;</text:span></text:p>
      <text:p text:style-name="P491"><text:span text:style-name="T492">8.2</text:span><text:span text:style-name="T493">. __________________________________________________________________________;</text:span></text:p>
      <text:p text:style-name="P494"><text:span text:style-name="T495">8.3</text:span><text:span text:style-name="T496">. _______________________________________________________________________.</text:span></text:p>
      <text:p text:style-name="P497"><text:span text:style-name="T498">9</text:span><text:span text:style-name="T499">. Planuojamai teritorijai išduotos kitų teritorijų planavimo dokumentų rengimo teritorijos planavimo sąlygos:</text:span></text:p>
      <text:p text:style-name="P500"><text:span text:style-name="T501">9.1</text:span><text:span text:style-name="T502">. _______________________________________________________________________;</text:span></text:p>
      <text:p text:style-name="P503"><text:span text:style-name="T504">9.2</text:span><text:span text:style-name="T505">. _______________________________________________________________________;</text:span></text:p>
      <text:p text:style-name="P506"><text:span text:style-name="T507">9.3</text:span><text:span text:style-name="T508">. _______________________________________________________________________.</text:span></text:p>
      <text:p text:style-name="P509"><text:span text:style-name="T510">10</text:span><text:span text:style-name="T511">. Teritorijos planavimo sąlygos galioja:<text:s/></text:span></text:p>
      <text:p text:style-name="P512">_______________________________________________________________________________.</text:p>
      <text:p text:style-name="P513">(nurodomas teritorijos planavimo sąlygų galiojimo terminas)</text:p>
      <text:p text:style-name="P514"/>
      <text:p text:style-name="P515"><text:span text:style-name="T516">Pastabos:</text:span></text:p>
      <text:p text:style-name="P517"><text:span text:style-name="T518">1</text:span><text:span text:style-name="T519">. Jei</text:span><text:span text:style-name="T520"><text:s/></text:span><text:span text:style-name="T521"><text:s/>rengiamas valstybei svarbaus projekto teritorijų planavimo dokumentas, tai nurodoma 1 punkte.</text:span></text:p>
      <text:p text:style-name="P522"><text:span text:style-name="T523">2</text:span><text:span text:style-name="T524">.<text:s/></text:span><text:span text:style-name="T525">Teritorijos planavimo sąlygos surašomos trimis egzemplioriais (išskyrus atvejus, kai teritorijų planavimo proceso procedūros atliekamos vadovaujantis<text:s/></text:span><text:span text:style-name="T526">Teritorijų planavimo įstatymo 47 straipsnio 1 dalies nuostatomis),</text:span><text:span text:style-name="T527"><text:s/></text:span><text:span text:style-name="T528">kurių vienas lieka Teritorijos planavimo sąlygas išdavusioje institucijoje.</text:span></text:p>
      <text:p text:style-name="P529"/>
      <text:p text:style-name="P530">________________________________<text:tab/><text:s/>________________<text:tab/>__________________</text:p>
      <text:p text:style-name="P531">(teritorijos planavimo sąlygas parengusio asmens<text:tab/><text:tab/>(parašas)<text:s/><text:tab/><text:tab/><text:tab/><text:s text:c="8"/>(vardas ir pavardė)</text:p>
      <text:p text:style-name="P532"><text:span text:style-name="T533">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11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8" style:parent-style-name="DefaultParagraphFont" style:family="text">
      <style:text-properties fo:letter-spacing="0.0069in" style:font-size-complex="12pt" style:language-asian="lt" style:country-asian="LT"/>
    </style:style>
    <style:style style:name="P269"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9" style:parent-style-name="DefaultParagraphFont" style:family="text">
      <style:text-properties fo:letter-spacing="0.0069in" style:font-size-complex="12pt" style:language-asian="lt" style:country-asian="LT"/>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7"><text:span text:style-name="T268"><text:page-number text:fixed="false">2</text:page-number></text:span></text:p>
      </style:header>
      <style:footer>
        <text:p text:style-name="P269"/>
        <text:p text:style-name="P270"/>
      </style:footer>
    </style:master-page>
    <style:master-page style:next-style-name="MP1" style:name="MPF1" style:page-layout-name="PL1">
      <style:header>
        <text:p text:style-name="P271"/>
      </style:header>
      <style:footer>
        <text:p text:style-name="P272"/>
      </style:footer>
    </style:master-page>
    <style:master-page style:name="MP2" style:page-layout-name="PL2">
      <style:header>
        <text:p text:style-name="P378"><text:span text:style-name="T379"><text:page-number text:fixed="false">2</text:page-number></text:span></text:p>
      </style:header>
      <style:footer>
        <text:p text:style-name="P380"/>
        <text:p text:style-name="P381"/>
      </style:footer>
    </style:master-page>
    <style:master-page style:next-style-name="MP2" style:name="MPF2" style:page-layout-name="PL2">
      <style:header>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3T15:01:00Z</meta:creation-date>
    <dc:date>2022-05-23T15:01: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3" meta:paragraph-count="238" meta:word-count="1913" meta:character-count="16731" meta:row-count="752" meta:non-whitespace-character-count="15056"/>
  </office:meta>
</office:document-meta>
</file>