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language-complex="lt" style:country-complex="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4923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4923in">
        <style:tab-stops>
          <style:tab-stop style:type="left" style:position="0.59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text:span text:style-name="T9">vALSTYBINĖ<text:s/></text:span><text:span text:style-name="T10">ENERGETIKOS REGULIAVIMO TARYBA</text:span></text:p>
      <text:p text:style-name="P11"/>
      <text:p text:style-name="P12">NUTARIMAS</text:p>
      <text:p text:style-name="P13"><text:span text:style-name="T14">DĖL VALSTYBINĖS<text:s/></text:span><text:span text:style-name="T15">ENERGETIKOS reguliavimo Tarybos<text:s/></text:span><text:span text:style-name="T16">20</text:span><text:span text:style-name="T17">18</text:span><text:span text:style-name="T18"><text:s/>M.<text:s/></text:span><text:span text:style-name="T19">gruodžio 21</text:span><text:span text:style-name="T20"><text:s/>D. NUTARIMO NR. O3E-464<text:s/></text:span><text:span text:style-name="T21">„DĖL GAMTINIŲ DUJŲ ĮMONIŲ APSKAITOS ATSKYRIMO IR SĄNAUDŲ PASKIRSTYMO REIKALAVIMŲ APRAŠO PATVIRTINIMO</text:span><text:span text:style-name="T22">“ PAKEITIMO</text:span></text:p>
      <text:p text:style-name="P23"/>
      <text:p text:style-name="P24">2020 m. gruodžio 31 <text:s/>d. Nr. O3E-1571</text:p>
      <text:p text:style-name="P25">Vilnius</text:p>
      <text:p text:style-name="Normal"/>
      <text:p text:style-name="P26"><text:span text:style-name="T27">Vadovaudamasi Lietuvos Respublikos gamtinių dujų įstatymo 7 straipsnio 2 dalies 14 punktu, 9 straipsnio 4 dalies 2 punktu, 10 dalimi ir 44 straipsnio 1 ir 2 dalimis, atsižvelgdama į Valstybinės energetikos reguliavimo tarybos (toliau ‒ Taryba)<text:s/></text:span><text:span text:style-name="T28">Dujų ir elektros departamento Rinkos plėtros ir stebėsenos skyriaus</text:span><text:span text:style-name="T29"><text:s/>2020 m. gruodžio 23 d. pažymą Nr. O5E-1400 „Dėl<text:s/></text:span><text:span text:style-name="T30">Investicijų projektų papildomų reguliacinių paskatų ir rizikų vertinimo metodikos patvirtinimo</text:span><text:span text:style-name="T31">“, Taryba n u t a r i a:</text:span></text:p>
      <text:p text:style-name="P32"><text:span text:style-name="T33">Pakeisti Valstybinės energetikos reguliavimo tarybos<text:s/></text:span><text:span text:style-name="T34">2018 m. gruodžio 21 d.<text:s/></text:span><text:span text:style-name="T35">nutarimu Nr. O3E-464 „Dėl Gamtinių dujų įmonių apskaitos atskyrimo ir sąnaudų paskirstymo reikalavimų aprašo patvirtinimo“ (toliau – Nutarimas)<text:s/></text:span><text:span text:style-name="T36">patvirtintą Gamtinių dujų įmonių apskaitos atskyrimo ir sąnaudų paskirstymo reikalavimų aprašą:</text:span></text:p>
      <text:p text:style-name="P37"><text:span text:style-name="T38">1</text:span><text:span text:style-name="T39">. Pakeisti 13.5.3 papunktį ir jį išdėstyti taip:</text:span></text:p>
      <text:p text:style-name="P40"><text:span text:style-name="T41">„</text:span><text:span text:style-name="T42">13.5.3</text:span><text:span text:style-name="T43">. nebaigtos statybos vertę</text:span><text:span text:style-name="T44">,<text:s/></text:span><text:span text:style-name="T45">nenaudojamų, likviduotų, nurašytų, laikinai nenaudojamų (užkonservuotų), esančių atsargose, turto vienetų vertę, išskyrus:<text:s/></text:span><text:span text:style-name="T46">(1) nebaigtos statybos vertę, patvirtintą Investicijų projektų papildomų reguliacinių paskatų ir rizikų vertinimo metodikos nustatyta tvarka,</text:span><text:span text:style-name="T47"><text:s/>(2) nebaigtos statybos strategiškai svarbių investicijų, padedančių siekti nacionalinės ir Europinės energetikos politikos tikslų, dėl kurių buvo priimti sprendimai taikyti paskatas koreguojant kainų ir (ar) pajamų viršutines ribas iki tol kol turtas perduotas eksploatuoti, vertę, (3) atsargų, kurias gamtinių dujų įmonė nuolat privalo laikyti, turto vienetų vertę, (4) išnuomoto turto vertę, kuris, nevykdant nereguliuojamos veiklos, visa apimtimi būtų naudojamas gamtinių dujų įmonės reguliuojamoje veikloje;“</text:span></text:p>
      <text:p text:style-name="P48"><text:span text:style-name="T49">2</text:span><text:span text:style-name="T50">.<text:s/></text:span><text:span text:style-name="T51">Pakeisti 52 punktą ir jį išdėstyti taip:</text:span></text:p>
      <text:p text:style-name="P52"><text:span text:style-name="T53">„</text:span><text:span text:style-name="T54">52</text:span><text:span text:style-name="T55">. Jei pagal Tarybos patvirtintą Investicijų projektų papildomų reguliacinių paskatų ir rizikų vertinimo metodiką priimtuose Tarybos sprendimuose (nutarimuose) numatyti kitokie apskaitos atskyrimo ir sąnaudų paskirstymo reikalavimai, nei Apraše, gamtinių dujų įmonė, vykdydama apskaitos atskyrimą ir sąnaudų paskirstymą, turi vadovautis pagal Tarybos patvirtintą Investicijų projektų papildomų reguliacinių paskatų ir rizikų vertinimo metodiką priimtuose Tarybos sprendimuose (nutarimuose) numatytais apskaitos atskyrimo ir sąnaudų paskirstymo reikalavimais (ta apimtimi, kuria Tarybos sprendimai (nutarimai) numato kitokius apskaitos atskyrimo ir sąnaudų paskirstymo reikalavimus).“</text:span></text:p>
      <text:p text:style-name="P56"><text:span text:style-name="T57">3</text:span><text:span text:style-name="T58">.<text:s/></text:span><text:span text:style-name="T59">Buvusį</text:span><text:span text:style-name="T60"><text:s/>52 punktą laikyti 53 punktu:</text:span></text:p>
      <text:p text:style-name="P61"><text:span text:style-name="T62">„</text:span><text:span text:style-name="T63">53</text:span><text:span text:style-name="T64">.<text:s/></text:span><text:span text:style-name="T65">Tarybos veiksmai ar neveikimas, įgyvendinant Aprašą, gali būti skundžiami Lietuvos Respublikos įstatymų nustatyta tvarka ir sąlygomis.“</text:span></text:p>
      <text:p text:style-name="P66"/>
      <text:p text:style-name="P67"/>
      <text:p text:style-name="P68"/>
      <text:p text:style-name="P69"><text:span text:style-name="T70">Tarybos pirmininkė</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2-31T20:43:00Z</meta:creation-date>
    <dc:date>2020-12-31T20:43:00Z</dc:date>
    <meta:print-date>2014-07-24T08:59:00Z</meta:print-date>
    <meta:template xlink:href="Normal.dotm" xlink:type="simple"/>
    <meta:editing-cycles>2</meta:editing-cycles>
    <meta:editing-duration>PT0S</meta:editing-duration>
    <meta:user-defined meta:name="ContentTypeId">0x010100C06869EADD8AEC49BB3BD2F6974BC8B2</meta:user-defined>
    <meta:document-statistic meta:page-count="1" meta:paragraph-count="26" meta:word-count="390" meta:character-count="2938" meta:row-count="78" meta:non-whitespace-character-count="2574"/>
  </office:meta>
</office:document-meta>
</file>