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Calibri" style:font-name-complex="Calibri" fo:font-size="11pt" style:font-size-asian="11pt" style:font-size-complex="11pt"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text-transform="uppercase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7805in"/>
          <style:tab-stop style:type="left" style:position="0.8861in"/>
          <style:tab-stop style:type="left" style:position="1.1812in"/>
        </style:tab-stops>
      </style:paragraph-properties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indent="0.5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10"><text:span text:style-name="T11"><draw:frame draw:style-name="a1" draw:name="Picture 2" text:anchor-type="as-char" svg:x="0in" svg:y="0in" svg:width="0.69564in" svg:height="0.77691in" style:rel-width="scale" style:rel-height="scale"><draw:image xlink:href="media/image1.png" xlink:type="simple" xlink:show="embed" xlink:actuate="onLoad"/><svg:title/><svg:desc/></draw:frame></text:span></text:p>
      <text:p text:style-name="P12">LIETUVOS RESPUBLIKOS ENERGETIKOS MINISTRAS</text:p>
      <text:p text:style-name="P13"/>
      <text:p text:style-name="P14">įsakymas</text:p>
      <text:p text:style-name="P15">DĖL Energetikos ministro 2016 m. spalio 26 d. įsakymo Nr. 1-281 „Dėl Elektros įrenginių BandymŲ normų ir apimties aprašo PAtvirtinimo“ pakeitimo</text:p>
      <text:p text:style-name="P16"/>
      <text:p text:style-name="P17">2023 m. balandžio 28 d. Nr. 1-132</text:p>
      <text:p text:style-name="P18">Vilnius</text:p>
      <text:p text:style-name="P19"/>
      <text:p text:style-name="P20"><text:span text:style-name="T21">1</text:span><text:span text:style-name="T22">. P a k e i č i u Elektros įrenginių bandymų normų ir apimties aprašą, patvirtintą Lietuvos Respublikos energetikos ministro 2016 m. spalio 26 d. įsakymu Nr. 1-281 „Dėl Elektros įrenginių bandymų normų ir apimties aprašo patvirtinimo“:</text:span></text:p>
      <text:p text:style-name="P23"><text:span text:style-name="T24">1.1</text:span><text:span text:style-name="T25">. Pakeičiu 366 punktą ir jį išdėstau taip:</text:span></text:p>
      <text:p text:style-name="P26"><text:span text:style-name="T27">„</text:span><text:span text:style-name="T28">366</text:span><text:span text:style-name="T29">. 35–400 kV įtampos skirstyklų skirstomieji elektros įrenginiai, 6–10/0,4 kV įtampos skirstomieji elektros įrenginiai bandomi Eksploatavimo darbų vadovo nustatyta tvarka. Bandant izoliaciją 50 Hz dažnio bandomąja įtampa viršįtampių ribotuvai, prijungti skirstyklų įrenginiuose, turi būti atjungti.“</text:span></text:p>
      <text:p text:style-name="P30"><text:span text:style-name="T31">1.2</text:span><text:span text:style-name="T32">.<text:s/></text:span><text:span text:style-name="T33">Pripažįstu netekusiu galios 553.1 papunktį.</text:span></text:p>
      <text:p text:style-name="P34"><text:span text:style-name="T35">2</text:span><text:span text:style-name="T36">.<text:s/></text:span><text:span text:style-name="T37">N u s t a t a u, kad šis įsakymas įsigalioja 2023 m. liepos 1 d.<text:s/></text:span></text:p>
      <text:p text:style-name="P38"/>
      <text:p text:style-name="P39"/>
      <text:p text:style-name="P40"><text:span text:style-name="T41">Energetikos ministras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Dainius Kreiv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Calibri" style:font-name-complex="Calibri" fo:font-size="11pt" style:font-size-asian="11pt" style:font-size-complex="11pt" fo:language="en" fo:country="US"/>
    </style:style>
    <style:style style:name="P4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1pt"/>
    </style:style>
    <style:style style:name="T5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P6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9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family="graphic" style:name="a0" style:parent-style-name="Graphics">
      <style:graphic-properties fo:wrap-option="wrap" fo:border="0.00694in none" fo:padding-top="0in" fo:padding-bottom="0in" fo:padding-left="0.1in" fo:padding-right="0.27778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61312" draw:id="id0" draw:style-name="a0" draw:name="MSIPCMaa704fa0b9d71e7c30ce27b4" text:anchor-type="paragraph" svg:x="0in" svg:y="0.20833in" svg:width="8.26806in" svg:height="0.29167in" style:rel-width="scale" style:rel-height="scale"><draw:text-box><text:p text:style-name="P4">VIEŠO NAUDOJIMO</text:p></draw:text-box><svg:title/><svg:desc>{"HashCode":-819211738,"Height":841.0,"Width":595.0,"Placement":"Header","Index":"Primary","Section":1,"Top":0.0,"Left":0.0}</svg:desc></draw:frame></text:span><text:span text:style-name="T5"><text:page-number text:fixed="false">2</text:page-number></text:span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gnė Adomaitytė</meta:initial-creator>
    <dc:creator>adlibuser</dc:creator>
    <meta:creation-date>2023-06-30T21:40:00Z</meta:creation-date>
    <dc:date>2023-06-30T21:40:00Z</dc:date>
    <meta:template xlink:href="Normal.dotm" xlink:type="simple"/>
    <meta:editing-cycles>2</meta:editing-cycles>
    <meta:editing-duration>PT0S</meta:editing-duration>
    <meta:user-defined meta:name="MSIP_Label_320c693d-44b7-4e16-b3dd-4fcd87401cf5_Enabled">True</meta:user-defined>
    <meta:user-defined meta:name="MSIP_Label_320c693d-44b7-4e16-b3dd-4fcd87401cf5_SiteId">ea88e983-d65a-47b3-adb4-3e1c6d2110d2</meta:user-defined>
    <meta:user-defined meta:name="MSIP_Label_320c693d-44b7-4e16-b3dd-4fcd87401cf5_Owner">Ugne.Adomaityte@ignitis.lt</meta:user-defined>
    <meta:user-defined meta:name="MSIP_Label_320c693d-44b7-4e16-b3dd-4fcd87401cf5_SetDate">2021-03-24T07:07:26.9813289Z</meta:user-defined>
    <meta:user-defined meta:name="MSIP_Label_320c693d-44b7-4e16-b3dd-4fcd87401cf5_Name">Viešo naudojimo</meta:user-defined>
    <meta:user-defined meta:name="MSIP_Label_320c693d-44b7-4e16-b3dd-4fcd87401cf5_Application">Microsoft Azure Information Protection</meta:user-defined>
    <meta:user-defined meta:name="MSIP_Label_320c693d-44b7-4e16-b3dd-4fcd87401cf5_ActionId">08257131-da19-4094-9739-fb7032509623</meta:user-defined>
    <meta:user-defined meta:name="MSIP_Label_320c693d-44b7-4e16-b3dd-4fcd87401cf5_Extended_MSFT_Method">Manual</meta:user-defined>
    <meta:user-defined meta:name="MSIP_Label_f302255e-cf28-4843-9031-c06177cecbc2_Enabled">True</meta:user-defined>
    <meta:user-defined meta:name="MSIP_Label_f302255e-cf28-4843-9031-c06177cecbc2_SiteId">ea88e983-d65a-47b3-adb4-3e1c6d2110d2</meta:user-defined>
    <meta:user-defined meta:name="MSIP_Label_f302255e-cf28-4843-9031-c06177cecbc2_Owner">Ugne.Adomaityte@ignitis.lt</meta:user-defined>
    <meta:user-defined meta:name="MSIP_Label_f302255e-cf28-4843-9031-c06177cecbc2_SetDate">2021-03-24T07:07:26.9813289Z</meta:user-defined>
    <meta:user-defined meta:name="MSIP_Label_f302255e-cf28-4843-9031-c06177cecbc2_Name">Viešo naudojimo</meta:user-defined>
    <meta:user-defined meta:name="MSIP_Label_f302255e-cf28-4843-9031-c06177cecbc2_Application">Microsoft Azure Information Protection</meta:user-defined>
    <meta:user-defined meta:name="MSIP_Label_f302255e-cf28-4843-9031-c06177cecbc2_ActionId">08257131-da19-4094-9739-fb7032509623</meta:user-defined>
    <meta:user-defined meta:name="MSIP_Label_f302255e-cf28-4843-9031-c06177cecbc2_Parent">320c693d-44b7-4e16-b3dd-4fcd87401cf5</meta:user-defined>
    <meta:user-defined meta:name="MSIP_Label_f302255e-cf28-4843-9031-c06177cecbc2_Extended_MSFT_Method">Manual</meta:user-defined>
    <meta:user-defined meta:name="Sensitivity">Viešo naudojimo Viešo naudojimo</meta:user-defined>
    <meta:user-defined meta:name="ContentTypeId">0x0101001167EE134444D94ABE27B06BBEDA5FE1</meta:user-defined>
    <meta:document-statistic meta:page-count="2" meta:paragraph-count="15" meta:word-count="137" meta:character-count="1004" meta:row-count="42" meta:non-whitespace-character-count="882"/>
  </office:meta>
</office:document-meta>
</file>