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P46" style:parent-style-name="Normal" style:family="paragraph">
      <style:text-properties style:font-size-complex="12pt"/>
    </style:style>
    <style:style style:name="S2" style:family="section">
      <style:section-properties fo:margin-left="0.2187in" fo:margin-right="0.0125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style:tab-stops>
          <style:tab-stop style:type="right" style:position="6.0625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UITINĖS ĮSTATYMO NR. IX-2183 25 IR 26 STRAIPSNIŲ PAKEITIMO<text:s/></text:span></text:p>
      <text:p text:style-name="P18"><text:span text:style-name="T19">ĮSTATYMAS</text:span></text:p>
      <text:p text:style-name="P20"/>
      <text:p text:style-name="P21"><text:span text:style-name="T22">2014 m. rugsėjo 25 d. Nr. XII-1161</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5 straipsnio pakeitimas</text:span></text:p>
        <text:p text:style-name="P30"><text:span text:style-name="T31">Pakeisti 25 straipsnio 2 dalį ir ją išdėstyti taip:</text:span></text:p>
        <text:p text:style-name="P32">„2. Draudžiama naudoti kovinių imtynių veiksmus bei specialiąsias priemones prieš nėščias moteris, taip pat prieš neįgaliuosius arba nepilnamečius, jeigu šie asmenų požymiai muitinės pareigūnui yra žinomi arba aiškiai matomi, išskyrus atvejus, kai tokie asmenys užpuola arba priešinasi gyvybei arba sveikatai pavojingu būdu.“</text:p>
        <text:p text:style-name="P33"/>
        <text:p text:style-name="P34"><text:span text:style-name="T35">2</text:span><text:span text:style-name="T36"><text:s/>straipsnis.<text:s/></text:span><text:span text:style-name="T37">26 straipsnio pakeitimas</text:span></text:p>
        <text:p text:style-name="P38">Pakeisti 26 straipsnio 4 dalį ir ją išdėstyti taip:</text:p>
        <text:p text:style-name="P39">„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40"/>
        <text:p text:style-name="P41"><text:span text:style-name="T42">Skelbiu šį Lietuvos Respublikos Seimo priimtą įstatymą.</text:span></text:p>
        <text:p text:style-name="P43"/>
        <text:p text:style-name="P44"/>
        <text:p text:style-name="P45"/>
        <text:p text:style-name="Normal"/>
        <text:p text:style-name="P46"/>
      </text:section>
      <text:section text:name="Sect2" text:style-name="S2">
        <text:p text:style-name="P47"/>
        <text:p text:style-name="P48">Respublikos Prezidentė<text:span text:style-name="T4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7:00Z</meta:creation-date>
    <dc:date>2015-01-08T13:17:00Z</dc:date>
    <meta:print-date>2004-12-10T05:45:00Z</meta:print-date>
    <meta:template xlink:href="Normal" xlink:type="simple"/>
    <meta:editing-cycles>2</meta:editing-cycles>
    <meta:editing-duration>PT0S</meta:editing-duration>
    <meta:document-statistic meta:page-count="1" meta:paragraph-count="14" meta:word-count="154" meta:character-count="1129" meta:row-count="61" meta:non-whitespace-character-count="989"/>
  </office:meta>
</office:document-meta>
</file>