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letter-spacing="0.001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language="pt" fo:country="BR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DRUSKININKŲ SAVIVALDYBĖS<text:s/></text:span><text:span text:style-name="T16">GYVENAMOSIOS VIETOVĖS PAVADINIMO PAKEITIMO</text:span></text:p>
      <text:p text:style-name="P17"/>
      <text:p text:style-name="P18">2016 m. lapkričio 16 d. Nr. 1123</text:p>
      <text:p text:style-name="P19">Vilnius</text:p>
      <text:p text:style-name="P20"/>
      <text:p text:style-name="P21"/>
      <text:p text:style-name="P22"><text:span text:style-name="T23">Vadovaudamasi Lietuvos Respublikos teritorijos administracinių vienetų ir<text:s/></text:span><text:span text:style-name="T24">jų</text:span><text:span text:style-name="T25"><text:s/>ribų įstatymo<text:s/></text:span><text:span text:style-name="T26">9 straipsnio 1 dalimi ir<text:s/></text:span><text:span text:style-name="T27">atsižvelgdama į Druskininkų savivaldybės tarybos 2016 m. rugpjūčio 30 d. sprendime Nr. T1-160 „Dėl gyvenamosios vietovės tipo“ išdėstytą pasiūlymą, pateiktą įvertinus vietos gyventojų nuomonę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Pakeisti Druskininkų savivaldybės Viečiūnų seniūnijos Viečiūnų kaimo pavadinimą ir šią vietovę vadinti Viečiūnų miesteliu.</text:span></text:p>
      <text:p text:style-name="P33"/>
      <text:p text:style-name="P34"/>
      <text:p text:style-name="P35"/>
      <text:p text:style-name="P36">Laikinai einantis<text:line-break/>Ministro Pirmininko pareigas<text:tab/>Algirdas Butkevičius</text:p>
      <text:p text:style-name="P37"/>
      <text:p text:style-name="P38"/>
      <text:p text:style-name="P39"/>
      <text:p text:style-name="P40">Laikinai einantis</text:p>
      <text:p text:style-name="P41"><text:span text:style-name="T42">vidaus reikalų<text:s/></text:span><text:span text:style-name="T43">ministro pareigas</text:span><text:span text:style-name="T44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7T21:12:00Z</meta:creation-date>
    <dc:date>2016-11-17T21:12:00Z</dc:date>
    <meta:print-date>2016-11-16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83" meta:row-count="8" meta:non-whitespace-character-count="681"/>
  </office:meta>
</office:document-meta>
</file>