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138in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6.6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6.6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6.6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138in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-asian="MS Mincho" style:language-asian="lt" style:country-asian="LT"/>
    </style:style>
    <style:style style:name="T58" style:parent-style-name="DefaultParagraphFont" style:family="text">
      <style:text-properties style:font-name-asian="MS Mincho" style:text-position="super 66.6%" style:language-asian="lt" style:country-asian="LT"/>
    </style:style>
    <style:style style:name="T59" style:parent-style-name="DefaultParagraphFont" style:family="text">
      <style:text-properties style:font-name-asian="MS Mincho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7 M. KOVO 1 D. NUTARIMO<text:s/></text:p>
      <text:p text:style-name="P19">NR. 149 „DĖL LIETUVOS RESPUBLIKOS MOKSLO IR STUDIJŲ ĮSTATYMO ĮGYVENDINIMO“ PAKEITIMO</text:p>
      <text:p text:style-name="P20"/>
      <text:p text:style-name="P21">2022 m. kovo 23 d. Nr. 256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</text:span><text:span text:style-name="T28">n u t a r i a</text:span><text:span text:style-name="T29">:</text:span></text:p>
      <text:p text:style-name="P30"><text:span text:style-name="T31">1</text:span><text:span text:style-name="T32">. Pakeisti Lietuvos Respublikos Vyriausybės 2017 m. kovo 1 d. nutarimą Nr. 149 „Dėl Lietuvos Respublikos mokslo ir studijų įstatymo įgyvend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mokslo ir studijų įstatymo 14 straipsnio 2 dalimi, 18</text:span><text:span text:style-name="T38">1<text:s/></text:span><text:span text:style-name="T39">straipsniu, 42 straipsnio 1 dalimi, 44 straipsnio 1 dalimi, 49 straipsnio 2 dalimi, 52 straipsnio 12 dalimi, 53 straipsnio 9, 15 dalimis, 54 straipsnio 3 dalimi, 75 straipsnio 3 dalimi, 75</text:span><text:span text:style-name="T40">2<text:s/></text:span><text:span text:style-name="T41">straipsnio 3, 4, 6 dalimis, 75</text:span><text:span text:style-name="T42">3</text:span><text:span text:style-name="T43"><text:s/>straipsnio 1, 6, 7 dalimis, 77 straipsnio 7, 13,<text:s/></text:span><text:soft-page-break/><text:span text:style-name="T44">14 dalimis, 79 straipsnio 1 dalimi, 81 straipsnio 2 dalimi, 82 straipsnio 4, 5, 5</text:span><text:span text:style-name="T45">1</text:span><text:span text:style-name="T46">, 9 dalimis, 82</text:span><text:span text:style-name="T47">1<text:s/></text:span><text:span text:style-name="T48">straipsnio 6 dalimi ir 83 straipsnio 4 ir 6 dalimis, 84 straipsnio 5 dalimi, Lietuvos Respublikos Vyriausybė n u t a r i a</text:span><text:span text:style-name="T49">:“.</text:span></text:p>
      <text:p text:style-name="P50"><text:span text:style-name="T51">1.2</text:span><text:span text:style-name="T52">. Papildyti 2</text:span><text:span text:style-name="T53">1</text:span><text:span text:style-name="T54"><text:s/>punktu:</text:span></text:p>
      <text:p text:style-name="P55"><text:span text:style-name="T56">„</text:span><text:span text:style-name="T57">2</text:span><text:span text:style-name="T58">1</text:span><text:span text:style-name="T59">. Įgalioti<text:s/></text:span><text:span text:style-name="T60">Mokslo, inovacijų ir technologijų agentūrą atlikti Mokslo ir studijų įstatymo 18</text:span><text:span text:style-name="T61">1</text:span><text:span text:style-name="T62"><text:s/>straipsnyje nurodytos Vyriausybės įgaliotos institucijos funkcijas.“</text:span></text:p>
      <text:p text:style-name="P63"><text:span text:style-name="T64">2</text:span><text:span text:style-name="T65">. Nustatyti, kad šis nutarimas įsigalioja 2022 m. kovo 31 dieną.</text:span></text:p>
      <text:p text:style-name="P66"/>
      <text:p text:style-name="P67"/>
      <text:p text:style-name="P68"/>
      <text:p text:style-name="P69"><text:span text:style-name="T70">Ministrė Pirmininkė<text:s/></text:span><text:span text:style-name="T71"><text:tab/>Ingrida Šimonytė</text:span></text:p>
      <text:p text:style-name="P72"/>
      <text:p text:style-name="P73"/>
      <text:p text:style-name="P74">Švietimo, mokslo ir sporto ministrė<text:tab/>Jurgita Šiugždinienė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13T05:31:00Z</meta:creation-date>
    <dc:date>2024-08-13T05:31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6" meta:character-count="1437" meta:row-count="64" meta:non-whitespace-character-count="1289"/>
  </office:meta>
</office:document-meta>
</file>