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fo:font-weight="bold" style:font-weight-asian="bold"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name-asian="Palemona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fo:background-color="#FFFFFF"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6.6%"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per 66.6%"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name-asian="Calibri" style:font-weight-complex="bold" style:letter-kerning="true"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line-height="150%"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line-height="150%"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1.575in" fo:text-indent="-1.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position="super 66.6%"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6.6%"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margin-left="1.7722in" fo:text-indent="-1.2722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6.6%"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6.6%"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position="super 66.6%"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6.6%"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per 66.6%"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position="super 66.6%"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per 66.6%"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text-position="super 66.6%"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text-position="super 66.6%"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6.6%"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text-position="super 66.6%"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per 66.6%"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vertical-align="baseline"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name-asian="Calibri"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25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2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margin-left="1.575in" fo:text-indent="-1.0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text-position="super 66.6%"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text-position="super 66.6%"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4923in"/>
        </style:tab-stops>
      </style:paragraph-properties>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text-position="super 66.6%"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text-position="super 66.6%"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text-position="super 66.6%"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text-position="super 66.6%"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text-position="super 66.6%"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per 66.6%"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text-position="super 66.6%"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line-height="150%" fo:text-indent="0.5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line-height="150%" fo:text-indent="0.5in"/>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line-height="150%"/>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text-position="super 66.6%"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text-position="super 66.6%"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text-position="super 66.6%"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fo:background-color="#FFFFFF" style:language-asian="lt" style:country-asian="LT"/>
    </style:style>
    <style:style style:name="P15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text-position="super 66.6%"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text-position="super 66.6%"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2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text-position="super 66.6%"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name-asian="MS Mincho" style:font-weight-complex="bold" style:font-size-complex="12pt"/>
    </style:style>
    <style:style style:name="T1659" style:parent-style-name="DefaultParagraphFont" style:family="text">
      <style:text-properties style:font-name-asian="MS Mincho" style:font-size-complex="12pt"/>
    </style:style>
    <style:style style:name="P16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text-position="super 66.6%"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text-position="super 66.6%"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text-position="super 66.6%"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text-position="super 66.6%"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text-position="super 66.6%"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style:vertical-align="baseline"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baseline"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baseline"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style:vertical-align="baseline"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vertical-align="baseline"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text-position="super 66.6%"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text-position="super 66.6%"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text-position="super 66.6%"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text-position="super 66.6%"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baseline"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line-height="150%" fo:text-indent="0.5in"/>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text-position="super 66.6%"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text-position="super 66.6%"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language-asian="ar" style:country-asian="SA"/>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ar" style:country-asian="SA"/>
    </style:style>
    <style:style style:name="T2251" style:parent-style-name="DefaultParagraphFont" style:family="text">
      <style:text-properties style:font-weight-complex="bold" style:font-size-complex="12pt" style:language-asian="ar" style:country-asian="SA"/>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language-asian="ar" style:country-asian="SA"/>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text-position="super 66.6%"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vertical-align="baseline"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text-position="super 66.6%"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per 66.6%"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text-position="super 66.6%"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text-position="super 66.6%"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text-position="super 66.6%"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tab-stops>
          <style:tab-stop style:type="left" style:position="0.590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tab-stops>
          <style:tab-stop style:type="left" style:position="0.5909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5909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5909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5909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tab-stops>
          <style:tab-stop style:type="left" style:position="0.5909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 style:type="left" style:position="0.2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text-position="super 66.6%"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492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492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tab-stops>
          <style:tab-stop style:type="left" style:position="0.4923in"/>
        </style:tab-stops>
      </style:paragraph-properties>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style:line-height-at-least="0.2777in" fo:text-indent="0.5in">
        <style:tab-stops>
          <style:tab-stop style:type="left" style:position="0.492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P2516" style:parent-style-name="Normal" style:family="paragraph">
      <style:paragraph-properties fo:text-align="justify" style:line-height-at-least="0.2777in" fo:text-indent="0.5in">
        <style:tab-stops>
          <style:tab-stop style:type="left" style:position="0.4923in"/>
        </style:tab-stops>
      </style:paragraph-properties>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text-position="super 66.6%"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text-position="super 66.6%"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style:line-height-at-least="0.2777in" fo:text-indent="0.5in">
        <style:tab-stops>
          <style:tab-stop style:type="left" style:position="0.4923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text-position="super 66.6%"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line-height-at-least="0.2777in" fo:text-indent="0.5in">
        <style:tab-stops>
          <style:tab-stop style:type="left" style:position="0.4923in"/>
        </style:tab-stops>
      </style:paragraph-properties>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653" style:parent-style-name="Normal" style:family="paragraph">
      <style:paragraph-properties fo:text-align="justify" fo:line-height="150%" fo:text-indent="0.5in"/>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text-position="super 66.6%"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2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text-position="super 66.6%"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2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text-position="super 66.6%"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text-position="super 66.6%"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line-height="150%" fo:text-indent="0.5in"/>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justify" style:vertical-align="baseline"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baseline"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vertical-align="baseline"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vertical-align="baseline"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baseline"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baseline"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vertical-align="baseline"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style:vertical-align="baseline"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vertical-align="baseline"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vertical-align="baseline"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vertical-align="baseline"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vertical-align="baseline"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vertical-align="baseline"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style:line-height-at-least="0.2777in" fo:text-indent="0.5in"/>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style:line-height-at-least="0.2777in" fo:margin-left="1.575in" fo:text-indent="-1.0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style:line-height-at-least="0.2777in"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style:line-height-at-least="0.2777in"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style:line-height-at-least="0.2777in" fo:text-indent="0.5in"/>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777in" fo:margin-left="1.6736in" fo:text-indent="-1.1736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style:vertical-align="baseline" style:line-height-at-least="0.2777in"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line-height-at-least="0.2777in" fo:text-indent="0.5in"/>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line-height-at-least="0.2777in" fo:margin-left="1.575in" fo:text-indent="-1.07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fo:font-style="italic" style:font-style-asian="italic" style:font-style-complex="italic"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fo:font-style="italic" style:font-style-asian="italic" style:font-style-complex="italic"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fo:font-style="italic" style:font-style-asian="italic" style:font-style-complex="italic"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font-style="italic" style:font-style-asian="italic" style:font-style-complex="italic"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fo:font-style="italic" style:font-style-asian="italic" style:font-style-complex="italic"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style:line-height-at-least="0.2777in" fo:text-indent="0.5in">
        <style:tab-stops>
          <style:tab-stop style:type="left" style:position="0.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center" style:line-height-at-least="0.277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style:line-height-at-least="0.2777in" fo:text-indent="0.5in">
        <style:tab-stops>
          <style:tab-stop style:type="left" style:position="0.492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style:vertical-align="baseline" style:line-height-at-least="0.2777in"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text-align="justify" style:vertical-align="baseline" style:line-height-at-least="0.2777in" fo:text-indent="0.5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tab-stops>
          <style:tab-stop style:type="left" style:position="0.2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style:vertical-align="baseline" style:line-height-at-least="0.2777in"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tab-stops>
          <style:tab-stop style:type="left" style:position="0.4923in"/>
        </style:tab-stops>
      </style:paragraph-properties>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line-height-at-least="0.2777in" fo:text-indent="0.5in">
        <style:tab-stops>
          <style:tab-stop style:type="left" style:position="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line-height-at-least="0.2777in" fo:text-indent="0.5in">
        <style:tab-stops>
          <style:tab-stop style:type="left" style:position="0.2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line-height-at-least="0.2777in" fo:text-indent="0.5in">
        <style:tab-stops>
          <style:tab-stop style:type="left" style:position="0.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style="italic" style:font-style-asian="italic" style:font-size-complex="12pt"/>
    </style:style>
    <style:style style:name="P3278" style:parent-style-name="Normal" style:family="paragraph">
      <style:paragraph-properties fo:line-height="150%"/>
      <style:text-properties fo:font-style="italic" style:font-style-asian="italic" style:font-size-complex="12pt"/>
    </style:style>
    <style:style style:name="P3279" style:parent-style-name="Normal" style:family="paragraph">
      <style:paragraph-properties fo:line-height="150%"/>
      <style:text-properties fo:font-style="italic" style:font-style-asian="italic" style:font-size-complex="12pt"/>
    </style:style>
    <style:style style:name="P3280" style:parent-style-name="Normal" style:family="paragraph">
      <style:paragraph-properties fo:line-height="150%"/>
    </style:style>
    <style:style style:name="P3281" style:parent-style-name="Normal" style:family="paragraph">
      <style:paragraph-properties>
        <style:tab-stops>
          <style:tab-stop style:type="right" style:position="6.4972in"/>
        </style:tab-stops>
      </style:paragraph-properties>
    </style:style>
    <style:style style:name="T3282" style:parent-style-name="DefaultParagraphFont" style:family="text">
      <style:text-properties fo:language="en" fo:country="US"/>
    </style:style>
    <style:style style:name="T3283" style:parent-style-name="DefaultParagraphFont" style:family="text">
      <style:text-properties fo:text-transform="uppercase"/>
    </style:style>
    <style:style style:name="T32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9</text:span><text:span text:style-name="T34"><text:s/>d. Nr.<text:s/></text:span><text:span text:style-name="T35">XIV-241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1 dalį ir ją išdėstyti taip:</text:span></text:p>
        <text:p text:style-name="P46"><text:span text:style-name="T47">„</text:span><text:span text:style-name="T48">1</text:span><text:span text:style-name="T49">. Šis įstatyma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 statybinių tyrimų, statinių projektavimo, statinių projektų ir statinių ekspertizės,</text:span><text:span text:style-name="T50"><text:s/></text:span><text:span text:style-name="T51">statybos, statybos užbaigimo, statinių naudojimo ir priežiūros, griovimo tvarką,</text:span><text:span text:style-name="T52"><text:s/></text:span><text:span text:style-name="T53">statinio gyvavimo ciklo skaitmeninių duomenų reglamentavimą</text:span><text:span text:style-name="T54">,</text:span><text:span text:style-name="T55"><text:s/>statybos dalyvių, viešojo administravimo subjektų, statinių savininkų (ar naudotojų) ir kitų juridinių ir fizinių asmenų veiklos šioje srityje principus ir atsakomybę.“</text:span></text:p>
        <text:p text:style-name="P56"/>
        <text:p text:style-name="P57"><text:span text:style-name="T58">2</text:span><text:span text:style-name="T59"><text:s/>straipsnis.<text:s/></text:span><text:span text:style-name="T60">2 straipsnio pakeitimas</text:span></text:p>
        <text:p text:style-name="P61"><text:span text:style-name="T62">1</text:span><text:span text:style-name="T63">. Pakeisti 2 straipsnio 7</text:span><text:span text:style-name="T64">1</text:span><text:span text:style-name="T65"><text:s/>dalį ir ją išdėstyti taip:</text:span></text:p>
        <text:p text:style-name="P66"><text:span text:style-name="T67">„</text:span><text:span text:style-name="T68">7</text:span><text:span text:style-name="T69">1</text:span><text:span text:style-name="T70">.<text:s/></text:span><text:span text:style-name="T71">Deklaracijos apie statybos užbaigimą tvirtinimas</text:span><text:span text:style-name="T72"><text:s/>–<text:s/></text:span><text:span text:style-name="T73">dalis statinio statybos užbaigimo procedūros,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pan></text:p>
        <text:p text:style-name="P74"><text:span text:style-name="T75">2</text:span><text:span text:style-name="T76">. Pakeisti 2 straipsnio 9 dalį ir ją išdėstyti taip:</text:span></text:p>
        <text:p text:style-name="P77"><text:span text:style-name="T78">„</text:span><text:span text:style-name="T79">9</text:span><text:span text:style-name="T80">.<text:s/></text:span><text:span text:style-name="T81">Ekspertizės rangovas</text:span><text:span text:style-name="T82"><text:s/>– Lietuvos Respublikos ar užsienio valstybės fizinis asmuo, Lietuvos Respublikoje įsteigtas ar užsienio valstybės juridinis asmuo, kita užsienio organizacija ar jų padalinys, turintys šio įstatymo nustatytą teisę atlikti statinio projekto ar statinio ekspertizę.“</text:span></text:p>
        <text:p text:style-name="P83"><text:span text:style-name="T84">3</text:span><text:span text:style-name="T85">. Pakeisti 2 straipsnio 11 dalį ir ją išdėstyti taip:</text:span></text:p>
        <text:p text:style-name="P86"><text:span text:style-name="T87">„</text:span><text:span text:style-name="T88">11</text:span><text:span text:style-name="T89">.<text:s/></text:span><text:span text:style-name="T90">Esminiai statinio projekto sprendiniai</text:span><text:span text:style-name="T91"><text:s/>– statinio projekto sprendiniai, kuriais nustatoma statinio vieta žemės sklype (teritorijoje), statinio ar jo dalių paskirtis,</text:span><text:span text:style-name="T92"><text:s/>statinio išvaizda</text:span><text:span text:style-name="T93">,</text:span><text:span text:style-name="T94"><text:s/></text:span><text:span text:style-name="T95">statinio laikančiosios konstrukcijos ir jų išdėstymas, statinio išorės matmenys (aukštis, ilgis, plotis ir pan.)</text:span><text:span text:style-name="T96">,</text:span><text:span text:style-name="T97"><text:s/></text:span><text:span text:style-name="T98">nekilnojamojo turto kadastro objektų kiekis (pastatų ir patalpų)<text:s/></text:span><text:span text:style-name="T99">ir įgyvendinami specialieji<text:s/></text:span><text:span text:style-name="T100">architektūros reikalavimai,<text:s/></text:span><text:span text:style-name="T101">specialieji<text:s/></text:span><text:span text:style-name="T102">saugomos teritorijos tvarkymo ir apsaugos reikalavimai</text:span><text:span text:style-name="T103">,</text:span><text:span text:style-name="T104"><text:s/>specialieji paveldosaugos reikalavimai.“</text:span></text:p>
        <text:p text:style-name="P105"><text:span text:style-name="T106">4</text:span><text:span text:style-name="T107">. Papildyti 2 straipsnį 24</text:span><text:span text:style-name="T108">1</text:span><text:span text:style-name="T109"><text:s/>dalimi:</text:span></text:p>
        <text:p text:style-name="P110"><text:span text:style-name="T111">„</text:span><text:span text:style-name="T112">24</text:span><text:span text:style-name="T113">1</text:span><text:span text:style-name="T114">.<text:s/></text:span><text:span text:style-name="T115">Nacionalinis statybos informacijos klasifikatorius</text:span><text:span text:style-name="T116"><text:s/>–<text:s/></text:span><text:span text:style-name="T117">susistemintas šalies statinių ir su jais susijusių įrenginių gyvavimo ciklo duomenų grupių (klasių) sąrašas, į kurį įeina šių<text:s/></text:span><text:span text:style-name="T118">duomenų</text:span><text:span text:style-name="T119"><text:s/>ar jų grupių (klasių) pavadinimai, pagal tam tikrą struktūrą sudaryti kodai ir požymių aprašymai</text:span><text:span text:style-name="T120">.“</text:span></text:p>
        <text:p text:style-name="P121"><text:span text:style-name="T122">5</text:span><text:span text:style-name="T123">. Pripažinti netekusia galios 2 straipsnio 31 dalį.</text:span></text:p>
        <text:p text:style-name="P124"><text:span text:style-name="T125">6</text:span><text:span text:style-name="T126">. Pakeisti 2 straipsnio 34 dalį ir ją išdėstyti taip:</text:span></text:p>
        <text:p text:style-name="P127"><text:span text:style-name="T128">„</text:span><text:span text:style-name="T129">34</text:span><text:span text:style-name="T130">.<text:s/></text:span><text:span text:style-name="T131">Paskirtoji įstaiga</text:span><text:span text:style-name="T132"><text:s/>– Lietuvos Respublikoje įsteigtas juridinis asmuo, Europos Sąjungos valstybės narės, Šveicarijos Konfederacijos arba valstybės, pasirašiusios Europos ekonominės erdvės sutartį, juridinis asmuo ar kita užsienio organizacija, juridinio asmens ar kitos organizacijos padalinys, aplinkos ministro nustatyta tvarka Vyriausybės įgaliotos institucijos ar įstaigos paskirtas atlikti trečiosios šalies užduotis vertinant ir tikrinant statybos produktų eksploatacinių savybių pastovumą.“</text:span></text:p>
        <text:p text:style-name="P133"><text:span text:style-name="T134">7</text:span><text:span text:style-name="T135">. Pakeisti 2 straipsnio 42</text:span><text:span text:style-name="T136">1</text:span><text:span text:style-name="T137"><text:s/>dalį ir ją išdėstyti taip:</text:span></text:p>
        <text:p text:style-name="P138"><text:span text:style-name="T139">„</text:span><text:span text:style-name="T140">42</text:span><text:span text:style-name="T141">1</text:span><text:span text:style-name="T142">.<text:s/></text:span><text:span text:style-name="T143">Pažymos apie statinio statybą be nukrypimų nuo esminių statinio projekto sprendinių<text:s/></text:span><text:span text:style-name="T144">tvirtinimas</text:span><text:span text:style-name="T145"><text:s/>–<text:s/></text:span><text:span text:style-name="T146">esant nebaigtai statinio statybai atliekama procedūra,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147">.“</text:span></text:p>
        <text:p text:style-name="P148"><text:span text:style-name="T149">8</text:span><text:span text:style-name="T150">.<text:s/></text:span><text:span text:style-name="T151">Pakeisti 2 straipsnio 45 dalį ir ją išdėstyti taip:</text:span></text:p>
        <text:p text:style-name="P152"><text:span text:style-name="T153">„</text:span><text:span text:style-name="T154">45</text:span><text:span text:style-name="T155">.<text:s/></text:span><text:span text:style-name="T156">Projektiniai pasiūlymai</text:span><text:span text:style-name="T157"><text:s/>– statinio projekto rengimo pirmuoju etapu rengiamas aplinkos ministro nustatytos sudėties dokumentas, kuriame pateikiami projektuojamo statinio architektūros, infrastruktūros, želdynų ir kiti aplinkos ministro nustatyti pagrindiniai sprendiniai ir kuris skirtas statybą leidžiančiam dokumentui gauti ir (ar) visuomenei informuoti apie numatomą statinių projektavimą.“</text:span></text:p>
        <text:p text:style-name="P158"><text:span text:style-name="T159">9</text:span><text:span text:style-name="T160">.<text:s/></text:span><text:span text:style-name="T161">Pakeisti 2 straipsnio 46 dalį ir ją išdėstyti taip:</text:span></text:p>
        <text:p text:style-name="P162"><text:span text:style-name="T163">„</text:span><text:span text:style-name="T164">46</text:span><text:span text:style-name="T165">.<text:s/></text:span><text:span text:style-name="T166">Savavališka statyba</text:span><text:span text:style-name="T167"><text:s/></text:span><text:span text:style-name="T168">– statinio ar jo dalies statyba</text:span><text:span text:style-name="T169"><text:s/></text:span><text:span text:style-name="T170">neturint</text:span><text:span text:style-name="T171"><text:s/></text:span><text:span text:style-name="T172">galiojančio statybą leidžiančio dokumento</text:span><text:span text:style-name="T173"><text:s/></text:span><text:span text:style-name="T174">arba jį turint, bet pažeidžiant esminius statinio projekto sprendinius</text:span><text:span text:style-name="T175">,</text:span><text:span text:style-name="T176"><text:s/></text:span><text:span text:style-name="T177">kai dėl jų pakeitimų privaloma iš naujo gauti statybą leidžiantį dokumentą</text:span><text:span text:style-name="T178">.“</text:span></text:p>
        <text:p text:style-name="P179"><text:span text:style-name="T180">10</text:span><text:span text:style-name="T181">.<text:s/></text:span><text:span text:style-name="T182">Pakeisti 2 straipsnio 47 dalį ir ją išdėstyti taip:</text:span></text:p>
        <text:p text:style-name="P183"><text:span text:style-name="T184">„</text:span><text:span text:style-name="T185">47</text:span><text:span text:style-name="T186">.<text:s/></text:span><text:span text:style-name="T187">Specialieji reikalavimai</text:span><text:span text:style-name="T188"><text:s/>– statiniui nustatytų specialiųjų architektūros reikalavimų, specialiųjų paveldosaugos reikalavimų, specialiųjų saugomos teritorijos tvarkymo ir apsaugos reikalavimų rinkinys, kurį s</text:span><text:span text:style-name="T189">tatytojui</text:span><text:span text:style-name="T190"><text:s/>(užsakovui) išduoda savivaldybės administracijos valstybės tarnautojas, atliekan</text:span><text:span text:style-name="T191">tis</text:span><text:span text:style-name="T192"><text:s/>savivaldybės vyriausiojo architekto funkcijas.“</text:span></text:p>
        <text:p text:style-name="P193"><text:span text:style-name="T194">11</text:span><text:span text:style-name="T195">.<text:s/></text:span><text:span text:style-name="T196">Papildyti 2 straipsnį 50</text:span><text:span text:style-name="T197">1</text:span><text:span text:style-name="T198"><text:s/>dalimi:</text:span></text:p>
        <text:p text:style-name="P199"><text:span text:style-name="T200">„</text:span><text:span text:style-name="T201">50</text:span><text:span text:style-name="T202">1</text:span><text:span text:style-name="T203">.<text:s/></text:span><text:span text:style-name="T204">Statinio gyvavimo ciklas</text:span><text:span text:style-name="T205"><text:s/></text:span><text:span text:style-name="T206">– visuma procesų, sudarančių statinio raidos ciklą (planavimas, projektavimas, statyba, naudojimas ir griovimas) per šio statinio gyvavimo laiką.“</text:span></text:p>
        <text:p text:style-name="P207"><text:span text:style-name="T208">12</text:span><text:span text:style-name="T209">.<text:s/></text:span><text:span text:style-name="T210">Papildyti 2 straipsnį 51</text:span><text:span text:style-name="T211">1</text:span><text:span text:style-name="T212"><text:s/>dalimi:</text:span></text:p>
        <text:p text:style-name="P213"><text:span text:style-name="T214">„</text:span><text:span text:style-name="T215">51</text:span><text:span text:style-name="T216">1</text:span><text:span text:style-name="T217">.<text:s/></text:span><text:span text:style-name="T218">Statinio informacinis modeliavimas</text:span><text:span text:style-name="T219"><text:s/>– statinio ir jo aplinkos bendrinamos skaitmeninės pateikties kūrimas ir tvarkymas per statinio gyvavimo ciklą.“</text:span></text:p>
        <text:p text:style-name="P220"><text:span text:style-name="T221">13</text:span><text:span text:style-name="T222">.<text:s/></text:span><text:span text:style-name="T223">Papildyti 2 straipsnį 52</text:span><text:span text:style-name="T224">1</text:span><text:span text:style-name="T225"><text:s/>dalimi:</text:span></text:p>
        <text:p text:style-name="P226"><text:span text:style-name="T227">„</text:span><text:span text:style-name="T228">52</text:span><text:span text:style-name="T229">1</text:span><text:span text:style-name="T230">.<text:s/></text:span><text:span text:style-name="T231">Statinio išvaizda</text:span><text:span text:style-name="T232"><text:s/>– vizualiai suvokiama statinio architektūrinė išraiška, grindžiama to statinio architektūros sprendinių visuma: statinio, jo dalių formomis ir proporcijomis, fasadų, stogų medžiagiškumu ir spalva, architektūrinių ir inžinerinių elementų forma, išdėstymu, kiekiu ir dydžiu.</text:span><text:span text:style-name="T233">“</text:span></text:p>
        <text:p text:style-name="P234"><text:span text:style-name="T235">14</text:span><text:span text:style-name="T236">.<text:s/></text:span><text:span text:style-name="T237">Pakeisti 2 straipsnio 55 dalį ir ją išdėstyti taip:</text:span></text:p>
        <text:p text:style-name="P238"><text:span text:style-name="T239">„</text:span><text:span text:style-name="T240">55</text:span><text:span text:style-name="T241">.<text:s/></text:span><text:span text:style-name="T242">Statinio naudojimo priežiūra</text:span><text:span text:style-name="T243"><text:s/>– viešojo administravimo subjekto<text:s/></text:span><text:span text:style-name="T244">veikla</text:span><text:span text:style-name="T245">, kurios tikslas – nustatyti, ar statinio techninė priežiūra atitinka šio įstatymo ir kitų teisės aktų, taip pat normatyvinių statybos techninių dokumentų reikalavimus<text:s/></text:span><text:span text:style-name="T246">ir ar statinys naudojamas vadovaujantis<text:s/></text:span>Lietuvos Respublikos įstatymų ir kitų teisės aktų<text:span text:style-name="T247"><text:s/>nuostatomis</text:span><text:span text:style-name="T248">.“</text:span></text:p>
        <text:p text:style-name="P249"><text:span text:style-name="T250">15</text:span><text:span text:style-name="T251">.<text:s/></text:span><text:span text:style-name="T252">Pakeisti 2 straipsnio 61 dalį ir ją išdėstyti taip:</text:span></text:p>
        <text:p text:style-name="P253"><text:span text:style-name="T254">„</text:span><text:span text:style-name="T255">61</text:span><text:span text:style-name="T256">.<text:s/></text:span><text:span text:style-name="T257">Statinio projektas</text:span><text:span text:style-name="T258"><text:s/>– normatyvinių statybos techninių dokumentų nustatytos sudėties dokumentų, kuriuose pateikiami statytojo sumanyto statinio<text:s/></text:span><text:span text:style-name="T259">ir jo aplinkos</text:span><text:span text:style-name="T260"><text:s/>sprendiniai (statinio projekto dalys, skaičiavimai, brėžiniai ir (ar) jų erdviniai duomenys), visuma.“</text:span></text:p>
        <text:p text:style-name="P261"><text:span text:style-name="T262">16</text:span><text:span text:style-name="T263">.<text:s/></text:span><text:span text:style-name="T264">Pakeisti 2 straipsnio 89 dalį ir ją išdėstyti taip:</text:span></text:p>
        <text:p text:style-name="P265"><text:span text:style-name="T266">„</text:span><text:span text:style-name="T267">89</text:span><text:span text:style-name="T268">.<text:s/></text:span><text:span text:style-name="T269">Statybiniai tyrimai</text:span><text:span text:style-name="T270"><text:s/>– statinio statybos<text:s/></text:span><text:span text:style-name="T271">žemės</text:span><text:span text:style-name="T272"><text:s/></text:span><text:span text:style-name="T273">sklype</text:span><text:span text:style-name="T274"><text:s/>(ar, kai reikia,<text:s/></text:span><text:span text:style-name="T275">gretimose teritorijose</text:span><text:span text:style-name="T276">)<text:s/></text:span><text:span text:style-name="T277">atliekami</text:span><text:span text:style-name="T278"><text:s/></text:span><text:span text:style-name="T279">normatyviniuose statybos techniniuose dokumentuose nustatyti geodezijos ir kartografijos darbai</text:span><text:span text:style-name="T280">, inžineriniai geologiniai, geotechniniai ir kiti tyrimai; aplinkos, kraštovaizdžio, higieniniai tyrimai; kai rekonstruojamas ar remontuojamas esamas statinys arba pristatomas prie esamo statinio naujas statinys, taip pat esamo ir gretimų statinių, kuriems gali turėti įtakos numatomi statybos darbai, tyrimai.“</text:span></text:p>
        <text:p text:style-name="P281"><text:span text:style-name="T282">17</text:span><text:span text:style-name="T283">.<text:s/></text:span><text:span text:style-name="T284">Papildyti 2 straipsnį 102</text:span><text:span text:style-name="T285">1</text:span><text:span text:style-name="T286"><text:s/>dalimi:</text:span></text:p>
        <text:p text:style-name="P287"><text:span text:style-name="T288">„</text:span><text:span text:style-name="T289">102</text:span><text:span text:style-name="T290">1</text:span><text:span text:style-name="T291">.<text:s/></text:span><text:span text:style-name="T292">Techninis darbo projektas</text:span><text:span text:style-name="T293"><text:s/>– statinio projekto<text:s/></text:span><text:span text:style-name="T294">rengimo<text:s/></text:span><text:span text:style-name="T295">antruoju etapu rengiamų aplinkos ministro nustatytos sudėties dokumentų, skirtų statybos darbams vykdyti ir statybos užbaigimo procedūroms atlikti, visuma.</text:span><text:span text:style-name="T296">“</text:span></text:p>
        <text:p text:style-name="P297"><text:span text:style-name="T298">18</text:span><text:span text:style-name="T299">.<text:s/></text:span><text:span text:style-name="T300">Pakeisti 2 straipsnio 109 dalį ir ją išdėstyti taip:</text:span></text:p>
        <text:p text:style-name="P301"><text:span text:style-name="T302">„</text:span><text:span text:style-name="T303">109</text:span><text:span text:style-name="T304">.<text:s/></text:span><text:span text:style-name="T305">Universalus dizainas</text:span><text:span text:style-name="T306"><text:s/>– gaminių ir aplinkos forma, kai jais be specialaus pritaikymo gali naudotis vaikai, suaugę, vyrai, moterys, senyvo amžiaus, asmenys su negalia, įvairių tautybių ir kitų grupių žmonės.“</text:span></text:p>
        <text:p text:style-name="P307"><text:span text:style-name="T308">19</text:span><text:span text:style-name="T309">.<text:s/></text:span><text:span text:style-name="T310">Papildyti 2 straipsnį 113 dalimi:</text:span></text:p>
        <text:p text:style-name="P311"><text:span text:style-name="T312">„</text:span><text:span text:style-name="T313">113</text:span><text:span text:style-name="T314">. Kitos šiame įstatyme vartojamos sąvokos suprantamos taip, kaip jos apibrėžiamos Architektūros įstatyme, Lietuvos Respublikos architektų rūmų įstatyme, Lietuvos Respublikos autorių teisių ir gretutinių teisių įstatyme, Lietuvos Respublikos branduolinės energijos įstatyme, Lietuvos Respublikos elektroninių ryšių įstatyme, Lietuvos Respublikos geodezijos ir kartografijos įstatyme, Nekilnojamojo kultūros paveldo apsaugos įstatyme, Lietuvos Respublikos nekilnojamojo turto kadastro įstatyme, Lietuvos Respublikos nekilnojamojo turto registro įstatyme, Lietuvos Respublikos pajūrio juostos įstatyme,<text:s/></text:span><text:span text:style-name="T315">Lietuvos Respublikos paslaugų įstatyme, Lietuvos Respublikos planuojamos ūkinės veiklos poveikio aplinkai vertinimo įstatyme,</text:span><text:span text:style-name="T316"><text:s/>Lietuvos Respublikos saugomų teritorijų įstatyme, Lietuvos Respublikos savivaldybių infrastruktūros plėtros įstatyme, Lietuvos Respublikos specialiųjų žemės naudojimo sąlygų įstatyme,<text:s/></text:span><text:span text:style-name="T317">Lietuvos Respublikos teritorijų planavimo</text:span><text:span text:style-name="T318"><text:s/>įstatyme, Lietuvos Respublikos teritorijų planavimo ir statybos valstybinės priežiūros įstatyme,<text:s/></text:span><text:span text:style-name="T319">Lietuvos Respublikos ūkininko ūkio įstatyme</text:span><text:span text:style-name="T320">,<text:s/></text:span><text:span text:style-name="T321">Lietuvos Respublikos<text:s/></text:span><text:span text:style-name="T322">valstybės ir tarnybos paslapčių įstatyme,</text:span><text:span text:style-name="T323"><text:s/></text:span><text:span text:style-name="T324">Lietuvos Respublikos viešojo administravimo įstatyme, Lietuvos Respublikos žemės<text:s/></text:span><text:span text:style-name="T325">įstatyme</text:span><text:span text:style-name="T326">.</text:span><text:span text:style-name="T327">“</text:span></text:p>
        <text:p text:style-name="P328"/>
        <text:p text:style-name="P329"><text:span text:style-name="T330">3</text:span><text:span text:style-name="T331"><text:s/>straipsnis.<text:s/></text:span><text:span text:style-name="T332">3 straipsnio pakeitimas</text:span></text:p>
        <text:p text:style-name="P333"><text:span text:style-name="T334">1</text:span><text:span text:style-name="T335">.<text:s/></text:span><text:span text:style-name="T336">Pakeisti</text:span><text:span text:style-name="T337"><text:s/>3 straipsnio 2 dalies 1 punktą ir jį išdėstyti taip:</text:span></text:p>
        <text:p text:style-name="P338"><text:span text:style-name="T339">„</text:span><text:span text:style-name="T340">1</text:span><text:span text:style-name="T341">) statytojas žemės sklypą (teritoriją), kuriame (kurioje) statomas statinys, valdo nuosavybės teise arba valdo ir<text:s/></text:span><text:span text:style-name="T342">(ar)</text:span><text:span text:style-name="T343"><text:s/>naudoja</text:span><text:span text:style-name="T344"><text:s/></text:span><text:span text:style-name="T345">kitais Lietuvos 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346"><text:span text:style-name="T347">2</text:span><text:span text:style-name="T348">.<text:s/></text:span><text:span text:style-name="T349">Papildyti</text:span><text:span text:style-name="T350"><text:s/>3 straipsnį 2</text:span><text:span text:style-name="T351">1</text:span><text:span text:style-name="T352"><text:s/>dalimi:</text:span></text:p>
        <text:p text:style-name="P353"><text:span text:style-name="T354">„</text:span><text:span text:style-name="T355">2</text:span><text:span text:style-name="T356">1</text:span><text:span text:style-name="T357">.<text:s/></text:span><text:span text:style-name="T358">Statytojo teisė vykdyti statybos darbus įgyvendinama pranešus apie statybos pradžią (kai tai privaloma) ir įvykdžius kitus šiame įstatyme nustatytus reikalavimus</text:span><text:span text:style-name="T359">.“</text:span></text:p>
        <text:p text:style-name="P360"/>
        <text:p text:style-name="P361"><text:span text:style-name="T362">4</text:span><text:span text:style-name="T363"><text:s/>straipsnis.<text:s/></text:span><text:span text:style-name="T364">4 straipsnio pakeitimas</text:span></text:p>
        <text:p text:style-name="P365"><text:span text:style-name="T366">Pakeisti 4 straipsnio 3 dalį ir ją išdėstyti taip:</text:span></text:p>
        <text:p text:style-name="P367"><text:span text:style-name="T368">„</text:span><text:span text:style-name="T369">3</text:span><text:span text:style-name="T370">. Statinių klasifikavimą pagal jų naudojimo paskirtį pagal jai būdingus funkcinius, inžinerinius, socialinius,<text:s/></text:span><text:span text:style-name="T371">nekilnojamojo turto kadastro objektų</text:span><text:span text:style-name="T372"><text:s/>kiekio, užimamo sklypo ir kitus požymius, nekilnojamojo turto kadastro objektų formavimo (kaip atskirus nekilnojamojo turto objektus suformuojant patalpas statinyje, statinius ir (ar) patalpas padalijant, atidalijant, sujungiant, perdalijant) tvarką nustato Vyriausybės įgaliota institucija.“</text:span></text:p>
        <text:p text:style-name="P373"/>
        <text:p text:style-name="P374"><text:span text:style-name="T375">5</text:span><text:span text:style-name="T376"><text:s/>straipsnis.<text:s/></text:span><text:span text:style-name="T377">5 straipsnio pakeitimas</text:span></text:p>
        <text:p text:style-name="P378"><text:span text:style-name="T379">1</text:span><text:span text:style-name="T380">. Pakeisti 5 straipsnio 1 dalies 2 punktą ir jį išdėstyti taip:</text:span></text:p>
        <text:p text:style-name="P381"><text:span text:style-name="T382">„</text:span><text:span text:style-name="T383">2</text:span><text:span text:style-name="T384">)<text:s/></text:span><text:span text:style-name="T385">atitiktų Architektūros įstatyme nurodytus architektūros kokybės kriterijus</text:span><text:span text:style-name="T386">;“.</text:span></text:p>
        <text:p text:style-name="P387"><text:span text:style-name="T388">2</text:span><text:span text:style-name="T389">. Pakeisti 5 straipsnio 2 dalį ir ją išdėstyti taip:</text:span></text:p>
        <text:p text:style-name="P390"><text:span text:style-name="T391">„</text:span><text:span text:style-name="T392">2</text:span><text:span text:style-name="T393">. Už esminių architektūros reikalavimų įgyvendinimą statinio projekte atsako statinio architektas.<text:s/></text:span><text:span text:style-name="T394">Šio įstatymo, Architektūros įstatymo ir Autorių teisių ir gretutinių teisių įstatymo nustatyta tvarka statytojas (užsakovas) privalo užtikrinti statinio architekto dalyvavimą atliekant visus statinio projektavimo ir projekto įgyvendinimo darbus, kad būtų išlaikyti statinio architektūriniai sprendiniai.</text:span><text:span text:style-name="T395">“</text:span></text:p>
        <text:p text:style-name="P396"/>
        <text:p text:style-name="P397"><text:span text:style-name="T398">6</text:span><text:span text:style-name="T399"><text:s/>straipsnis.<text:s/></text:span><text:span text:style-name="T400">6 straipsnio pakeitimas</text:span></text:p>
        <text:p text:style-name="P401"><text:span text:style-name="T402">1</text:span><text:span text:style-name="T403">. Pakeisti 6 straipsnio pavadinimą ir jį išdėstyti taip:</text:span></text:p>
        <text:p text:style-name="P404"><text:span text:style-name="T405">„</text:span><text:span text:style-name="T406">6</text:span><text:span text:style-name="T407"><text:s/>straipsnis.<text:s/></text:span><text:span text:style-name="T408">Aplinkos, kraštovaizdžio, nekilnojamųjų kultūros vertybių ir kita apsauga (sauga), trečiųjų asmenų interesų apsauga</text:span><text:span text:style-name="T409">“.</text:span></text:p>
        <text:p text:style-name="P410"><text:span text:style-name="T411">2</text:span><text:span text:style-name="T412">. Pakeisti 6 straipsnio 1 dalies 2 punktą ir jį išdėstyti taip:</text:span></text:p>
        <text:p text:style-name="P413"><text:span text:style-name="T414">„</text:span><text:span text:style-name="T415">2</text:span><text:span text:style-name="T416">) saugomų teritorijų, kraštovaizdžio, nekilnojamųjų kultūros vertybių ir jų teritorijų apsaugą;“.</text:span></text:p>
        <text:p text:style-name="P417"><text:span text:style-name="T418">3</text:span><text:span text:style-name="T419">.<text:s/></text:span><text:span text:style-name="T420">Pakeisti<text:s/></text:span><text:span text:style-name="T421">6 straipsnio 3 dalį ir ją išdėstyti taip:</text:span></text:p>
        <text:p text:style-name="P422"><text:span text:style-name="T423">„</text:span><text:span text:style-name="T424">3</text:span><text:span text:style-name="T425">. Jeigu pastatuose ir inžineriniuose statiniuose statybos darbai vykdomi pagal statybos, rekonstravimo, pastato atnaujinimo (modernizavimo), kapitalinio remonto, supaprastintą statybos, supaprastintą rekonstravimo projektus, kapitalinio remonto aprašą, paprastojo remonto projektą ar paprastojo remonto aprašą statiniuose, kurių sąrašą tvirtina Vyriausybė ar jos įgaliota institucija, arba keičiama statinių paskirtis į šiame sąraše nurodytą paskirtį, tokius pastatus ir inžinerinius statinius būtina pritaikyti asmenų su negalia individualiesiems pagalbos poreikiams, vadovaujantis normatyvinių statybo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426"/>
        <text:p text:style-name="P427"><text:span text:style-name="T428">7</text:span><text:span text:style-name="T429"><text:s/>straipsnis.<text:s/></text:span><text:span text:style-name="T430">11</text:span><text:span text:style-name="T431">1</text:span><text:span text:style-name="T432"><text:s/>straipsnio pakeitimas</text:span></text:p>
        <text:p text:style-name="P433"><text:span text:style-name="T434">1</text:span><text:span text:style-name="T435">.<text:s/></text:span><text:span text:style-name="T436">Pakeisti 11</text:span><text:span text:style-name="T437">1</text:span><text:span text:style-name="T438"><text:s/>straipsnio pavadinimą ir jį išdėstyti taip:</text:span></text:p>
        <text:p text:style-name="P439"><text:span text:style-name="T440">„</text:span><text:span text:style-name="T441">11</text:span><text:span text:style-name="T442">1</text:span><text:span text:style-name="T443">  straipsnis. Statybos sektoriaus pažangos ir plėtros politiką įgyvendinanti Vyriausybės įgaliota institucija ar įstaiga</text:span><text:span text:style-name="T444">“.</text:span></text:p>
        <text:p text:style-name="P445"><text:span text:style-name="T446">2</text:span><text:span text:style-name="T447">.<text:s/></text:span><text:span text:style-name="T448">Pakeisti 11</text:span><text:span text:style-name="T449">1</text:span><text:span text:style-name="T450"><text:s/>straipsnio 1 dalį ir ją išdėstyti taip:</text:span></text:p>
        <text:p text:style-name="P451"><text:span text:style-name="T452">„</text:span><text:span text:style-name="T453">1</text:span><text:span text:style-name="T454">. Statybos sektoriaus pažangos ir plėtros politiką pagal šiame įstatyme nustatytą kompetenciją įgyvendina Vyriausybės įgaliota</text:span><text:span text:style-name="T455"><text:s/></text:span><text:span text:style-name="T456">institucija ar įstaiga</text:span><text:span text:style-name="T457">.</text:span><text:span text:style-name="T458">“</text:span></text:p>
        <text:p text:style-name="P459"><text:span text:style-name="T460">3</text:span><text:span text:style-name="T461">.<text:s/></text:span><text:span text:style-name="T462">Pakeisti 11</text:span><text:span text:style-name="T463">1</text:span><text:span text:style-name="T464"><text:s/>straipsnio 2 dalies nuostatą iki dvitaškio ir ją išdėstyti taip:<text:s/></text:span></text:p>
        <text:p text:style-name="P465"><text:span text:style-name="T466">„</text:span><text:span text:style-name="T467">2</text:span><text:span text:style-name="T468">. Vyriausybės įgaliota</text:span><text:span text:style-name="T469"><text:s/></text:span><text:span text:style-name="T470">institucija ar įstaiga</text:span><text:span text:style-name="T471"><text:s/></text:span><text:span text:style-name="T472">atlieka šias funkcijas:“.</text:span></text:p>
        <text:p text:style-name="P473"><text:span text:style-name="T474">4</text:span><text:span text:style-name="T475">.<text:s/></text:span><text:span text:style-name="T476">Pakeisti 11</text:span><text:span text:style-name="T477">1</text:span><text:span text:style-name="T478"><text:s/>straipsnio 2 dalies 3 punktą ir jį išdėstyti taip:</text:span></text:p>
        <text:p text:style-name="P479"><text:span text:style-name="T480">„</text:span><text:span text:style-name="T481">3</text:span><text:span text:style-name="T482">) atlieka statinių statybos techninės veiklos pagrindinių sričių vadovų (išskyrus architektus), pastatų energinio sertifikavimo 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483"><text:span text:style-name="T484">5</text:span><text:span text:style-name="T485">.<text:s/></text:span><text:span text:style-name="T486">Pakeisti 11</text:span><text:span text:style-name="T487">1</text:span><text:span text:style-name="T488"><text:s/>straipsnio 2 dalies 6 punktą ir jį išdėstyti taip:</text:span></text:p>
        <text:p text:style-name="P489"><text:span text:style-name="T490">„</text:span><text:span text:style-name="T491">6</text:span><text:span text:style-name="T492">) kuria, tvarko, plėtoja priemones</text:span><text:span text:style-name="T493">, klasifikatorius,</text:span><text:span text:style-name="T494"><text:s/>paslaugas<text:s/></text:span><text:span text:style-name="T495">ir (ar) informacines sistemas, reikalingus</text:span><text:span text:style-name="T496"><text:s/>statybos sektoriui skaitmeninti, statinio informacinio modeliavimo metodų taikymo plėtrai, jų naudai vertinti ir stebėti;“.</text:span></text:p>
        <text:p text:style-name="P497"><text:span text:style-name="T498">6</text:span><text:span text:style-name="T499">.<text:s/></text:span><text:span text:style-name="T500">Pakeisti 11</text:span><text:span text:style-name="T501">1</text:span><text:span text:style-name="T502"><text:s/>straipsnio 3 dalį ir ją išdėstyti taip:</text:span></text:p>
        <text:p text:style-name="P503"><text:span text:style-name="T504">„</text:span><text:span text:style-name="T505">3</text:span><text:span text:style-name="T506">. Vyriausybės įgaliotos institucijos ar įstaigos funkcijos, nurodytos šio straipsnio 2 dalyje, finansuojamos valstybės biudžeto lėšomis, pajamomis, gautomis iš įstaigos vykdomos veiklos, fizinių ar juridinių asmenų teikiamos paramos, kitomis teisėtai gautomis lėšomis.“</text:span></text:p>
        <text:p text:style-name="P507"><text:span text:style-name="T508">7</text:span><text:span text:style-name="T509">.<text:s/></text:span><text:span text:style-name="T510">Papildyti 11</text:span><text:span text:style-name="T511">1</text:span><text:span text:style-name="T512"><text:s/>straipsnį 4 dalimi:</text:span></text:p>
        <text:p text:style-name="P513"><text:span text:style-name="T514">„</text:span><text:span text:style-name="T515">4</text:span><text:span text:style-name="T516">. A</text:span><text:span text:style-name="T517">smuo, pageidaujantis, kad Europos Sąjungos valstybėse narėse, Europos ekonominės erdvės valstybėse, Šveicarijos Konfederacijoje ar trečiosiose valstybėse įgyta statybos inžinieriaus profesinė kvalifikacija būtų pripažinta Lietuvos Respublikoje, turi sumokėti Vyriausybės įgaliotai institucijai ar įstaigai jos nustatytą įmoką, suderintą su Lietuvos Respublikos aplinkos ministerija. Nustatytas įmokos dydis turi padengti ekonomiškai pagrįstas statybos inžinieriaus profesinės kvalifikacijos pripažinimo metu patirtas sąnaudas.</text:span><text:span text:style-name="T518">“</text:span></text:p>
        <text:p text:style-name="P519"/>
        <text:p text:style-name="P520"><text:span text:style-name="T521">8</text:span><text:span text:style-name="T522"><text:s/>straipsnis.<text:s/></text:span><text:span text:style-name="T523">Įstatymo papildymas 11</text:span><text:span text:style-name="T524">2</text:span><text:span text:style-name="T525"><text:s/>straipsniu</text:span></text:p>
        <text:p text:style-name="P526"><text:span text:style-name="T527">Papildyti Įstatymo antrąjį skirsnį 11</text:span><text:span text:style-name="T528">2</text:span><text:span text:style-name="T529"><text:s/>straipsniu:</text:span></text:p>
        <text:p text:style-name="P530"><text:span text:style-name="T531">„</text:span><text:span text:style-name="T532">11</text:span><text:span text:style-name="T533">2</text:span><text:span text:style-name="T534"><text:s/></text:span><text:span text:style-name="T535">straipsnis.<text:s/></text:span><text:span text:style-name="T536">Statinio gyvavimo ciklo skaitmeninių duomenų reglamentavima</text:span><text:span text:style-name="T537">s</text:span><text:span text:style-name="T538"><text:s/></text:span></text:p>
        <text:p text:style-name="P539"><text:span text:style-name="T540">1</text:span><text:span text:style-name="T541">. Vyriausybės ar jos įgaliotos institucijos nustatytais atvejais statinio gyvavimo ciklą apibūdinantys duomenys kuriami, tvarkomi, valdomi ir viešinami skaitmenine forma.</text:span></text:p>
        <text:p text:style-name="P542"><text:span text:style-name="T543">2</text:span><text:span text:style-name="T544">. Vyriausybė ar jos įgaliota institucija tvirtina Nacionalinį statybos informacijos klasifikatorių ir nustato reikalavimus, taikomus statinio gyvavimo cikle naudojamiems duomenims kurti, tvarkyti, valdyti, viešinti, duomenų struktūrai sudaryti. Nustatydama šiuos reikalavimus, Vyriausybė ar jos įgaliota institucija nurodo atvejus ir tvarką, kada skaitmeniniai duomenys kuriami, tvarkomi, valdomi taikant statinio informacinį modeliavimą ir Nacionalinį statybos informacijos klasifikatorių.</text:span><text:span text:style-name="T545">“</text:span></text:p>
        <text:p text:style-name="P546"/>
        <text:p text:style-name="P547"><text:span text:style-name="T548">9</text:span><text:span text:style-name="T549"><text:s/>straipsnis.<text:s/></text:span><text:span text:style-name="T550">12 straipsnio pakeitimas</text:span></text:p>
        <text:p text:style-name="P551"><text:span text:style-name="T552">1</text:span><text:span text:style-name="T553">.<text:s/></text:span><text:span text:style-name="T554">Pakeisti 12 straipsnio 4 dalį ir ją išdėstyti taip:</text:span></text:p>
        <text:p text:style-name="P555"><text:span text:style-name="T556">„</text:span><text:span text:style-name="T557">4</text:span><text:span text:style-name="T558">.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 vykdymo priežiūros vadovo pareigas). Šias pareigas siekiantiems eiti asmenims taikomą kvalifikacijos atestatų išdavimo, keitimo, galiojimo sus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559">Atestavimą atlieka Vyriausybės įgaliota institucija ar įstaiga, išskyrus architektų atestavimą, kurių atestavimą atlieka Lietuvos Respublikos architektų rūmai (toliau – atestavimą atliekanti organizacija)</text:span><text:span text:style-name="T560">.“</text:span></text:p>
        <text:p text:style-name="P561"><text:span text:style-name="T562">2</text:span><text:span text:style-name="T563">.<text:s/></text:span><text:span text:style-name="T564">Pakeisti 12 straipsnio 5 dalies 2 punktą ir jį išdėstyti taip:</text:span></text:p>
        <text:p text:style-name="P565"><text:span text:style-name="T566">„</text:span><text:span text:style-name="T567">2</text:span><text:span text:style-name="T568">)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text:s/></text:span><text:span text:style-name="T569">ar</text:span><text:span text:style-name="T570"><text:s/>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571">;<text:s/></text:span><text:span text:style-name="T572">turėti profesinės patirties vadovaujant statybos techninės veiklos pagrindinėms sritims, kai darbo trukmė skaičiuojama pradedant nuo kvalifikacijos atestato (bent vieno iš<text:s/></text:span><text:span text:style-name="T573">statinio projekto vadovo, statinio projekto dalies vadovo, statinio projekto vykdymo priežiūros vadovo, statinio projekto dalies vykdymo priežiūros vadovo, statinio statybos vadovo, statinio specialiųjų statybos darbų vadovo, statinio statybos techninės priežiūros vadovo, specialiųjų statybos darbų techninės priežiūros vadovo)</text:span><text:span text:style-name="T574"><text:s/>įgijimo dienos:<text:s/></text:span><text:span text:style-name="T575">statinio projekto ekspertizės vadovo, statinio projekto dalies ekspertizės vadovo, statinio ekspertizės vadovo, statinio dalies ekspertizės vadovo – 2 metai;</text:span><text:span text:style-name="T576"><text:s/></text:span><text:span text:style-name="T577">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578"><text:s/>Kai šie asmenys siekia eiti<text:s/></text:span><text:span text:style-name="T579">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580"><text:s/>darbo patirties valstybės ir savivaldybių institucijose trukmė</text:span><text:span text:style-name="T581"><text:s/>skaičiuojama kaip ir</text:span><text:span text:style-name="T582"><text:s/></text:span><text:span text:style-name="T583">profesinės patirties trukmė.“</text:span></text:p>
        <text:p text:style-name="P584"><text:span text:style-name="T585">3</text:span><text:span text:style-name="T586">.<text:s/></text:span><text:span text:style-name="T587">Pakeisti 12 straipsnio 12 dalį ir ją išdėstyti taip:</text:span></text:p>
        <text:p text:style-name="P588"><text:span text:style-name="T589">„</text:span><text:span text:style-name="T590">12</text:span><text:span text:style-name="T591">. Priėmus sprendimą išduoti<text:s/></text:span><text:span text:style-name="T592">arba<text:s/></text:span><text:span text:style-name="T593">neišduoti kvalifikacijos atestatą ar teisės pripažinimo dokumentą, jis išduodamas<text:s/></text:span><text:span text:style-name="T594">arba patei</text:span><text:span text:style-name="T595">kiamas motyvuotas atsisakymas jį išduoti ne vėliau kaip per 30 darbo dienų nuo visų dokumentų kvalifikacijos atestatui ar teisės pripažinimo dokumentui gauti gavimo atestavimą atliekančioje organizacijoje dienos. Kvalifikacijos atestatas ir teisės pripažinimo dokumentas išduodami neterminuotam laikui. Asmenys, gavę kvalifikacijos atestatą, ne rečiau kaip kas 5 metai privalo tobulintis kvalifikacijos tobulinimo kursuose išklausydami ne mažiau kaip 20 valandų paskaitų pagal aukštųjų mokyklų, asociacijų, sąjungų ar mokymo įstaigų patvirtintas mokymo programas, suderintas su atestavimą atliekančia organizacija. Kvalifikacijos tobulinimą patvirtinantys dokumentai pateikiami atestavimą atliekančiai organizacijai šios organizacijos nustatyta tvarka.“</text:span></text:p>
        <text:p text:style-name="P596"><text:span text:style-name="T597">4</text:span><text:span text:style-name="T598">.<text:s/></text:span><text:span text:style-name="T599">Pakeisti 12 straipsnio 13 dalį ir ją išdėstyti taip:</text:span></text:p>
        <text:p text:style-name="P600"><text:span text:style-name="T601">„</text:span><text:span text:style-name="T602">13</text:span><text:span text:style-name="T603">. Asmuo, pageidaujantis gauti, papildyti arba pakeisti vienos ar kelių statybos techninės veiklos pagrindinių sričių vadovo kvalifikacijos atestatą ar teisės pripažinimo dokumentą, turi sumokėti atestavimą atliekančiai organizacijai<text:s/></text:span><text:span text:style-name="T604">jos<text:s/></text:span><text:span text:style-name="T605">nustatytą įmoką</text:span><text:span text:style-name="T606">, su</text:span><text:span text:style-name="T607">derintą su Aplinkos ministerija. Nustatytas įmokos dydis turi padengti ekonomiškai pagrįstas atestavimo</text:span><text:span text:style-name="T608">, teisės pripažinimo,</text:span><text:span text:style-name="T609"><text:s/></text:span><text:span text:style-name="T610">kvalifikacijos atestato ar teisės pripažinimo dokumento papildymo ar keitimo metu patirtas</text:span><text:span text:style-name="T611"><text:s/>sąnaudas.“</text:span></text:p>
        <text:p text:style-name="P612"><text:span text:style-name="T613">5</text:span><text:span text:style-name="T614">.<text:s/></text:span><text:span text:style-name="T615">Papildyti 12 straipsnį 14</text:span><text:span text:style-name="T616">1</text:span><text:span text:style-name="T617"><text:s/>dalimi:<text:s/></text:span></text:p>
        <text:p text:style-name="P618"><text:span text:style-name="T619">„</text:span><text:span text:style-name="T620">14</text:span><text:span text:style-name="T621">1</text:span><text:span text:style-name="T622">. Atestavimą atliekanti organizacija, gavusi informaciją, kad statybos valstybinės priežiūros pareigūnas Teritorijų planavimo ir statybos valstybinės priežiūros įstatymo nustatytais atvejais ir tvarka sustabdė kvalifikacijos atestato ir (ar) teisės pripažinimo dokumento galiojimą, šią informaciją per 3 darbo dienas paskelbia viešai ir per 20 darbo dienų nuo šios informacijos gavimo dienos priima šio straipsnio 14, 15 ar 18 dalyse nustatytą</text:span><text:span text:style-name="T623"><text:s/></text:span><text:span text:style-name="T624">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625">“</text:span></text:p>
        <text:p text:style-name="P626"><text:span text:style-name="T627">6</text:span><text:span text:style-name="T628">.<text:s/></text:span><text:span text:style-name="T629">Papildyti 12 straipsnio 15 dalį 11 punktu:</text:span></text:p>
        <text:p text:style-name="P630"><text:span text:style-name="T631">„</text:span><text:span text:style-name="T632">11</text:span><text:span text:style-name="T633">) kai asmenys, kurie statant statinį vadovavo statybos techninės veiklos pagrindinėms sritims ir atliko veiksmus ar priėmė sprendimus, dėl kurių statyba tapo<text:s/></text:span><text:span text:style-name="T634">savavališka</text:span><text:span text:style-name="T635">.“</text:span></text:p>
        <text:p text:style-name="P636"><text:span text:style-name="T637">7</text:span><text:span text:style-name="T638">.<text:s/></text:span><text:span text:style-name="T639">Pakeisti 12 straipsnio 19 dalį ir ją išdėstyti taip:</text:span></text:p>
        <text:p text:style-name="P640"><text:span text:style-name="T641">„</text:span><text:span text:style-name="T642">19</text:span><text:span text:style-name="T643">.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 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Atestavimą atlieka Vyriausybės įgaliota</text:span><text:span text:style-name="T644"><text:s/></text:span><text:span text:style-name="T645">institucija ar įstaiga.“</text:span></text:p>
        <text:p text:style-name="P646"><text:span text:style-name="T647">8</text:span><text:span text:style-name="T648">.<text:s/></text:span><text:span text:style-name="T649">Papildyti 12 straipsnį 21</text:span><text:span text:style-name="T650">1</text:span><text:span text:style-name="T651"><text:s/>dalimi:</text:span></text:p>
        <text:p text:style-name="P652"><text:span text:style-name="T653">„</text:span><text:span text:style-name="T654">21</text:span><text:span text:style-name="T655">1</text:span><text:span text:style-name="T656">. Architektai ar statybos inžinieriai, siekiantys būti įrašyti į teismo ekspertų sąrašą ir teikti teismo ekspertizės paslaugas Lietuvos Respublikos teismo ekspertizės įstatymo nustatyta tvarka, turi būti atestuoti architektai ar statybos inžinieriai, turinys teisę eiti statinio projekto ekspertizės vadovo, statinio projekto dalies ekspertizės vadovo, statinio ekspertizės vadovo, statinio dalies ekspertizės vadovo pareigas. Teismo ekspertai gali teikti teismo ekspertizės paslaugas tik pagal kvalifikacijos atestate įrašytą sritį.</text:span><text:span text:style-name="T657">“</text:span></text:p>
        <text:p text:style-name="P658"><text:span text:style-name="T659">9</text:span><text:span text:style-name="T660">.<text:s/></text:span><text:span text:style-name="T661">Pakeisti 12 straipsnio 24 dalį ir ją išdėstyti taip:</text:span></text:p>
        <text:p text:style-name="P662"><text:span text:style-name="T663">„</text:span><text:span text:style-name="T664">24</text:span><text:span text:style-name="T665">. Vyriausybės įgaliota institucija ar įstaiga aplinkos ministro nustatyta tvarka šviečia, konsultuoja fizinius ir juridinius asmenis ir nagrinėja prašymus, skundus statinių statybos techninės veiklos pagrindinių sričių vadovų kvalifikacinių reikalavimų, kvalifikacijos atestatų ir kilmės valstybėje turimos teisės pripažinimo dokumentų išdavimo, keitimo, galiojimo sustabdymo, galiojimo sustabdymo panaikinimo ir galiojimo panaikinimo klausimais, atlieka šių vadovų atitikties kvalifikaciniams reikalavimams stebėseną.“</text:span></text:p>
        <text:p text:style-name="P666"/>
        <text:p text:style-name="P667"><text:span text:style-name="T668">10</text:span><text:span text:style-name="T669"><text:s/>straipsnis.<text:s/></text:span><text:span text:style-name="T670">14 straipsnio pakeitimas</text:span></text:p>
        <text:p text:style-name="P671"><text:span text:style-name="T672">1</text:span><text:span text:style-name="T673">.<text:s/></text:span><text:span text:style-name="T674">Pakeisti 14 straipsnio 1 dalies 4 punktą ir jį išdėstyti taip:</text:span></text:p>
        <text:p text:style-name="P675"><text:span text:style-name="T676">„</text:span><text:span text:style-name="T677">4</text:span><text:span text:style-name="T678">) gauti statybą leidžiantį dokumentą (kai jis privalomas)</text:span><text:span text:style-name="T679">;“.</text:span></text:p>
        <text:p text:style-name="P680"><text:span text:style-name="T681">2</text:span><text:span text:style-name="T682">.<text:s/></text:span><text:span text:style-name="T683">Pakeisti 14 straipsnio 1 dalies 7 punktą ir jį išdėstyti taip:</text:span></text:p>
        <text:p text:style-name="P684"><text:span text:style-name="T685">„</text:span><text:span text:style-name="T686">7</text:span><text:span text:style-name="T687">) užsakyti (arba pavesti, kad tai padarytų rangovas)<text:s/></text:span><text:span text:style-name="T688">normatyviniuose statybos techniniuose dokumentuose nustatytus geodezijos ir kartografijos darbus</text:span><text:span text:style-name="T689">;“.</text:span></text:p>
        <text:p text:style-name="P690"><text:span text:style-name="T691">3</text:span><text:span text:style-name="T692">.<text:s/></text:span><text:span text:style-name="T693">Pakeisti</text:span><text:span text:style-name="T694"><text:s/>14 straipsnio 1 dalies 10 punktą ir jį išdėstyti taip:</text:span></text:p>
        <text:p text:style-name="P695"><text:span text:style-name="T696">„</text:span><text:span text:style-name="T697">10</text:span><text:span text:style-name="T698">) kai statyba vykdoma ūkio<text:s/></text:span><text:span text:style-name="T699">ar mišriuoju</text:span><text:span text:style-name="T700"><text:s/>būdu, leisti<text:s/></text:span><text:span text:style-name="T701">statybos</text:span><text:span text:style-name="T702"><text:s/>valstybinės priežiūros pareigūnams<text:s/></text:span><text:span text:style-name="T703">ir</text:span><text:span text:style-name="T704"><text:s/>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705"><text:span text:style-name="T706">4</text:span><text:span text:style-name="T707">.<text:s/></text:span><text:span text:style-name="T708">Pakeisti</text:span><text:span text:style-name="T709"><text:s/>14 straipsnio 1 dalies 12 punktą ir jį išdėstyti taip:</text:span></text:p>
        <text:p text:style-name="P710"><text:span text:style-name="T711">„</text:span><text:span text:style-name="T712">12</text:span><text:span text:style-name="T713">)<text:s/></text:span><text:span text:style-name="T714">šio įstatymo nustatyta tvarka ir atvejais pranešti apie statybos pradžią</text:span><text:span text:style-name="T715">;</text:span><text:span text:style-name="T716">“.</text:span></text:p>
        <text:p text:style-name="P717"><text:span text:style-name="T718">5</text:span><text:span text:style-name="T719">.<text:s/></text:span><text:span text:style-name="T720">Pakeisti</text:span><text:span text:style-name="T721"><text:s/>14 straipsnio 1 dalies 13 punktą ir jį išdėstyti taip:</text:span></text:p>
        <text:p text:style-name="P722"><text:span text:style-name="T723">„</text:span><text:span text:style-name="T724">13</text:span><text:span text:style-name="T725">) kai statinio statybai nereikia statybą leidžiančio dokumento<text:s/></text:span><text:span text:style-name="T726">ir (ar) pranešimo apie statybos pradžią</text:span><text:span text:style-name="T727">,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728">. Jeigu reikalingas valstybinės žemės patikėtinio sutikimas, valstybinės žemės patikėtinis jį teikia</text:span><text:span text:style-name="T729"><text:s/></text:span><text:span text:style-name="T730">Žemės įstatymo 34 straipsnio 1 dalyje nustatyta tvarka;</text:span><text:span text:style-name="T731">“.</text:span></text:p>
        <text:p text:style-name="P732"><text:span text:style-name="T733">6</text:span><text:span text:style-name="T734">.<text:s/></text:span><text:span text:style-name="T735">Pakeisti</text:span><text:span text:style-name="T736"><text:s/>14 straipsnio 1 dalies 15 punktą ir jį išdėstyti taip:</text:span></text:p>
        <text:p text:style-name="P737"><text:span text:style-name="T738">„</text:span><text:span text:style-name="T739">15</text:span><text:span text:style-name="T740">) kai statinio statybai nereikia statybą leidžiančio dokumento</text:span><text:span text:style-name="T741"><text:s/>ir (ar) pranešimo apie statybos pradžią</text:span><text:span text:style-name="T742">, iki statybos pradžios dėl statinio statybos kitų statinių apsaugos zonose arba kitose teritorijose, kuriose taikomi teisės aktuose nustatyti norminiai atstumai iki kitų statinių ar kitokie teisės aktuose nustatyti statinių statybos ribojimai dėl kitų (esamų) statinių, gauti tų statinių savininkų arba statinių valdytojų, naudotojų sutikimus, kai jie įgalioti tokius sutikimus suteikti. Kai pastato (patalpos, patalpų) ar kito statinio paskirties keitimui nėra reikalingas statybą leidžiantis dokumentas ir atliekami statinio paprastojo remonto darbai arba neatliekami jokie statybos darbai, tokius sutikimus privaloma gauti iki pastato (patalpos, patalpų) ar kito statinio paskirties pakeitimo;“.</text:span></text:p>
        <text:p text:style-name="P743"/>
        <text:p text:style-name="P744"><text:span text:style-name="T745">11</text:span><text:span text:style-name="T746"><text:s/>straipsnis.<text:s/></text:span><text:span text:style-name="T747">15 straipsnio pakeitimas</text:span></text:p>
        <text:p text:style-name="P748"><text:span text:style-name="T749">Pakeisti 15 straipsnio 1 dalies 1 punktą ir jį išdėstyti taip:</text:span></text:p>
        <text:p text:style-name="P750"><text:span text:style-name="T751">„</text:span><text:span text:style-name="T752">1</text:span><text:span text:style-name="T753">) n</text:span><text:span text:style-name="T754">ormatyviniuose statybos techniniuose dokumentuose nustatytus geodezijos ir kartografijos darbus</text:span><text:span text:style-name="T755"><text:s/>–<text:s/></text:span><text:span text:style-name="T756">Geodezijos ir kartografijos įstatyme</text:span><text:span text:style-name="T757"><text:s/>nurodyti asmenys;“.</text:span></text:p>
        <text:p text:style-name="P758"/>
        <text:p text:style-name="P759"><text:span text:style-name="T760">12</text:span><text:span text:style-name="T761"><text:s/>straipsnis.<text:s/></text:span><text:span text:style-name="T762">17 straipsnio pakeitimas</text:span></text:p>
        <text:p text:style-name="P763"><text:span text:style-name="T764">1</text:span><text:span text:style-name="T765">.</text:span><text:span text:style-name="T766"><text:s/></text:span><text:span text:style-name="T767">Pakeisti 17 straipsnio 1 dalies 2 punktą ir jį išdėstyti taip:</text:span></text:p>
        <text:p text:style-name="P768"><text:span text:style-name="T769">„</text:span><text:span text:style-name="T770">2</text:span><text:span text:style-name="T771">) Europos Sąjungos valstybės narės, Šveicarijos Konfederacijos arba valstybės, pasirašiusios Europos ekonominės erdvės sutartį, juridiniai asmenys, kitos organizacijos ar jų padaliniai, kurie pagal šios valstybės teisės aktus turi teisę savo šalyje užsiimti atitinkama veikla;“.</text:span></text:p>
        <text:p text:style-name="P772"><text:span text:style-name="T773">2</text:span><text:span text:style-name="T774">.<text:s/></text:span><text:span text:style-name="T775">Papildyti 17 straipsnio 1 dalį 3 punktu:</text:span></text:p>
        <text:p text:style-name="P776"><text:span text:style-name="T777">„</text:span><text:span text:style-name="T778">3</text:span><text:span text:style-name="T779">) architektas ar statybos inžinierius.“</text:span></text:p>
        <text:p text:style-name="P780"><text:span text:style-name="T781">3</text:span><text:span text:style-name="T782">.<text:s/></text:span><text:span text:style-name="T783">Papildyti 17 straipsnį 1</text:span><text:span text:style-name="T784">1</text:span><text:span text:style-name="T785"><text:s/>dalimi:</text:span></text:p>
        <text:p text:style-name="P786"><text:span text:style-name="T787">„</text:span><text:span text:style-name="T788">1</text:span><text:span text:style-name="T789">1</text:span><text:span text:style-name="T790">. Būti ypatingojo ar neypatingojo statinio projekto (jo dalies) ekspertizės rangovu ir (ar) ypatingojo ar neypatingojo statinio (jo dalies) ekspertizės rangovu turi teisę šio straipsnio 1 dalyje nurodyti architektai ir statybos inžinieriai, pagal šio įstatymo 12 straipsnio nuostatas turintys teisę atitinkamai būti ypatingojo ar neypatingojo statinio projekto ekspertizės vadovais, statinio projekto dalies ekspertizės vadovais, statinio ekspertizės vadovais, statinio dalies ekspertizės vadovais, taip pat juridiniai asmenys, šio straipsnio 1 dalies 2 punkte nurodyti Europos Sąjungos valstybės narės, Šveicarijos Konfederacijos arba valstybės, pasirašiusios Europos ekonominės erdvės sutartį, juridiniai asmenys, kitos organizacijos ar jų padaliniai, jeigu juose darbo ar kitų sutartinių santykių pagrindu dirba architektai ar statybos inžinieriai, turintys teisę būti statinio projekto ekspertizės vadovais, statinio projekto dalies ekspertizės vadovais, statinio ekspertizės vadovais, statinio dalies ekspertizės vadovais.“</text:span></text:p>
        <text:p text:style-name="P791"><text:span text:style-name="T792">4</text:span><text:span text:style-name="T793">.<text:s/></text:span><text:span text:style-name="T794">Pripažinti netekusiomis galios 17 straipsnio 2 ir 3 dalis.</text:span></text:p>
        <text:p text:style-name="P795"><text:span text:style-name="T796">5</text:span><text:span text:style-name="T797">.<text:s/></text:span><text:span text:style-name="T798">Pakeisti 17 straipsnio 5 dalies 3 punktą ir jį išdėstyti taip:</text:span></text:p>
        <text:p text:style-name="P799"><text:span text:style-name="T800">„</text:span><text:span text:style-name="T801">3</text:span><text:span text:style-name="T802">) pasirašyti statinio projekto ekspertizės aktą (privalomi įmonės vadovo ar jo įgalioto kito įmonės darbuotojo ir statinio projekto ekspertizės vadovo parašai, o kai statinio projekto (jo dalies) ekspertizės rangovas yra fizinis asmuo, – tik statinio projekto (jo dalies) ekspertizės vadovo parašas), prisiimdamas atsakomybę, kad statinio projekto ekspertizės aktas, o kai statinio projekto ekspertizės akte pateikiama išvada, kad statinio projektą galima tvirtinti, – ir statinio projektas (jo dalys, kurių ekspertizė atlikta) atitinka Lietuvos Respublikos įstatymų, kitų teisės aktų, normatyvinių statybos techninių dokumentų ir normatyvinių statinio saugos ir paskirties dokumentų nuostatas;“.</text:span></text:p>
        <text:p text:style-name="P803"><text:span text:style-name="T804">6</text:span><text:span text:style-name="T805">.<text:s/></text:span><text:span text:style-name="T806">Papildyti 17 straipsnio 5 dalį 3</text:span><text:span text:style-name="T807">1</text:span><text:span text:style-name="T808"><text:s/>punktu:</text:span></text:p>
        <text:p text:style-name="P809"><text:span text:style-name="T810">„</text:span><text:span text:style-name="T811">3</text:span><text:span text:style-name="T812">1</text:span><text:span text:style-name="T813">) užregistruoti statinio projekto (jo dalies) ekspertizės aktą Lietuvos Respublikos statybos leidimų ir statybos valstybinės priežiūros informacinėje sistemoje „Infostatyba“</text:span><text:span text:style-name="T814"><text:s/></text:span><text:span text:style-name="T815">ir pridėti dokumentą, patvirtinantį, kad statinio projekto (jo dalies) ekspertizės rangovas yra apsidraudęs šio įstatymo 45 straipsnyje nurodytu civilinės atsakomybės privalomuoju draudimu;</text:span><text:span text:style-name="T816">“.</text:span></text:p>
        <text:p text:style-name="P817"><text:span text:style-name="T818">7</text:span><text:span text:style-name="T819">.<text:s/></text:span><text:span text:style-name="T820">Papildyti 17 straipsnio 5 dalį 10 punktu:</text:span></text:p>
        <text:p text:style-name="P821"><text:span text:style-name="T822">„</text:span><text:span text:style-name="T823">10</text:span><text:span text:style-name="T824">) kai statinio projekto (jo dalies) ekspertizė atliekama pakartotinai, išnagrinėti pateiktas pastabas pirminės ekspertizės akte, užregistruotame Lietuvos Respublikos statybos leidimų ir statybos valstybinės priežiūros informacinėje sistemoje „Infostatyba“, į jas atsižvelgti arba jas atmesti, nurodant argumentus.</text:span><text:span text:style-name="T825">“</text:span></text:p>
        <text:p text:style-name="P826"><text:span text:style-name="T827">8</text:span><text:span text:style-name="T828">.<text:s/></text:span><text:span text:style-name="T829">Pakeisti 17 straipsnio 6 dalies 3 punktą ir jį išdėstyti taip:</text:span></text:p>
        <text:p text:style-name="P830"><text:span text:style-name="T831">„</text:span><text:span text:style-name="T832">3</text:span><text:span text:style-name="T833">) pasirašyti statinio ekspertizės aktą (privalomi įmonės vadovo ar jo įgalioto kito įmonės darbuotojo ir statinio ekspertizės vadovo parašai, o kai statinio (jo dalies) ekspertizės rangovas yra fizinis asmuo, – tik statinio (jo dalies) ekspertizės vadovo parašas), prisiimdamas atsakomybę, kad statinio ekspertizės aktas atitinka Lietuvos Respublikos įstatymų, kitų teisės aktų, normatyvinių statybos techninių dokumentų ir normatyvinių statinio saugos ir paskirties dokumentų nuostatas;“.</text:span></text:p>
        <text:p text:style-name="P834"><text:span text:style-name="T835">9</text:span><text:span text:style-name="T836">.<text:s/></text:span><text:span text:style-name="T837">Papildyti 17 straipsnio 6 dalį 3</text:span><text:span text:style-name="T838">1</text:span><text:span text:style-name="T839"><text:s/>punktu:</text:span></text:p>
        <text:p text:style-name="P840"><text:span text:style-name="T841">„</text:span><text:span text:style-name="T842">3</text:span><text:span text:style-name="T843">1</text:span><text:span text:style-name="T844">) užregistruoti statinio (jo dalies) ekspertizės aktą Lietuvos Respublikos statybos leidimų ir statybos valstybinės priežiūros informacinėje sistemoje „Infostatyba“</text:span><text:span text:style-name="T845"><text:s/></text:span><text:span text:style-name="T846">ir pridėti dokumentą, patvirtinantį, kad statinio (jo dalies) ekspertizės rangovas yra apsidraudęs šio įstatymo 45 straipsnyje nurodytu civilinės atsakomybės privalomuoju draudimu;</text:span><text:span text:style-name="T847">“.</text:span></text:p>
        <text:p text:style-name="P848"><text:span text:style-name="T849">10</text:span><text:span text:style-name="T850">.<text:s/></text:span><text:span text:style-name="T851">Pakeisti 17 straipsnio 6 dalies 9 punktą ir jį išdėstyti taip:</text:span></text:p>
        <text:p text:style-name="P852"><text:span text:style-name="T853">„</text:span><text:span text:style-name="T854">9</text:span><text:span text:style-name="T855">) kai statinio<text:s/></text:span><text:span text:style-name="T856">(jo dalies)</text:span><text:span text:style-name="T857"><text:s/>ekspertizė atliekama pakartotinai, išnagrinėti<text:s/></text:span><text:span text:style-name="T858">pateiktas pastabas pirminės ekspertizės akte, užregistruotame</text:span><text:span text:style-name="T859"><text:s/>Lietuvos Respublikos statybos leidimų ir statybos valstybinės priežiūros informacinėje sistemoje „Infostatyba“</text:span><text:span text:style-name="T860">,</text:span><text:span text:style-name="T861"><text:s/>į jas atsižvelgti arba jas atmesti, nurodant argumentus.“</text:span></text:p>
        <text:p text:style-name="P862"><text:span text:style-name="T863">11</text:span><text:span text:style-name="T864">.<text:s/></text:span><text:span text:style-name="T865">Pakeisti 17 straipsnio 7 dalies 3 punktą ir jį išdėstyti taip:</text:span></text:p>
        <text:p text:style-name="P866"><text:span text:style-name="T867">„</text:span><text:span text:style-name="T868">3</text:span><text:span text:style-name="T869">) užsakyti statinio projekto dalies ar statinio dalies ekspertizes atlikti subrangovams, sudarydamas su jais projekto (statinio) ekspertizės subrangos sutartis.“</text:span></text:p>
        <text:p text:style-name="P870"><text:span text:style-name="T871">12</text:span><text:span text:style-name="T872">.<text:s/></text:span><text:span text:style-name="T873">Pripažinti netekusiomis galios 17 straipsnio 11 ir 12 dalis.</text:span></text:p>
        <text:p text:style-name="P874"/>
        <text:p text:style-name="P875"><text:span text:style-name="T876">13</text:span><text:span text:style-name="T877"><text:s/>straipsnis.<text:s/></text:span><text:span text:style-name="T878">18 straipsnio pakeitimas<text:s/></text:span></text:p>
        <text:p text:style-name="P879"><text:span text:style-name="T880">1</text:span><text:span text:style-name="T881">.<text:s/></text:span><text:span text:style-name="T882">Pakeisti 18 straipsnio 3 dalies 1 punktą ir jį išdėstyti taip:</text:span></text:p>
        <text:p text:style-name="P883"><text:span text:style-name="T884">„</text:span><text:span text:style-name="T885">1</text:span><text:span text:style-name="T886">) neturi būti pradėtas bankroto procesas (šią informaciją patikrina Vyriausybės įgaliota institucija ar įstaiga), kreiptasi į teismą dėl kvalifikacijos atestato galiojimo sustabdymo, galiojimo panaikinimo ar kitokio apribojimo;“.</text:span></text:p>
        <text:p text:style-name="P887"><text:span text:style-name="T888">2</text:span><text:span text:style-name="T889">.<text:s/></text:span><text:span text:style-name="T890">Pakeisti 18 straipsnio 4 dalį ir ją išdėstyti taip:</text:span></text:p>
        <text:p text:style-name="P891"><text:span text:style-name="T892">„</text:span><text:span text:style-name="T893">4</text:span><text:span text:style-name="T894">. Šio straipsnio 2 dalyje nurodytiems juridiniams asmenims, kitoms užsienio organizacijoms ir jų padalini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 Vyriausybės įgaliota institucija ar įstaiga.“</text:span></text:p>
        <text:p text:style-name="P895"><text:span text:style-name="T896">3</text:span><text:span text:style-name="T897">.<text:s/></text:span><text:span text:style-name="T898">Pakeisti 18 straipsnio 5 dalį ir ją išdėstyti taip:</text:span></text:p>
        <text:p text:style-name="P899"><text:span text:style-name="T900">„</text:span><text:span text:style-name="T901">5</text:span><text:span text:style-name="T902">.</text:span><text:span text:style-name="T903"><text:s/>Būti branduolinės energetikos objekto statinių statybos rangovais</text:span><text:span text:style-name="T904"><text:s/></text:span><text:span text:style-name="T905">gali juridiniai asmenys,<text:s/></text:span><text:span text:style-name="T906">turintys teisę būti ypatingųjų statinių statybos<text:s/></text:span><text:span text:style-name="T907">rangovu.</text:span><text:span text:style-name="T908"><text:s/>Branduolinės energetikos objekto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909"><text:s/>ar<text:s/></text:span><text:span text:style-name="T910">įstaiga</text:span><text:span text:style-name="T911">.“</text:span></text:p>
        <text:p text:style-name="P912"><text:span text:style-name="T913">4</text:span><text:span text:style-name="T914">.<text:s/></text:span><text:span text:style-name="T915">Pakeisti 18 straipsnio 6 dalį ir ją išdėstyti taip:</text:span></text:p>
        <text:p text:style-name="P916"><text:span text:style-name="T917">„</text:span><text:span text:style-name="T918">6</text:span><text:span text:style-name="T919">.<text:s/></text:span><text:span text:style-name="T920">Būti ypatingųjų ar neypatingųjų statinių,</text:span><text:span text:style-name="T921"><text:s/>esančių kultūros paveldo objekto teritorijoje, jo apsaugos zonoje, kultūros paveldo vietovėje,</text:span><text:span text:style-name="T922"><text:s/>statybos rangovu gali juridiniai asmenys,<text:s/></text:span><text:span text:style-name="T923">turintys teisę būti ypatingųjų statinių statybos<text:s/></text:span><text:span text:style-name="T924">rangovu.<text:s/></text:span><text:span text:style-name="T925">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926">Vyriausybės įgaliota institucija ar įstaiga</text:span><text:span text:style-name="T927">.“</text:span></text:p>
        <text:p text:style-name="P928"><text:span text:style-name="T929">5</text:span><text:span text:style-name="T930">.<text:s/></text:span><text:span text:style-name="T931">Pakeisti</text:span><text:span text:style-name="T932"><text:s/>18 straipsnio 7 dalies 2 punktą ir jį išdėstyti taip:</text:span></text:p>
        <text:p text:style-name="P933"><text:span text:style-name="T934">„</text:span><text:span text:style-name="T935">2</text:span><text:span text:style-name="T936">) pradėti statinio statybos darbus tik po to, kai statytojas (užsakovas) pateikė statybą leidžiantį dokumentą<text:s/></text:span><text:span text:style-name="T937">(kai jis privalomas)</text:span><text:span text:style-name="T938"><text:s/>ir statinio projektą</text:span><text:span text:style-name="T939">, šio įstatymo nustatyta tvarka pranešė apie statybos pradžią<text:s/></text:span><text:span text:style-name="T940">ir pagal aktą perdavė statybvietę (o rangovas ją priėmė);“.</text:span></text:p>
        <text:p text:style-name="P941"><text:span text:style-name="T942">6</text:span><text:span text:style-name="T943">.<text:s/></text:span><text:span text:style-name="T944">Pakeisti</text:span><text:span text:style-name="T945"><text:s/>18 straipsnio 7 dalies 7 punktą ir jį išdėstyti taip:</text:span></text:p>
        <text:p text:style-name="P946"><text:span text:style-name="T947">„</text:span><text:span text:style-name="T948">7</text:span><text:span text:style-name="T949">) leisti<text:s/></text:span><text:span text:style-name="T950">statybos</text:span><text:span text:style-name="T951"><text:s/>valstybinės priežiūros<text:s/></text:span><text:span text:style-name="T952">pareigūnams bei statytojo (užsakovo) ir statinio projektuotojo įgaliotiems asmenims, kai tai susiję su jų pareigų vykdymu, netrukdomiems patekti į statybvietes, statomus (rekonstruojamus, remontuojamus) ar griaunamus statinius (juose esančius butus) ir šių asmenų reikalavimu pateikti visus statybos dokumentus</text:span><text:span text:style-name="T953">;</text:span><text:span text:style-name="T954">“.</text:span></text:p>
        <text:p text:style-name="P955"><text:span text:style-name="T956">7</text:span><text:span text:style-name="T957">.<text:s/></text:span><text:span text:style-name="T958">Papildyti</text:span><text:span text:style-name="T959"><text:s/>18 straipsnio 7 dalį 8 punktu:</text:span></text:p>
        <text:p text:style-name="P960"><text:span text:style-name="T961">„</text:span><text:span text:style-name="T962">8</text:span><text:span text:style-name="T963">) jeigu vykdant statybos darbus pasitelkiami kiti rangovai (subrangovai), pranešti apie juos Lietuvos Respublikos statybos leidimų ir statybos valstybinės priežiūros informacinėje sistemoje „Infostatyba“</text:span><text:span text:style-name="T964"><text:s/></text:span><text:span text:style-name="T965">arba</text:span><text:span text:style-name="T966"><text:s/>įrašant į elektroninį statybos darbų žurnalą, jeigu yra jame esančių duomenų sąsajos su<text:s/></text:span><text:span text:style-name="T967">Lietuvos Respublikos statybos leidimų ir statybos valstybinės priežiūros informacine sistema „Infostatyba“<text:s/></text:span><text:span text:style-name="T968">(vienoje statybvietėje taikomas tik vienas pranešimo būdas)</text:span><text:span text:style-name="T969">.“</text:span></text:p>
        <text:p text:style-name="P970">8.<text:s/><text:span text:style-name="T971">Pakeisti<text:s/></text:span><text:span text:style-name="T972">18 straipsnio 8 dalies 3 punktą ir jį išdėstyti taip:</text:span></text:p>
        <text:p text:style-name="P973"><text:span text:style-name="T974">„</text:span><text:span text:style-name="T975">3</text:span><text:span text:style-name="T976">) atlikti kitų statybos dalyvių funkcijas, išskyrus statytojo (užsakovo) pareigą paskirti vieną ar kelis saugos ir sveikatos koordinatorius, paties statomo statinio statybos techninę priežiūrą ir šio statinio projekto bei šio statinio ekspertizę.“</text:span></text:p>
        <text:p text:style-name="P977"><text:span text:style-name="T978">9</text:span><text:span text:style-name="T979">.<text:s/></text:span><text:span text:style-name="T980">Papildyti 18 straipsnį 9</text:span><text:span text:style-name="T981">1</text:span><text:span text:style-name="T982"><text:s/>dalimi:</text:span></text:p>
        <text:p text:style-name="P983"><text:span text:style-name="T984">„</text:span><text:span text:style-name="T985">9</text:span><text:span text:style-name="T986">1</text:span><text:span text:style-name="T987">. Kai statyba vykdoma rangos būdu, statytojas (užsakovas) privalo paskirti vieną už visų statinių statybą atsakingą rangovą, kuris turi atitikti šiame įstatyme nustatytus kvalifikacinius reikalavimus ir vykdyti šiame straipsnyje nustatytas rangovo pareigas. Jeigu</text:span><text:span text:style-name="T988"><text:s/></text:span><text:span text:style-name="T989">statybos rangos sutartyje nenustatyta kitaip, rangovas (generalinis rangovas) savo prievolėms įvykdyti turi teisę pasitekti kitus rangovus (subrangovus).</text:span><text:span text:style-name="T990">“</text:span></text:p>
        <text:p text:style-name="P991"/>
        <text:p text:style-name="P992"><text:span text:style-name="T993">14</text:span><text:span text:style-name="T994"><text:s/>straipsnis.<text:s/></text:span><text:span text:style-name="T995">22 straipsnio pakeitimas</text:span></text:p>
        <text:p text:style-name="P996"><text:span text:style-name="T997">1</text:span><text:span text:style-name="T998">. Pakeisti 22 straipsnio pavadinimą ir jį išdėstyti taip:</text:span></text:p>
        <text:p text:style-name="P999"><text:span text:style-name="T1000">„</text:span><text:span text:style-name="T1001">22</text:span><text:span text:style-name="T1002"><text:s/>straipsnis.<text:s/></text:span><text:span text:style-name="T1003">Ypatingųjų statinių statybos rangovo kvalifikaciniai reikalavimai ir atestavimas</text:span><text:span text:style-name="T1004">“.</text:span></text:p>
        <text:p text:style-name="P1005"><text:span text:style-name="T1006">2</text:span><text:span text:style-name="T1007">. Pakeisti 22 straipsnio 1 dalį ir ją išdėstyti taip:</text:span></text:p>
        <text:p text:style-name="P1008"><text:span text:style-name="T1009">„</text:span><text:span text:style-name="T1010">1</text:span><text:span text:style-name="T1011">. Juridinis asmuo ar kita užsienio organizacija, pageidaujantys gauti ar pakeisti kvalifikacijos atestatą, turi atitikti šio įstatymo 18 straipsnyje nustatytus kvalifikacinius reikalavimus, pateikti Vyriausybės įgaliotos institucijos nustatytos formos prašymą ir nustatytus dokumentus atestavimą atliekančiai organizacijai.“</text:span></text:p>
        <text:p text:style-name="P1012"><text:span text:style-name="T1013">3</text:span><text:span text:style-name="T1014">. Pakeisti 22 straipsnio 4 dalį ir ją išdėstyti taip:</text:span></text:p>
        <text:p text:style-name="P1015"><text:span text:style-name="T1016">„</text:span><text:span text:style-name="T1017">4</text:span><text:span text:style-name="T1018">. Juridinis asmuo ar kita užsienio organizacija, pageidaujantys gauti arba pakeisti kvalifikacijos atestatą ir (ar) teisės pripažinimo dokumentą, turi sumokėti atestavimą atliekančiai organizacijai<text:s/></text:span><text:span text:style-name="T1019">jos<text:s/></text:span><text:span text:style-name="T1020">nustatytą įmoką</text:span><text:span text:style-name="T1021">, suderintą su Aplinkos ministerija</text:span><text:span text:style-name="T1022">.“</text:span></text:p>
        <text:p text:style-name="P1023"><text:span text:style-name="T1024">4</text:span><text:span text:style-name="T1025">. Pakeisti 22 straipsnio 5 dalies 1 punktą ir jį išdėstyti taip:</text:span></text:p>
        <text:p text:style-name="P1026"><text:span text:style-name="T1027">„</text:span><text:span text:style-name="T1028">1</text:span><text:span text:style-name="T1029">) kai nustatoma, kad asmuo, vykdydamas kvalifikacijos atestate ir (ar) teisės pripažinimo dokumente nurodytą veiklą,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1030"><text:span text:style-name="T1031">5</text:span><text:span text:style-name="T1032">. Pripažinti netekusiu galios 22 straipsnio 5 dalies 3 punktą.</text:span></text:p>
        <text:p text:style-name="P1033"><text:span text:style-name="T1034">6</text:span><text:span text:style-name="T1035">. Papildyti 22 straipsnį 5</text:span><text:span text:style-name="T1036">1</text:span><text:span text:style-name="T1037"><text:s/>dalimi:</text:span></text:p>
        <text:p text:style-name="P1038"><text:span text:style-name="T1039">„</text:span><text:span text:style-name="T1040">5</text:span><text:span text:style-name="T1041">1</text:span><text:span text:style-name="T1042">.</text:span><text:span text:style-name="T1043"><text:s/></text:span><text:span text:style-name="T1044">Atestavimą atliekanti organizacija, gavusi informaciją, kad statybos valstybinės priežiūros pareigūnas, Teritorijų planavimo ir statybos valstybinės priežiūros įstatyme nustatytais atvejais ir tvarka sustabdė kvalifikacijos atestato ir (ar) teisės pripažinimo dokumento galiojimą, šią informaciją per 3 darbo dienas paskelbia viešai ir per 20 darbo dienų nuo šios informacijos gavimo dienos priima šio straipsnio 5, 7 ar 9 dalyse nustatytą 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1045">“</text:span></text:p>
        <text:p text:style-name="P1046"><text:span text:style-name="T1047">7</text:span><text:span text:style-name="T1048">.<text:s/></text:span><text:span text:style-name="T1049">Pakeisti 22 straipsnio 7 dalies 1 punktą ir jį išdėstyti taip</text:span><text:span text:style-name="T1050">:</text:span></text:p>
        <text:p text:style-name="P1051"><text:span text:style-name="T1052">„</text:span><text:span text:style-name="T1053">1</text:span><text:span text:style-name="T1054">) už Lietuvos Respublikos įstatymų, normatyvinių statybos techninių dokumentų, normatyvinių statinio saugos ir paskirties dokumentų reikalavimų šiurkščius pažeidimus vykdant kvalifikacijos atestate ir (ar) teisės pripažinimo dokumente nurodytą veiklą.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1055"><text:span text:style-name="T1056">8</text:span><text:span text:style-name="T1057">. Pripažinti netekusiu galios 22 straipsnio 7 dalies 8 punktą.</text:span></text:p>
        <text:p text:style-name="P1058"><text:span text:style-name="T1059">9</text:span><text:span text:style-name="T1060">. Papildyti 22 straipsnio 7 dalį 12 punktu:</text:span></text:p>
        <text:p text:style-name="P1061"><text:span text:style-name="T1062">„</text:span><text:span text:style-name="T1063">12</text:span><text:span text:style-name="T1064">) kai kvalifikacijos atestato ir (ar) teisės pripažinimo dokumento turėtojas statant statinį atliko veiksmus, dėl kurių statyba tapo savavališka.“</text:span></text:p>
        <text:p text:style-name="P1065"><text:span text:style-name="T1066">10</text:span><text:span text:style-name="T1067">. Pakeisti 22 straipsnio 11 dalį ir ją išdėstyti taip:</text:span></text:p>
        <text:p text:style-name="P1068"><text:span text:style-name="T1069">„</text:span><text:span text:style-name="T1070">11</text:span><text:span text:style-name="T1071">. Vyriausybės įgaliota</text:span><text:span text:style-name="T1072"><text:s/></text:span><text:span text:style-name="T1073">institucija ar įstaiga</text:span><text:span text:style-name="T1074"><text:s/></text:span><text:span text:style-name="T1075">aplinkos ministro nustatyta tvarka šviečia, konsultuoja fizinius ir juridinius asmenis ir nagrinėja prašymus, skundus statinių projektuotojų, statybos rangovų, statinio projekto ekspertizės ir statinio ekspertizės rangovų, statinio statybos techninių prižiūrėtojų, statinio statybos techninės priežiūros rangovų kvalifikacinių reikalavimų, kvalifikacijos atestatų ir kilmės valstybėje turimos teisės pripažinimo dokumentų išdavimo, keitimo, galiojimo sustabdymo, galiojimo sustabdymo panaikinimo ir galiojimo panaikinimo klausimais, atlieka statin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1076"/>
        <text:p text:style-name="P1077"><text:span text:style-name="T1078">15</text:span><text:span text:style-name="T1079"><text:s/>straipsnis.<text:s/></text:span><text:span text:style-name="T1080">24 straipsnio pakeitimas</text:span></text:p>
        <text:p text:style-name="P1081"><text:span text:style-name="T1082">1</text:span><text:span text:style-name="T1083">.<text:s/></text:span><text:span text:style-name="T1084">Pakeisti 24 straipsnio 1 dalies nuostatą iki dvitaškio ir ją išdėstyti taip:</text:span></text:p>
        <text:p text:style-name="P1085"><text:span text:style-name="T1086">„</text:span><text:span text:style-name="T1087">1</text:span><text:span text:style-name="T1088">.<text:s/></text:span><text:span text:style-name="T1089">Atsižvelgiant į statinio kategoriją ir statybos darbų rūšį, rengiami statinio projektai</text:span><text:span text:style-name="T1090">:“.</text:span></text:p>
        <text:p text:style-name="P1091"><text:span text:style-name="T1092">2</text:span><text:span text:style-name="T1093">.<text:s/></text:span><text:span text:style-name="T1094">Papildyti 24 straipsnio 1 dalį 13 punktu:</text:span></text:p>
        <text:p text:style-name="P1095"><text:span text:style-name="T1096">„</text:span><text:span text:style-name="T1097">13</text:span><text:span text:style-name="T1098">) nekilnojamojo turto kadastro objektų formavimo projektas – šio įstatymo 28 straipsnyje nustatyta tvarka užbaigtame statyti statinyje atskirais nekilnojamojo turto kadastro objektais formuojant naujas patalpas, atliekant atskirais nekilnojamojo turto kadastro objektais suformuotų patalpų padalijimą, atidalijimą, sujungimą, perdalijimą (amalgamaciją), taip pat atliekant šio įstatymo 28 straipsnyje nustatyta tvarka užbaigtų statyti pastatų padalijimą, atidalijimą, sujungimą, perdalijimą, kai atliekami tik statinio paprastojo remonto darbai arba neatliekami jokie statybos darbai</text:span><text:span text:style-name="T1099">.</text:span><text:span text:style-name="T1100">“</text:span></text:p>
        <text:p text:style-name="P1101"><text:span text:style-name="T1102">3</text:span><text:span text:style-name="T1103">.<text:s/></text:span><text:span text:style-name="T1104">Papildyti 24 straipsnį 2</text:span><text:span text:style-name="T1105">2</text:span><text:span text:style-name="T1106">, 2</text:span><text:span text:style-name="T1107">3</text:span><text:span text:style-name="T1108"><text:s/>ir 2</text:span><text:span text:style-name="T1109">4</text:span><text:span text:style-name="T1110"><text:s/>dalimis:</text:span></text:p>
        <text:p text:style-name="P1111"><text:span text:style-name="T1112">„</text:span><text:span text:style-name="T1113">2</text:span><text:span text:style-name="T1114">2</text:span><text:span text:style-name="T1115">.<text:s/></text:span><text:span text:style-name="T1116">Nekilnojamojo turto registre registruotiems statiniams (jų dalims), kurie, turint statybą leidžiantį dokumentą, pra</text:span><text:span text:style-name="T1117">dėti statyti iki 2010 m. sausio 1 d. ir neužbaigti ir kurių statybą leidžiantis dokumentas nebegalioja, leidžiama parengti statinių (jų dalių) rekonstravimo arba remonto projektus, aprašus ir pagal juos gauti statybą leidžiančius dokumentus.</text:span><text:span text:style-name="T1118"><text:s/>Statinių (jų dalių), kurie pradėti statyti iki 2010 m. sausio 1 d., statybos pradžia nustatoma vadovaujantis aplinkos ministro nustatyta<text:s/></text:span><text:span text:style-name="T1119">tvarka.</text:span></text:p>
        <text:p text:style-name="P1120"><text:span text:style-name="T1121">2</text:span><text:span text:style-name="T1122">3</text:span><text:span text:style-name="T1123">. Kai projektiniuose pasiūlymuose numatyta atskirus statinius statyti etapais, galima rengti atskirų statinių techninius darbo projektus.</text:span></text:p>
        <text:p text:style-name="P1124"><text:span text:style-name="T1125">2</text:span><text:span text:style-name="T1126">4</text:span><text:span text:style-name="T1127">.<text:s/></text:span><text:span text:style-name="T1128">Kai šio įstatymo nustatyta tvarka privaloma gauti statybą leidžiantį dokumentą, statinio projektas rengiamas dviem etapais:</text:span><text:span text:style-name="T1129"><text:s/></text:span><text:span text:style-name="T1130">pirma rengiami projektiniai pasiūlymai, pagal kuriuos išduodamas statybą leidžiantis dokumentas, vėliau – techninis darbo projektas. Kai statybą leidžiantis dokumentas neprivalomas, statinio projektą galima rengti vienu etapu, rengiant techninį darbo projektą. Statinio projekto ir jo rengimo etapų sudėtį nustato aplinkos ministras.“</text:span></text:p>
        <text:p text:style-name="P1131"><text:span text:style-name="T1132">4</text:span><text:span text:style-name="T1133">.<text:s/></text:span><text:span text:style-name="T1134">Pakeisti 24 straipsnio 3 dalį ir ją išdėstyti taip:</text:span></text:p>
        <text:p text:style-name="P1135"><text:span text:style-name="T1136">„</text:span><text:span text:style-name="T1137">3</text:span><text:span text:style-name="T1138">. Statinio projektas turi būti parengtas, kai privaloma gauti šio įstatymo 27 straipsnio 1 dalies 1–7 punktuose nurodytus statybą leidžiančius dokumentus,<text:s/></text:span><text:span text:style-name="T1139">šio įstatymo 27 straipsnio 1</text:span><text:span text:style-name="T1140">1</text:span><text:span text:style-name="T1141"> dalyje nurodytais atvejais,</text:span><text:span text:style-name="T1142"><text:s/>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arba, įgyvendinant ypatingos valstybinės svarbos projektus, Vyriausybės nutarimais, kuriais patvirtinti ypatingos valstybinės svarbos projekto specialieji planai ir pradėtos žemės paėmimo visuomenės poreikiams procedūros; technine užduotimi; žemės sklypo (teritorijos) ir statinio statybinių tyrimų (jeigu juos atlikti privaloma arba jie atlikti) dokumentais; kultūros paveldo tyrimų (jeigu juos atlikti privaloma) medžiaga; specialiaisiais reikalavimais (jeigu jie gauti); prisijungimo sąlygomis); galiojančiais teisės aktais.“</text:span></text:p>
        <text:p text:style-name="P1143"><text:span text:style-name="T1144">5</text:span><text:span text:style-name="T1145">.<text:s/></text:span><text:span text:style-name="T1146">Pakeisti 24 straipsnio 4 dalį ir ją išdėstyti taip:</text:span></text:p>
        <text:p text:style-name="P1147"><text:span text:style-name="T1148">„</text:span><text:span text:style-name="T1149">4</text:span><text:span text:style-name="T1150">. Specialiesiems reikalavimams gauti statytojas (užsakovas) pateikia savivaldybės administracijai prašymą ir aplinkos ministro nustatytą užpildytą formą su žemės sklypo ir projektuojamo statinio (statinių grupės) duomenimis.“</text:span></text:p>
        <text:p text:style-name="P1151"><text:span text:style-name="T1152">6</text:span><text:span text:style-name="T1153">.<text:s/></text:span><text:span text:style-name="T1154">Pakeisti 24 straipsnio 6 dalies nuostatą iki dvitaškio ir ją išdėstyti taip:</text:span></text:p>
        <text:p text:style-name="P1155"><text:span text:style-name="T1156">„</text:span><text:span text:style-name="T1157">6</text:span><text:span text:style-name="T1158">. Savivaldybės<text:s/></text:span><text:span text:style-name="T1159">administracija</text:span><text:span text:style-name="T1160">, gavusi šio straipsnio 4 dalyje nurodytus duomenis, per 3 darbo dienas pateikia aplinkos ministro patvirtintos formos paraiškas:“.</text:span></text:p>
        <text:p text:style-name="P1161"><text:span text:style-name="T1162">7</text:span><text:span text:style-name="T1163">.<text:s/></text:span><text:span text:style-name="T1164">Pakeisti 24 straipsnio 7 dalį ir ją išdėstyti taip:</text:span></text:p>
        <text:p text:style-name="P1165"><text:span text:style-name="T1166">„</text:span><text:span text:style-name="T1167">7</text:span><text:span text:style-name="T1168">. Specialieji paveldosaugos reikalavimai ir specialieji saugomos teritorijos tvarkymo ir apsaugos reikalavimai parengiami per 7 darbo dienas gavus savivaldybės<text:s/></text:span><text:span text:style-name="T1169">administracijos<text:s/></text:span><text:span text:style-name="T1170">paraišką ir pateikiami savivaldybės administracijos valstybės tarnautojui, atliekančiam savivaldybės vyriausiojo architekto funkcijas (toliau – savivaldybės vyriausiasis architektas). Savivaldybės vyriausiasis architektas, gavęs šio straipsnio 4 dalyje nurodytus duomenis, per 10 darbo dienų parengia specialiuosius architektūros reikalavimus. Savivaldybės vyriausiasis architektas gali konsultuotis su visuomene dėl specialiųjų architektūros reikalavimų nustatymo, jeigu rengdamas šiuos reikalavimus nustato papildomos informacijos, kurią gali suteikti visuomenė, poreikį. Tokiu atveju specialiųjų architektūros reikalavimų projektas paskelbiamas Lietuvos Respublikos statybos leidimų ir statybos valstybinės priežiūros informacinėje sistemoje „Infostatyba“ ir konsultuojamasi su visuomene aplinkos ministro nustatyta tvarka. Konsultuojantis su visuomene, savivaldybės vyriausiojo architekto sprendimu specialiųjų architektūros reikalavimų išdavimo terminas pratęsiamas ne ilgiau kaip 20 darbo dienų.“</text:span></text:p>
        <text:p text:style-name="P1171"><text:span text:style-name="T1172">8</text:span><text:span text:style-name="T1173">.<text:s/></text:span><text:span text:style-name="T1174">Pakeisti</text:span><text:span text:style-name="T1175"><text:s/>24 straipsnio 8 dalį ir ją išdėstyti taip:</text:span></text:p>
        <text:p text:style-name="P1176"><text:span text:style-name="T1177">„</text:span><text:span text:style-name="T1178">8</text:span><text:span text:style-name="T1179">. Specialiuosius paveldosaugos reikalavimus, specialiuosius saugomos teritorijos tvarkymo ir apsaugos reikalavimus, specialiuosius architektūros reikalavimus nagrinėja, jeigu reikia, šiuos reikalavimus nustačiusioms institucijoms siūlo pakeisti (siekdamas rasti sprendimą, tenkinantį statytojo (užsakovo), trečiųjų asmenų, visuomenės, savivaldybės ir valstybės interesus) savivaldybės vyriausiasis architektas. Jeigu dėl specialiųjų paveldosaugos reikalavimų, specialiųjų saugomos teritorijos tvarkymo ir apsaugos reikalavimų, specialiųjų architektūros reikalavimų pakeitimo nekyla poreikis kreiptis į juos išdavusias institucijas, specialieji reikalavimai išduodami per 3 darbo dienas nuo specialiųjų paveldosaugos reikalavimų, specialiųjų saugomos teritorijos tvarkymo ir apsaugos reikalavimų ir specialiųjų architektūros reikalavimų gavimo dienos. Jeigu savivaldybės vyriausiasis architektas priima sprendimą teikti siūlymus dėl specialiųjų paveldosaugos reikalavimų, specialiųjų saugomos teritorijos tvarkymo ir apsaugos reikalavimų ar specialiųjų architektūros reikalavimų pakeitimo, šie reikalavimai turi būti suderinti per 3 darbo dienas nuo jų gavimo dienos. Jeigu per šį terminą<text:s/></text:span><text:span text:style-name="T1180">specialieji paveldosaugos reikalavimai</text:span><text:span text:style-name="T1181">,<text:s/></text:span><text:span text:style-name="T1182">specialieji saugomos teritorijos tvarkymo ir apsaugos reikalavimai<text:s/></text:span><text:span text:style-name="T1183">ar<text:s/></text:span><text:span text:style-name="T1184">specialieji architektūros reikalavimai<text:s/></text:span><text:span text:style-name="T1185">su juos išdavusiomis institucijomis</text:span><text:span text:style-name="T1186"><text:s/>suderinti</text:span><text:span text:style-name="T1187">, specialieji reikalavimai išduodami per 3 darbo dienas nuo suderintų specialiųjų paveldosaugos reikalavimų, specialiųjų saugomos teritorijos tvarkymo ir apsaugos reikalavimų, specialiųjų architektūros reikalavimų gavimo dienos. Jeigu šių reikalavimų suderinti nepavyksta, savivaldybės vyriausiasis architektas perduoda ginčą dėl specialiųjų reikalavimų suderinamumo nagrinėti savivaldybės mero sudarytai komisijai. Išnagrinėjus ginčą, savivaldybės vyriausiasis architektas išduoda specialiuosius reikalavimus per 3 darbo dienas nuo ginčą išsprendusios komisijos sprendimo priėmimo dienos.“</text:span></text:p>
        <text:p text:style-name="P1188"><text:span text:style-name="T1189">9</text:span><text:span text:style-name="T1190">.<text:s/></text:span><text:span text:style-name="T1191">Pakeisti</text:span><text:span text:style-name="T1192"><text:s/>24 straipsnio 9 dalį ir ją išdėstyti taip:</text:span></text:p>
        <text:p text:style-name="P1193"><text:span text:style-name="T1194">„</text:span><text:span text:style-name="T1195">9</text:span><text:span text:style-name="T1196">.<text:s/></text:span><text:span text:style-name="T1197">Savivaldybės mero sudarytoje komisijoje, kurios darbo nuostatus tvirtina aplinkos ministras, turi dalyvauti specialiuosius paveldosaugos 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1198"><text:span text:style-name="T1199">1</text:span><text:span text:style-name="T1200">) siūlyti savivaldybės<text:s/></text:span><text:span text:style-name="T1201">vyriausiajam architektui</text:span><text:span text:style-name="T120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203"><text:span text:style-name="T1204">2</text:span><text:span text:style-name="T1205">)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span><text:span text:style-name="T1206">“</text:span></text:p>
        <text:p text:style-name="P1207"><text:span text:style-name="T1208">10</text:span><text:span text:style-name="T1209">.<text:s/></text:span><text:span text:style-name="T1210">Pakeisti 24 straipsnio 11 dalį ir ją išdėstyti taip:</text:span></text:p>
        <text:p text:style-name="P1211"><text:span text:style-name="T1212">„</text:span><text:span text:style-name="T1213">11</text:span><text:span text:style-name="T1214">. Per 10 darbo dienų išnagrinėjusi ginčą dėl specialiųjų paveldosaugos reikalavimų, specialiųjų saugomos teritorijos tvarkymo ir apsaugos reikalavimų ir specialiųjų architektūros reikalavimų suderinamumo, aplinkos ministro ir kultūros ministro sudaryta komisija gali nurodyti savivaldybės<text:s/></text:span><text:span text:style-name="T1215">vyriausiajam architektui<text:s/></text:span><text:span text:style-name="T1216">išduoti specialiuosius reikalavimus vadovaujantis šios komisijos suderintais specialiaisiais paveldosaugos reikalavimais, specialiaisiais saugomos 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217"><text:span text:style-name="T1218">11</text:span><text:span text:style-name="T1219">.<text:s/></text:span><text:span text:style-name="T1220">Papildyti 24 straipsnį 11</text:span><text:span text:style-name="T1221">1</text:span><text:span text:style-name="T1222"><text:s/>ir 11</text:span><text:span text:style-name="T1223">2</text:span><text:span text:style-name="T1224"><text:s/>dalimis:</text:span></text:p>
        <text:p text:style-name="P1225"><text:span text:style-name="T1226">„</text:span><text:span text:style-name="T1227">11</text:span><text:span text:style-name="T1228">1</text:span><text:span text:style-name="T1229">. Specialieji architektūros reikalavimai, taikomi statinio projektui, privalomi šio įstatymo 37 straipsnio 1 dalyje nustatytais atvejais. Kitais atvejais specialieji architektūros reikalavimai išduodami statytojo (užsakovo) iniciatyva.</text:span></text:p>
        <text:p text:style-name="P1230"><text:span text:style-name="T1231">11</text:span><text:span text:style-name="T1232">2</text:span><text:span text:style-name="T1233">. Kai specialieji reikalavimai (specialieji architektūros reikalavimai, specialieji paveldosaugos reikalavimai, specialieji saugomos teritorijos tvarkymo ir apsaugos reikalavimai) yra privalomi šio įstatymo, Nekilnojamojo kultūros paveldo<text:s/></text:span><text:span text:style-name="T1234">apsaugos</text:span><text:span text:style-name="T1235"><text:s/>įstatymo, Saugomų teritorijų įstatymo nustatytais atvejais, savivaldybės administracija viešai paskelbia specialiuosius reikalavimus Lietuvos Respublikos statybos leidimų ir statybos valstybinės priežiūros informacinėje sistemoje „Infostatyba“, neskelbiant statytojo (užsakovo), jeigu jis yra fizinis asmuo, vardo ir pavardės, asmens kodo, ir informuoja apie šių reikalavimų paskelbimą toje gyvenamojoje vietovėje ar jos dalyje įsteigtos seniūnijos seniūną ir seniūnaitį (seniūnaičius). Visuomenė, sužinojusi apie numatomą statybą, aplinkos ministro nustatyta tvarka turi teisę Lietuvos Respublikos statybos leidimų ir statybos valstybinės priežiūros informacinėje sistemoje „Infostatyba“ teikti siūlymus statytojui (užsakovui) iki viešo susirinkimo dėl projektinių pasiūlymų svarstymo.</text:span><text:span text:style-name="T1236">“</text:span></text:p>
        <text:p text:style-name="P1237"><text:span text:style-name="T1238">12</text:span><text:span text:style-name="T1239">.<text:s/></text:span><text:span text:style-name="T1240">Pakeisti</text:span><text:span text:style-name="T1241"><text:s/>24 straipsnio 21 dalies 2 punktą ir jį išdėstyti taip:</text:span></text:p>
        <text:p text:style-name="P1242"><text:span text:style-name="T1243">„</text:span><text:span text:style-name="T1244">2</text:span><text:span text:style-name="T1245">)<text:s/></text:span><text:span text:style-name="T1246">šiame įstatyme</text:span><text:span text:style-name="T1247"><text:s/>nurodyti<text:s/></text:span><text:span text:style-name="T1248">projektinius pasiūlymus</text:span><text:span text:style-name="T1249"><text:s/>tikrinantys subjektai, kai pagal šio įstatymo 27</text:span><text:span text:style-name="T1250">1</text:span><text:span text:style-name="T1251"><text:s/>straipsnyje nurodytą kompetenciją jie privalėjo tikrinti<text:s/></text:span><text:span text:style-name="T1252">projektinius pasiūlymus</text:span><text:span text:style-name="T1253">. Šiuo atveju<text:s/></text:span><text:span text:style-name="T1254">projektinius pasiūlymus</text:span><text:span text:style-name="T1255"><text:s/>tikrinantys subjektai atsako už<text:s/></text:span><text:span text:style-name="T1256">projektinių pasiūlymų</text:span><text:span text:style-name="T1257"><text:s/>atitiktį<text:s/></text:span><text:span text:style-name="T1258">įstatymuose ir kituose teisės aktuose</text:span><text:span text:style-name="T1259"><text:s/>nustatytiems<text:s/></text:span><text:span text:style-name="T1260">reikalavimams</text:span><text:span text:style-name="T1261">, kiek tai susiję su šio įstatymo 27</text:span><text:span text:style-name="T1262">1</text:span><text:span text:style-name="T1263"><text:s/>straipsnyje nurodyta jų kompetencija.“</text:span></text:p>
        <text:p text:style-name="P1264"><text:span text:style-name="T1265">13</text:span><text:span text:style-name="T1266">.<text:s/></text:span><text:span text:style-name="T1267">Pakeisti 24 straipsnio 24 dalį ir ją išdėstyti taip:</text:span></text:p>
        <text:p text:style-name="P1268"><text:span text:style-name="T1269">„</text:span><text:span text:style-name="T1270">24</text:span><text:span text:style-name="T1271">.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dienos ir tais atvejais, kai specialieji reikalavimai nebuvo išduoti, šio straipsnio 1 dalyje nurodyti statinio projektai turi atitikti Lietuvos Respublikos įstatymų, kitų teisės aktų, normatyvinių statybos techninių dokumentų reikalavimus, kurie galiojo<text:s/></text:span><text:span text:style-name="T1272">prašymo gauti statybą leidžiantį dokumentą, kuris buvo priimtas, pateikimo</text:span><text:span text:style-name="T1273"><text:s/></text:span><text:span text:style-name="T1274">dieną. Jeigu<text:s/></text:span><text:span text:style-name="T1275">specialieji reikalavimai buvo gauti</text:span><text:span text:style-name="T1276"><text:s/>iki Specialiųjų žemės naudojimo sąlygų įstatymo įsigaliojimo,<text:s/></text:span><text:span text:style-name="T1277">jie</text:span><text:span text:style-name="T1278"><text:s/>turi atitikti Specialiųjų žemės naudojimo sąlygų įstatymo nustatytus reikalavimus. Šiuo atveju statytojas (užsakovas) kreipiasi į savivaldybės<text:s/></text:span><text:span text:style-name="T1279">vyriausiąjį architektą</text:span><text:span text:style-name="T1280"><text:s/>dėl specialiųjų reikalavimų, atitinkančių Specialiųjų žemės naudojimo sąlygų įstatymo reikalavimus, gavimo. Kai teisės aktų numatytais atvejais yra privaloma parengti statinio projektą, tačiau nėra privaloma<text:s/></text:span><text:span text:style-name="T1281">gauti statybą leidžiantį dokumentą</text:span><text:span text:style-name="T1282">, statinio projektas turi atitikti normatyvinių statybos techninių dokumentų reikalavimus, kurie galiojo statinio projektavimo darbų rangos sutarties pasirašymo dieną.“</text:span></text:p>
        <text:p text:style-name="P1283"/>
        <text:p text:style-name="P1284"><text:span text:style-name="T1285">16</text:span><text:span text:style-name="T1286"><text:s/>straipsnis.<text:s/></text:span><text:span text:style-name="T1287">26 straipsnio pakeitimas</text:span></text:p>
        <text:p text:style-name="P1288"><text:span text:style-name="T1289">Pakeisti 26 straipsnio 1 dalį ir ją išdėstyti taip:</text:span></text:p>
        <text:p text:style-name="P1290"><text:span text:style-name="T1291">„</text:span><text:span text:style-name="T1292">1</text:span><text:span text:style-name="T1293">. Statinio projektas iki statybą leidžiančio dokumento<text:s/></text:span><text:span text:style-name="T1294">(kai jis privalomas)</text:span><text:span text:style-name="T1295"><text:s/>gavimo</text:span><text:span text:style-name="T1296"><text:s/>ir (ar) pranešimo apie statybos pradžią pateikimo</text:span><text:span text:style-name="T1297"><text:s/>turi būti patvirtintas statytojo (užsakovo).“</text:span></text:p>
        <text:p text:style-name="P1298"/>
        <text:p text:style-name="P1299"><text:span text:style-name="T1300">17</text:span><text:span text:style-name="T1301"><text:s/>straipsnis.<text:s/></text:span><text:span text:style-name="T1302">Šeštojo skirsnio pakeitimas</text:span></text:p>
        <text:p text:style-name="P1303"><text:span text:style-name="T1304">Pakeisti šeštojo skirsnio pavadinimą ir jį išdėstyti taip:</text:span></text:p>
        <text:p text:style-name="P1305"><text:span text:style-name="T1306">„</text:span><text:span text:style-name="T1307">ŠEŠTASIS</text:span><text:span text:style-name="T1308"><text:s/>SKIRSNIS</text:span></text:p>
        <text:p text:style-name="P1309"><text:span text:style-name="T1310">STATYBĄ LEIDŽIANTYS DOKUMENTAI.<text:s/></text:span><text:span text:style-name="T1311">PRANEŠIMAS APIE STATYBOS PRADŽIĄ.</text:span><text:span text:style-name="T1312"><text:s/>STATYBOS UŽBAIGIMAS</text:span><text:span text:style-name="T1313">“.</text:span></text:p>
        <text:p text:style-name="P1314"/>
        <text:p text:style-name="P1315"><text:span text:style-name="T1316">18</text:span><text:span text:style-name="T1317"><text:s/>straipsnis.<text:s/></text:span><text:span text:style-name="T1318">27 straipsnio pakeitimas</text:span></text:p>
        <text:p text:style-name="P1319"><text:span text:style-name="T1320">1</text:span><text:span text:style-name="T1321">.<text:s/></text:span><text:span text:style-name="T1322">Pakeisti</text:span><text:span text:style-name="T1323"><text:s/>27 straipsnio 1 dalį ir ją išdėstyti taip:</text:span></text:p>
        <text:p text:style-name="P1324"><text:span text:style-name="T1325">„</text:span><text:span text:style-name="T1326">1</text:span><text:span text:style-name="T1327">.<text:s/></text:span><text:span text:style-name="T1328">Statybą leidžiantys dokumentai yra:</text:span></text:p>
        <text:p text:style-name="P1329"><text:span text:style-name="T1330">1</text:span><text:span text:style-name="T1331">) leidimas statyti naują statinį:</text:span></text:p>
        <text:p text:style-name="P1332"><text:span text:style-name="T1333">a</text:span><text:span text:style-name="T1334">) naujo ypatingojo ir neypatingojo statinio statybai;</text:span></text:p>
        <text:p text:style-name="P1335"><text:span text:style-name="T1336">b</text:span><text:span text:style-name="T1337">) naujo nesudėtingojo gyvenamosios paskirties statinio statybai;</text:span></text:p>
        <text:p text:style-name="P1338"><text:span text:style-name="T1339">c</text:span><text:span text:style-name="T1340">) naujo nesudėtingojo II grupės statinio statybai mieste;</text:span></text:p>
        <text:p text:style-name="P1341"><text:span text:style-name="T1342">d</text:span><text:span text:style-name="T1343">)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text:s/></text:span><text:span text:style-name="T1344">(sodyba suprantama taip, kaip<text:s/></text:span><text:span text:style-name="T1345">ji<text:s/></text:span><text:span text:style-name="T1346">apibrėžiama Saugomų teritorijų įstatyme</text:span><text:span text:style-name="T1347">);</text:span></text:p>
        <text:p text:style-name="P1348"><text:span text:style-name="T1349">e</text:span><text:span text:style-name="T1350">) naujo nesudėtingojo II grupės statinio statybai Pasaulio paveldo sąraše įrašytų kultūros ir gamtos paveldo objektų ar vietovių teritorijoje;</text:span></text:p>
        <text:p text:style-name="P1351"><text:span text:style-name="T1352">f</text:span><text:span text:style-name="T1353">) naujo nesudėtingojo II grupės statinio statybai kultūros paveldo objekto teritorijoje ar kultūros paveldo vietovėje;</text:span></text:p>
        <text:p text:style-name="P1354"><text:span text:style-name="T1355">2</text:span><text:span text:style-name="T1356">)<text:s/></text:span><text:span text:style-name="T1357">leidimas rekonstruoti statinį</text:span><text:span text:style-name="T1358">:</text:span></text:p>
        <text:p text:style-name="P1359"><text:span text:style-name="T1360">a</text:span><text:span text:style-name="T1361">) ypatingajam ar neypatingajam statiniui rekonstruoti;</text:span></text:p>
        <text:p text:style-name="P1362"><text:span text:style-name="T1363">b</text:span><text:span text:style-name="T1364">) nesudėtingajam gyvenamosios paskirties statiniui rekonstruoti;</text:span></text:p>
        <text:p text:style-name="P1365"><text:span text:style-name="T1366">c</text:span><text:span text:style-name="T1367">) nesudėtingajam II grupės statiniui rekonstruoti mieste;</text:span></text:p>
        <text:p text:style-name="P1368"><text:span text:style-name="T1369">d</text:span><text:span text:style-name="T1370">)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1371"><text:span text:style-name="T1372">e</text:span><text:span text:style-name="T1373">) nesudėtingajam II grupės statiniui rekonstruoti Pasaulio paveldo sąraše įrašytų kultūros ir gamtos paveldo objektų ar vietovių teritorijoje;</text:span></text:p>
        <text:p text:style-name="P1374"><text:span text:style-name="T1375">f</text:span><text:span text:style-name="T1376">) nesudėtingajam II grupės statiniui rekonstruoti kultūros paveldo objekto teritorijoje ar kultūros paveldo vietovėje;</text:span></text:p>
        <text:p text:style-name="P1377"><text:span text:style-name="T1378">g</text:span><text:span text:style-name="T1379">) rekonstruojant nesudėtingąjį statinį į neypatingąjį ar ypatingąjį statinį;</text:span></text:p>
        <text:p text:style-name="P1380"><text:span text:style-name="T1381">3</text:span><text:span text:style-name="T1382">) leidimas atnaujinti (modernizuoti) pastatą;</text:span></text:p>
        <text:p text:style-name="P1383"><text:span text:style-name="T1384">4</text:span><text:span text:style-name="T1385">) leidimas atlikti statinio kapitalinį remontą:</text:span></text:p>
        <text:p text:style-name="P1386"><text:span text:style-name="T1387">a</text:span><text:span text:style-name="T1388">) ypatingajam ar neypatingajam statiniui konservacinės apsaugos prioriteto ar kompleksinėje saugomoje teritorijoje, kai atliekamas esminis statinio išvaizdos keitimas (</text:span><text:span text:style-name="T1389">esminiu statinio išvaizdos keitimu laikomi pakeitimai, kurie pagal aplinkos ministro nustatytus kriterijus reikšmingai paveikia statinio architektūrinę išraišką)</text:span><text:span text:style-name="T1390">;</text:span></text:p>
        <text:p text:style-name="P1391"><text:span text:style-name="T1392">b</text:span><text:span text:style-name="T1393">) kultūros paveldo statiniui;</text:span></text:p>
        <text:p text:style-name="P1394"><text:span text:style-name="T1395">c</text:span><text:span text:style-name="T1396">) ypatingajam ar neypatingajam statiniui kultūros paveldo objekto teritorijoje ar kultūros paveldo vietovėje, kai atliekamas esminis statinio išvaizdos keitimas;</text:span></text:p>
        <text:p text:style-name="P1397"><text:span text:style-name="T1398">d</text:span><text:span text:style-name="T1399">) atliekant nesudėtingojo statinio kapitalinį remontą, kai keičiama statinio kategorija į neypatingąjį ar ypatingąjį statinį;</text:span></text:p>
        <text:p text:style-name="P1400"><text:span text:style-name="T1401">5</text:span><text:span text:style-name="T1402">) leidimas atlikti statinio paprastąjį remontą:</text:span></text:p>
        <text:p text:style-name="P1403"><text:span text:style-name="T1404">a</text:span><text:span text:style-name="T1405">) ypatingajam ar neypatingajam statiniui konservacinės apsaugos prioriteto ar kompleksinėje saugomoje teritorijoje, kai atliekamas esminis statinio išvaizdos keitimas;</text:span></text:p>
        <text:p text:style-name="P1406"><text:span text:style-name="T1407">b</text:span><text:span text:style-name="T1408">) kultūros paveldo statiniui, kai atliekamas esminis statinio išvaizdos keitimas;</text:span></text:p>
        <text:p text:style-name="P1409"><text:span text:style-name="T1410">c</text:span><text:span text:style-name="T1411">) ypatingajam ar neypatingajam statiniui kultūros paveldo objekto teritorijoje ar kultūros paveldo vietovėje, kai atliekamas esminis statinio išvaizdos keitimas;</text:span></text:p>
        <text:p text:style-name="P1412"><text:span text:style-name="T1413">d</text:span><text:span text:style-name="T1414">) valstybei svarbaus kultūrinio objekto statiniui, patvirtintam Vyriausybės nutarimu;</text:span></text:p>
        <text:p text:style-name="P1415"><text:span text:style-name="T1416">e</text:span><text:span text:style-name="T1417">) branduolinės energetikos objekto statiniui;</text:span></text:p>
        <text:p text:style-name="P1418"><text:span text:style-name="T1419">f</text:span><text:span text:style-name="T1420">) atliekant nesudėtingojo statinio paprastąjį remontą, kai keičiama statinio kategorija į neypatingąjį ar ypatingąjį statinį;</text:span></text:p>
        <text:p text:style-name="P1421"><text:span text:style-name="T1422">6</text:span><text:span text:style-name="T1423">) leidimas pakeisti ypatingojo ar neypatingojo statinio arba jo dalies paskirtį;</text:span></text:p>
        <text:p text:style-name="P1424"><text:span text:style-name="T1425">6</text:span><text:span text:style-name="T1426">1</text:span><text:span text:style-name="T1427">) leidimas formuoti nekilnojamojo turto kadastro objektus:</text:span></text:p>
        <text:p text:style-name="P1428"><text:span text:style-name="T1429">a</text:span><text:span text:style-name="T1430">) atliekant šio įstatymo 28 straipsnyje nustatyta tvarka užbaigto pastato statinio padalijimą, atidalijimą, sujungimą, perdalijimą (amalgamaciją);</text:span></text:p>
        <text:p text:style-name="P1431"><text:span text:style-name="T1432">b</text:span><text:span text:style-name="T1433">)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span></text:p>
        <text:p text:style-name="P1434"><text:span text:style-name="T1435">7</text:span><text:span text:style-name="T1436">) leidimas nugriauti statinį:</text:span></text:p>
        <text:p text:style-name="P1437"><text:span text:style-name="T1438">a</text:span><text:span text:style-name="T1439">) ypatingąjį statinį;</text:span></text:p>
        <text:p text:style-name="P1440"><text:span text:style-name="T1441">b</text:span><text:span text:style-name="T1442">) neypatingąjį statinį, pastatytą anksčiau kaip prieš 50 metų arba patenkantį į kultūros paveldo objekto teritoriją ar kultūros paveldo vietovę;</text:span></text:p>
        <text:p text:style-name="P1443"><text:span text:style-name="T1444">8</text:span><text:span text:style-name="T1445">) leidimas tęsti sustabdytą statybą, išskyrus atvejus, kai statyba tęsiama pašalinus savavališkos statybos padarinius.</text:span><text:span text:style-name="T1446">“</text:span></text:p>
        <text:p text:style-name="P1447"><text:span text:style-name="T1448">2</text:span><text:span text:style-name="T1449">.<text:s/></text:span><text:span text:style-name="T1450">Pakeisti</text:span><text:span text:style-name="T1451"><text:s/>27 straipsnio 1 dalies 7 punktą ir jį išdėstyti taip:</text:span></text:p>
        <text:p text:style-name="P1452"><text:span text:style-name="T1453">„</text:span><text:span text:style-name="T1454">7</text:span><text:span text:style-name="T1455">) leidimas nugriauti<text:s/></text:span><text:span text:style-name="T1456">ypatingąjį</text:span><text:span text:style-name="T1457"><text:s/>statinį;“.</text:span></text:p>
        <text:p text:style-name="P1458"><text:span text:style-name="T1459">3</text:span><text:span text:style-name="T1460">.<text:s/></text:span><text:span text:style-name="T1461">Papildyti 27 straipsnį 1</text:span><text:span text:style-name="T1462">1</text:span><text:span text:style-name="T1463"><text:s/>ir 1</text:span><text:span text:style-name="T1464">2</text:span><text:span text:style-name="T1465"><text:s/>dalimis:</text:span></text:p>
        <text:p text:style-name="P1466"><text:span text:style-name="T1467">„</text:span><text:span text:style-name="T1468">1</text:span><text:span text:style-name="T1469">1</text:span><text:span text:style-name="T1470">. Nereikia gauti statybą leidžiančio dokumento, bet privaloma pranešti apie statybos pradžią, pateikiant šio įstatymo 27</text:span><text:span text:style-name="T1471">2</text:span><text:span text:style-name="T1472"><text:s/>straipsnio 5 dalyje išvardytus dokumentus šiais atvejais:</text:span></text:p>
        <text:p text:style-name="P1473"><text:span text:style-name="T1474">1</text:span><text:span text:style-name="T1475">)<text:s/></text:span><text:span text:style-name="T1476">daugiabučio namo, viešojo pastato kapitaliniam remontui, išskyrus šio straipsnio 1 dalies 4 punkte nurodytus atvejus (kai privalomas statybą leidžiantis dokumentas);</text:span></text:p>
        <text:p text:style-name="P1477"><text:span text:style-name="T1478">2</text:span><text:span text:style-name="T1479">) daugiabučiame name ar viešajame pastate įrengiant, pertvarkant, išmontuojant pastato dujų, šildymo, aprūpinimo karštu vandeniu ar elektros bendrąsias inžinerines sistemas;</text:span></text:p>
        <text:p text:style-name="P1480"><text:span text:style-name="T1481">3</text:span><text:span text:style-name="T1482">)<text:s/></text:span><text:span text:style-name="T1483">statant naują nesudėtingąjį</text:span><text:span text:style-name="T1484"><text:s/>II grupės</text:span><text:span text:style-name="T1485"><text:s/>statinį<text:s/></text:span><text:span text:style-name="T1486">kultūros paveldo objekto ar kultūros paveldo vietovės apsaugos zonoje</text:span><text:span text:style-name="T1487">;</text:span></text:p>
        <text:p text:style-name="P1488"><text:span text:style-name="T1489">4</text:span><text:span text:style-name="T1490">) statant naują nesudėtingąjį<text:s/></text:span><text:span text:style-name="T1491">II grupės</text:span><text:span text:style-name="T1492"><text:s/>statinį magistralinio dujotiekio vietovės klasių teritorijoje;</text:span></text:p>
        <text:p text:style-name="P1493"><text:span text:style-name="T1494">5</text:span><text:span text:style-name="T1495">)<text:s/></text:span><text:span text:style-name="T1496">rekonstruojant nesudėtingąjį<text:s/></text:span><text:span text:style-name="T1497">II grupės</text:span><text:span text:style-name="T1498"><text:s/>statinį<text:s/></text:span><text:span text:style-name="T1499">kultūros paveldo objekto ar kultūros paveldo vietovės apsaugos zonoje</text:span><text:span text:style-name="T1500">;</text:span></text:p>
        <text:p text:style-name="P1501"><text:span text:style-name="T1502">6</text:span><text:span text:style-name="T1503">) rekonstruojant nesudėtingąjį<text:s/></text:span><text:span text:style-name="T1504">II grupės</text:span><text:span text:style-name="T1505"><text:s/>statinį magistralinio dujotiekio vietovės klasių teritorijoje;</text:span></text:p>
        <text:p text:style-name="P1506"><text:span text:style-name="T1507">7</text:span><text:span text:style-name="T1508">)<text:s/></text:span><text:span text:style-name="T1509">keičiant<text:s/></text:span><text:span text:style-name="T1510">nesudėtingojo</text:span><text:span text:style-name="T1511"><text:s/>statinio ar jo dalies<text:s/></text:span><text:span text:style-name="T1512">paskirtį į gyvenamąją;</text:span></text:p>
        <text:p text:style-name="P1513"><text:span text:style-name="T1514">8</text:span><text:span text:style-name="T1515">)<text:s/></text:span><text:span text:style-name="T1516">griaunant neypatingąjį statinį, pastatytą ne anksčiau kaip prieš 50 metų arba nepatenkantį į kultūros paveldo objekto teritoriją ar kultūros paveldo vietovę.</text:span></text:p>
        <text:p text:style-name="P1517"><text:span text:style-name="T1518">1</text:span><text:span text:style-name="T1519">2</text:span><text:span text:style-name="T1520">.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span text:style-name="T1521">“</text:span></text:p>
        <text:p text:style-name="P1522"><text:span text:style-name="T1523">4</text:span><text:span text:style-name="T1524">.<text:s/></text:span><text:span text:style-name="T1525">Pakeisti 27 straipsnio 2 dalį ir ją išdėstyti taip:</text:span></text:p>
        <text:p text:style-name="P1526"><text:span text:style-name="T1527">„</text:span><text:span text:style-name="T1528">2</text:span><text:span text:style-name="T1529">. Statybą leidžiančius dokumentus, išskyrus šio straipsnio 3 dalyje ir kituose Lietuvos</text:span><text:span text:style-name="T1530"><text:s/>Respublikos įstatymuose nurodytus dokumentus, išduoda savivaldybės meras ar jo įgaliotas savivaldybės administracijos<text:s/></text:span><text:span text:style-name="T1531">direktorius<text:s/></text:span><text:span text:style-name="T1532">arba administracijos direktorius</text:span><text:span text:style-name="T1533"><text:s/>paveda tai atlikti kitiems</text:span><text:span text:style-name="T1534"><text:s/>savivaldybės administracijos valstybės<text:s/></text:span><text:span text:style-name="T1535">tarnautojams</text:span><text:span text:style-name="T1536"><text:s/>(toliau – meras ar jo įgaliotas savivaldybės administracijos valstybės tarnautojas).</text:span><text:span text:style-name="T1537"><text:s/>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538"><text:span text:style-name="T1539">5</text:span><text:span text:style-name="T1540">.<text:s/></text:span><text:span text:style-name="T1541">Pakeisti 27 straipsnio 3 dalį ir ją išdėstyti taip:</text:span></text:p>
        <text:p text:style-name="P1542"><text:span text:style-name="T1543">„</text:span><text:span text:style-name="T1544">3</text:span><text:span text:style-name="T1545">. Statybą leidžiančius dokumentus Lietuvos Respublikos teritoriniuose vandenyse, išskirtinėje ekonominėje zonoje ir kontinentiniame šelfe<text:s/></text:span><text:span text:style-name="T1546">(įskaitant atvejus, kai projektuojami</text:span><text:span text:style-name="T1547"><text:s/></text:span><text:span text:style-name="T1548">statiniai (jų dalys) yra ir jūrinėje dalyje, ir</text:span><text:span text:style-name="T1549"><text:s/></text:span><text:span text:style-name="T1550">sausumoje)</text:span><text:span text:style-name="T1551">, taip pat įgyvendinant ypatingos valstybinės svarbos projektus ir leidimus tęsti sustabdytą statybą išduoda</text:span><text:span text:style-name="T1552"><text:s/>Valstybinė teritorijų planavimo ir statybos inspekcija prie Aplinkos ministerijos.</text:span><text:span text:style-name="T1553"><text:s/>Statybą leidžiančius dokumentus naujų ypatingųjų ir neypatingųjų statinių statybai pajūrio juostoje išduoda savivaldybės meras ar jo įgaliotas savivaldybės administracijos valstybės tarnautojas.</text:span><text:span text:style-name="T1554">“</text:span></text:p>
        <text:p text:style-name="P1555"><text:span text:style-name="T1556">6</text:span><text:span text:style-name="T1557">.<text:s/></text:span><text:span text:style-name="T1558">Papildyti 27 straipsnį 3</text:span><text:span text:style-name="T1559">1</text:span><text:span text:style-name="T1560"><text:s/>dalimi:</text:span></text:p>
        <text:p text:style-name="P1561"><text:span text:style-name="T1562">„</text:span><text:span text:style-name="T1563">3</text:span><text:span text:style-name="T1564">1</text:span><text:span text:style-name="T1565">. N</text:span><text:span text:style-name="T1566">aujų ypatingųjų ir neypatingųjų statinių statybai pajūrio juostos sausumos dalyje (nuo Latvijos Respublikos valstybės sienos iki Klaipėdos valstybinio jūrų uosto šiaurinio molo ir Kuršių nerijoje iki Rusijos Federacijos valstybės sienos) statybą leidžiančių dokumentų išdavimo teisėtumą privalo tikrinti Valstybinė teritorijų planavimo ir statybos inspekcija prie Aplinkos ministerijos pagal Teritorijų planavimo ir statybos valstybinės priežiūros įstatymo nuostatas.</text:span><text:span text:style-name="T1567">“</text:span></text:p>
        <text:p text:style-name="P1568"><text:span text:style-name="T1569">7</text:span><text:span text:style-name="T1570">.<text:s/></text:span><text:span text:style-name="T1571">Pakeisti</text:span><text:span text:style-name="T1572"><text:s/>27 straipsnio 5 dalies 2 punktą ir jį išdėstyti taip:</text:span></text:p>
        <text:p text:style-name="P1573"><text:span text:style-name="T1574">„</text:span><text:span text:style-name="T1575">2</text:span><text:span text:style-name="T1576">) šio įstatymo 24 straipsnio 1 dalyje nurodytas atitinkamas statinio projektas<text:s/></text:span><text:span text:style-name="T1577">(statinio projekto rengimo pirmuoju etapu rengiamas dokumentas – projektiniai pasiūlymai</text:span><text:span text:style-name="T1578">)</text:span><text:span text:style-name="T1579">, – aplinkos ministro nustatyta tvarka ir sąlygomis;“.</text:span></text:p>
        <text:p text:style-name="P1580"><text:span text:style-name="T1581">8</text:span><text:span text:style-name="T1582">.<text:s/></text:span><text:span text:style-name="T1583">Pakeisti</text:span><text:span text:style-name="T1584"><text:s/>27 straipsnio 5 dalies 3 punktą ir jį išdėstyti taip:</text:span></text:p>
        <text:p text:style-name="P1585"><text:span text:style-name="T1586">„</text:span><text:span text:style-name="T1587">3</text:span><text:span text:style-name="T1588">)<text:s/></text:span><text:span text:style-name="T1589">nekilnojamojo kultūros paveldo vertinimo tarybos</text:span><text:span text:style-name="T1590">, sudaromos Nekilnojamojo kultūros paveldo apsaugos įstatymo nustatyta tvarka,</text:span><text:span text:style-name="T1591"><text:s/>išvada arba regioninės architektūros tarybos rekomendacija ar išvada, kai tai taikoma pagal Architektūros įstatymo 12 straipsnio 2 ir 3 dalis ar šio straipsnio 9</text:span><text:span text:style-name="T1592">1</text:span><text:span text:style-name="T1593"><text:s/>dalį</text:span><text:span text:style-name="T1594">;“.</text:span></text:p>
        <text:p text:style-name="P1595"><text:span text:style-name="T1596">9</text:span><text:span text:style-name="T1597">.<text:s/></text:span><text:span text:style-name="T1598">Pakeisti 27 straipsnio 5 dalies 7 punktą ir jį išdėstyti taip:</text:span></text:p>
        <text:p text:style-name="P1599"><text:span text:style-name="T1600">„</text:span><text:span text:style-name="T1601">7</text:span><text:span text:style-name="T1602">)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pastatą asmenims su negalia, kai pateikiamas prašymas išduoti statybą leidžiančius dokumentus, nurodytus šio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1603"><text:span text:style-name="T1604">10</text:span><text:span text:style-name="T1605">.<text:s/></text:span><text:span text:style-name="T1606">Pakeisti</text:span><text:span text:style-name="T1607"><text:s/>27 straipsnio 5 dalies 8 punktą ir jį išdėstyti taip:</text:span></text:p>
        <text:p text:style-name="P1608"><text:span text:style-name="T1609">„</text:span><text:span text:style-name="T1610">8</text:span><text:span text:style-name="T1611">) statybos techniniuose reglamentuose nurodytų subjektų rašytiniai pritarimai<text:s/></text:span><text:span text:style-name="T1612">projektiniams pasiūlymams</text:span><text:span text:style-name="T1613"><text:s/>statybos techniniuose reglamentuose nustatytais atvejais;“.</text:span></text:p>
        <text:p text:style-name="P1614"><text:span text:style-name="T1615">11</text:span><text:span text:style-name="T1616">.<text:s/></text:span><text:span text:style-name="T1617">Pakeisti 27 straipsnio 5 dalies 10 punktą ir jį išdėstyti taip:</text:span></text:p>
        <text:p text:style-name="P1618"><text:span text:style-name="T1619">„</text:span><text:span text:style-name="T1620">10</text:span><text:span text:style-name="T1621">)<text:s/></text:span><text:span text:style-name="T1622">šio straipsnio 18 ir 19 dalyse nustatytais atvejais<text:s/></text:span><text:span text:style-name="T1623">dokumentas, patvirtinantis šio įstatymo 1 priede nurodytos įmokos už savavališkos statybos įteisinimą sumokėjimą, ir dokumentai, pagrindžiantys šios įmokos apskaičiavimo dydį, – savavališkos statybos atveju;“.</text:span></text:p>
        <text:p text:style-name="P1624"><text:span text:style-name="T1625">12</text:span><text:span text:style-name="T1626">.<text:s/></text:span><text:span text:style-name="T1627">Pripažinti netekusiu galios 27 straipsnio 5 dalies 13 punktą.</text:span></text:p>
        <text:p text:style-name="P1628"><text:span text:style-name="T1629">13</text:span><text:span text:style-name="T1630">.</text:span><text:span text:style-name="T1631"><text:s/>Pakeisti 27 straipsnio 5 dalies 15 punktą ir jį išdėstyti taip:</text:span></text:p>
        <text:p text:style-name="P1632"><text:span text:style-name="T1633">„</text:span><text:span text:style-name="T1634">15</text:span><text:span text:style-name="T1635">)<text:s/></text:span><text:span text:style-name="T1636">visuomenės informavimo apie numatomą statinių projektavimą dokumentai</text:span><text:span text:style-name="T1637">;“.</text:span></text:p>
        <text:p text:style-name="P1638"><text:span text:style-name="T1639">14</text:span><text:span text:style-name="T1640">.<text:s/></text:span><text:span text:style-name="T1641">Pakeisti 27 straipsnio 5 dalies 16 punktą</text:span><text:span text:style-name="T1642"><text:s/>ir jį išdėstyti taip:</text:span></text:p>
        <text:p text:style-name="P1643"><text:span text:style-name="T1644">„</text:span><text:span text:style-name="T1645">16</text:span><text:span text:style-name="T1646">)<text:s/></text:span><text:span text:style-name="T1647">kai valstybinės žemės patikėtinis yra statybą leidžiantį dokumentą išduodanti institucija, statytojo prašymas pritarti statinių valstybinėje žemėje statybai, jeigu šis pritarimas negautas iki prašymo išduoti statybą leidžiantį dokumentą pateikimo dienos;</text:span><text:span text:style-name="T1648">“.</text:span></text:p>
        <text:p text:style-name="P1649"><text:span text:style-name="T1650">15</text:span><text:span text:style-name="T1651">.<text:s/></text:span><text:span text:style-name="T1652">Papildyti 27 straipsnio 5 dalį 17 punktu</text:span><text:span text:style-name="T1653">:</text:span></text:p>
        <text:p text:style-name="P1654"><text:span text:style-name="T1655">„</text:span><text:span text:style-name="T1656">17</text:span><text:span text:style-name="T1657">) Vyriausybės įgaliotos institucijos išduota pažyma dėl pajamų iš žemės ūkio veiklos, kai prašoma statybą leidžiančio dokumento ūkininko sodybos statybai pagal<text:s/></text:span><text:span text:style-name="T1658">Ūkininko ūkio įstatymo nuostatas.</text:span><text:span text:style-name="T1659">“</text:span></text:p>
        <text:p text:style-name="P1660"><text:span text:style-name="T1661">16</text:span><text:span text:style-name="T1662">.<text:s/></text:span><text:span text:style-name="T1663">Pakeisti 27 straipsnio 8 dalį ir ją išdėstyti taip:</text:span></text:p>
        <text:p text:style-name="P1664"><text:span text:style-name="T1665">„</text:span><text:span text:style-name="T1666">8</text:span><text:span text:style-name="T1667">. Jeigu pateikti ne visi statybą leidžiančiam dokumentui išduoti privalomi dokumentai</text:span><text:span text:style-name="T1668"><text:s/></text:span><text:span text:style-name="T1669">ir (ar) vadovaujantis Savivaldybių infrastruktūros plėtros įstatymo nuostatomis nepasirašyta savivaldybės infrastruktūros plėtros sutartis,<text:s/></text:span><text:span text:style-name="T1670">kai ji privaloma</text:span><text:span text:style-name="T1671">,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text:s/></text:span><text:span text:style-name="T1672">nenagrinėjamas</text:span><text:span text:style-name="T1673"><text:s/>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text:span><text:span text:style-name="T1674">, nurodant prašymo nenagrinėjimo priežastis</text:span><text:span text:style-name="T1675">.“</text:span></text:p>
        <text:p text:style-name="P1676"><text:span text:style-name="T1677">17</text:span><text:span text:style-name="T1678">.<text:s/></text:span><text:span text:style-name="T1679">Pakeisti 27 straipsnio 9 dalį ir ją išdėstyti taip:</text:span></text:p>
        <text:p text:style-name="P1680"><text:span text:style-name="T1681">„</text:span><text:span text:style-name="T1682">9</text:span><text:span text:style-name="T1683">. Šio įstatymo 24 straipsnio 1<text:s/></text:span><text:span text:style-name="T1684">dalyje</text:span><text:span text:style-name="T1685"><text:s/>nurodytų statinio projektų<text:s/></text:span><text:span text:style-name="T1686">(statinio projekto rengimo pirmuoju etapu rengiamo dokumento – projektinių pasiūlymų</text:span><text:span text:style-name="T1687">)<text:s/></text:span><text:span text:style-name="T1688">sprendinių atitiktį<text:s/></text:span><text:span text:style-name="T1689">įstatymuose ir kituose teisės aktuose</text:span><text:span text:style-name="T1690"><text:s/>nustatytiems reikalavimams aplinkos ministro nustatyta</text:span><text:span text:style-name="T1691"><text:s/></text:span><text:span text:style-name="T1692">tvarka tikrina<text:s/></text:span><text:span text:style-name="T1693">šio įstatymo 27</text:span><text:span text:style-name="T1694">1</text:span><text:span text:style-name="T1695"><text:s/>straipsnyje nurodyti subjektai.</text:span><text:span text:style-name="T1696">“</text:span></text:p>
        <text:p text:style-name="P1697"><text:span text:style-name="T1698">18</text:span><text:span text:style-name="T1699">.<text:s/></text:span><text:span text:style-name="T1700">Pakeisti 27 straipsnio 9</text:span><text:span text:style-name="T1701">1</text:span><text:span text:style-name="T1702"><text:s/>dalį ir ją išdėstyti taip:</text:span></text:p>
        <text:p text:style-name="P1703"><text:span text:style-name="T1704">„</text:span><text:span text:style-name="T1705">9</text:span><text:span text:style-name="T1706">1</text:span><text:span text:style-name="T1707">.<text:s/></text:span><text:span text:style-name="T1708">Jeigu<text:s/></text:span><text:span text:style-name="T1709">savivaldybės vyriausiasis architektas,</text:span><text:span text:style-name="T1710"><text:s/>prieš priimdamas sprendimą pritarti ar nepritarti projektiniams pasiūlymams,<text:s/></text:span><text:span text:style-name="T1711">padaro išvadą, kad statinio architektūros sprendiniams įvertinti pagal Architektūros įstatyme nustatytus architektūros kokybės kriterijus ar kitus šio įstatymo 5 straipsnio 1 dalyje nustatytus statinio architektūros reikalavimus reikalingas papildomas ekspertinis vertinimas, jis kreipiasi į regioninę architektūros tarybą, sudaromą Architektūros įstatymo nustatyta tvarka, su prašymu įvertinti ir pateikti išvadą, ar projektiniai pasiūlymai atitinka architektūros kokybės kriterijus ir šio įstatymo 5 straipsnio 1 dalyje nustatytus reikalavimus. Šiuo atveju regioninės architektūros tarybos išvados parengimas finansuojamas Architektūros įstatymo nustatyta tvarka.“</text:span></text:p>
        <text:p text:style-name="P1712"><text:span text:style-name="T1713">19</text:span><text:span text:style-name="T1714">.<text:s/></text:span><text:span text:style-name="T1715">Pakeisti 27 straipsnio 10 dalį ir ją išdėstyti taip:</text:span></text:p>
        <text:p text:style-name="P1716"><text:span text:style-name="T1717">„</text:span><text:span text:style-name="T1718">10</text:span><text:span text:style-name="T1719">. Savivaldybių administracijos paveldosaugos padaliniai tikrina statinio projektų atitiktį nekilnojamojo kultūros paveldo apsaugą ir tvarkybą 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720">įgaliota institucija ar įstaiga</text:span><text:span text:style-name="T1721"><text:s/>tikrina statinio projektų atitiktį nekilnojamojo kultūros paveldo apsaugą ir tvarkybą reglamentuojantiems teisės aktams, kai 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savivaldybės tarybos saugomais paskelbtus kultūros paveldo objektus), regioninio ir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pan><text:span text:style-name="T1722"><text:s/></text:span></text:p>
        <text:p text:style-name="P1723"><text:span text:style-name="T1724">20</text:span><text:span text:style-name="T1725">.<text:s/></text:span><text:span text:style-name="T1726">Pakeisti 27 straipsnio 12 dalies nuostatą iki dvitaškio ir ją išdėstyti taip:<text:s/></text:span></text:p>
        <text:p text:style-name="P1727"><text:span text:style-name="T1728">„</text:span><text:span text:style-name="T1729">12</text:span><text:span text:style-name="T1730">.<text:s/></text:span><text:span text:style-name="T1731">Projektiniams pasiūlymams</text:span><text:span text:style-name="T1732"><text:s/>patikrinti, skaičiuojant nuo<text:s/></text:span><text:span text:style-name="T1733">juos</text:span><text:span text:style-name="T1734"><text:s/>privalančių patikrinti subjektų paskelbimo Lietuvos Respublikos statybos leidimų ir statybos valstybinės priežiūros informacinėje sistemoje „Infostatyba“ dienos, skiriama:“.</text:span></text:p>
        <text:p text:style-name="P1735"><text:span text:style-name="T1736">21</text:span><text:span text:style-name="T1737">.<text:s/></text:span><text:span text:style-name="T1738">Pakeisti 27 straipsnio 12</text:span><text:span text:style-name="T1739">1</text:span><text:span text:style-name="T1740"><text:s/>dalį ir ją išdėstyti taip:</text:span></text:p>
        <text:p text:style-name="P1741"><text:span text:style-name="T1742">„</text:span><text:span text:style-name="T1743">12</text:span><text:span text:style-name="T1744">1</text:span><text:span text:style-name="T1745">. Šio straipsnio 9</text:span><text:span text:style-name="T1746">1</text:span><text:span text:style-name="T1747"><text:s/>dalyje nurodytu atveju, kai savivaldybės<text:s/></text:span><text:span text:style-name="T1748">vyriausiasis architektas<text:s/></text:span><text:span text:style-name="T1749">kreipiasi į regioninę architektūros tarybą, šio straipsnio 12 dalyje nurodytas savivaldybės administracijai skirtas<text:s/></text:span><text:span text:style-name="T1750">projektinių pasiūlymų</text:span><text:span text:style-name="T1751"><text:s/>tikrinimo terminas pratęsiamas 20 darbo dienų</text:span><text:span text:style-name="T1752"><text:s/></text:span><text:span text:style-name="T1753">aplinkos ministro nustatyta tvarka.“</text:span></text:p>
        <text:p text:style-name="P1754"><text:span text:style-name="T1755">22</text:span><text:span text:style-name="T1756">.<text:s/></text:span><text:span text:style-name="T1757">Pakeisti 27 straipsnio 13 dalį ir ją išdėstyti taip:</text:span></text:p>
        <text:p text:style-name="P1758"><text:span text:style-name="T1759">„</text:span><text:span text:style-name="T1760">13</text:span><text:span text:style-name="T1761">. Šio straipsnio 1 dalies 1–7 punktuose nurodyti statybą leidžiantys dokumentai išduodami, savivaldybės administracijos valstybės tarnautojui statybą leidžiančių dokumentų duomenis per 3 darbo dienas</text:span><text:span text:style-name="T1762">,</text:span><text:span text:style-name="T1763"><text:s/>praėjus nustatytam<text:s/></text:span><text:span text:style-name="T1764">projektinių pasiūlymų<text:s/></text:span><text:span text:style-name="T1765">patikrinimo terminui</text:span><text:span text:style-name="T1766">,</text:span><text:span text:style-name="T1767"><text:s/>registruojant ir šio straipsnio 15</text:span><text:span text:style-name="T1768">1</text:span><text:span text:style-name="T1769"><text:s/>dalyje nurodytus jų duomenis (dokumentus) paskelbiant Lietuvos Respublikos statybos leidimų ir statybos valstybinės priežiūros informacinėje sistemoje „Infostatyba“, jeigu gauti visų<text:s/></text:span><text:span text:style-name="T1770">projektinius pasiūlymus</text:span><text:span text:style-name="T1771"><text:s/>turėjusių patikrinti subjektų pritarimai.</text:span><text:span text:style-name="T1772"><text:s/>K</text:span><text:span text:style-name="T1773">ai valstybinės žemės patikėtinis yra statybą leidžiantį dokumentą išduodanti institucija, statybą leidžiančio dokumento išdavimas laikomas ir pritarimu statinių valstybinėje žemėje statybai.</text:span><text:span text:style-name="T1774"><text:s/>Gavus nepritarimą (nepritarimų) ir (ar) kai valstybinės žemės nuomos sutartyje nėra nuostatų, suteikiančių galimybę valstybinėje žemėje statyti ir (ar) rekonstruoti statinius, statybą leidžiantis dokumentas neišduodamas ir statytojas apie tai per 3 darbo dienas praėjus<text:s/></text:span><text:span text:style-name="T1775">projektinių pasiūlymų<text:s/></text:span><text:span text:style-name="T1776">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1777">teiktų<text:s/></text:span><text:span text:style-name="T1778">pagal pastabas<text:s/></text:span><text:span text:style-name="T1779">pakeistų</text:span><text:span text:style-name="T1780"><text:s/></text:span><text:span text:style-name="T1781">projektinių pasiūlymų<text:s/></text:span><text:span text:style-name="T1782">tikrinimo procedūras atlieka institucijos ar subjektai, nepritarę<text:s/></text:span><text:span text:style-name="T1783">projektiniams pasiūlymams</text:span><text:span text:style-name="T1784">, taip pat institucijos ar subjektai, kurių kompetencija –<text:s/></text:span><text:span text:style-name="T1785">projektinių pasiūlymų</text:span><text:span text:style-name="T1786"><text:s/>sprendinių, kuriems įtaką daro<text:s/></text:span><text:span text:style-name="T1787">pakeistų projektinių pasiūlymų<text:s/></text:span><text:span text:style-name="T1788">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789"><text:span text:style-name="T1790">23</text:span><text:span text:style-name="T1791">.<text:s/></text:span><text:span text:style-name="T1792">Pakeisti 27 straipsnio 15</text:span><text:span text:style-name="T1793">1</text:span><text:span text:style-name="T1794"><text:s/>dalį ir ją išdėstyti taip:</text:span></text:p>
        <text:p text:style-name="P1795"><text:span text:style-name="T1796">„</text:span><text:span text:style-name="T1797">15</text:span><text:span text:style-name="T1798">1</text:span><text:span text:style-name="T1799">. Apie statybą leidžiančio dokumento išdavimą, išskyrus</text:span><text:span text:style-name="T1800"><text:s/>Valstybės ir tarnybos paslapčių įstatymo nustatyta tvarka įslaptintus statinio projekto dokumentus ir informaciją,</text:span><text:span text:style-name="T1801"><text:s/></text:span><text:span text:style-name="T1802">siekiant sukurti galimybes visuomenei ginti teisę gyventi sveikatai ir gerovei tinkamoje aplinkoje, visuomenė informuojama<text:s/></text:span><text:span text:style-name="T1803">per Topografijos, inžinerinės infrastruktūros, teritorijų planavimo ir statybos elektroninių vartų informacinę sistemą (toliau – TPS „Vartai“)<text:s/></text:span><text:span text:style-name="T1804">paskelbiant</text:span><text:span text:style-name="T1805"><text:s/></text:span><text:span text:style-name="T1806">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1807">projektinių pasiūlymų</text:span><text:span text:style-name="T1808"><text:s/>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text:s/></text:span><text:span text:style-name="T1809">projektinių pasiūlymų</text:span><text:span text:style-name="T1810"><text:s/>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1811">per TPS „Vartai“</text:span><text:span text:style-name="T1812"><text:s/></text:span><text:span text:style-name="T1813">Lietuvos Respublikos statybos leidimų ir statybos valstybinės priežiūros informacinėje sistemoje „Infostatyba“ turi būti paskelbti šio straipsnio 5 dalies 2, 3, 8, 11 punktuose nurodyti dokumentai.<text:s/></text:span><text:span text:style-name="T1814">Per TPS „Vartai“ Topografijos ir inžinerinės infrastruktūros informacinėje sistemoje (toliau – TIIIS) skelbiami suprojektuotų ir numatomų įrengti objektų erdviniai duomenys, nurodyti Geodezijos ir kartografijos įstatymo 25 straipsnio 1 dalyje</text:span><text:span text:style-name="T1815">.</text:span><text:span text:style-name="T1816"><text:s/>Draudžiama skelbti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text:s/></text:span><text:span text:style-name="T1817">informacinėse sistemose</text:span><text:span text:style-name="T1818">. Šioje dalyje nurodytų duomenų (dokumentų) skelbimą ir jo užbaigimą užtikrina<text:s/></text:span><text:span text:style-name="T1819">informacinių sistemų tvarkytojai</text:span><text:span text:style-name="T1820">.“</text:span></text:p>
        <text:p text:style-name="P1821"><text:span text:style-name="T1822">24</text:span><text:span text:style-name="T1823">.<text:s/></text:span><text:span text:style-name="T1824">Pakeisti 27 straipsnio 15</text:span><text:span text:style-name="T1825">2</text:span><text:span text:style-name="T1826"><text:s/>dalį ir ją išdėstyti taip:</text:span></text:p>
        <text:p text:style-name="P1827"><text:span text:style-name="T1828">„</text:span><text:span text:style-name="T1829">15</text:span><text:span text:style-name="T1830">2</text:span><text:span text:style-name="T1831">. Šio straipsnio 15</text:span><text:span text:style-name="T1832">1</text:span><text:span text:style-name="T1833"><text:s/>dalyje nurodytų duomenų (dokumentų) skelbimas Lietuvos Respublikos statybos leidimų ir statybos valstybinės priežiūros informacinėje sistemoje „Infostatyba“</text:span><text:span text:style-name="T1834"><text:s/>ir</text:span><text:span text:style-name="T1835"><text:s/></text:span><text:span text:style-name="T1836">TIIIS<text:s/></text:span><text:span text:style-name="T1837">baigiamas po vienų metų nuo statinio statybos užbaigimo.“</text:span></text:p>
        <text:p text:style-name="P1838"><text:span text:style-name="T1839">25</text:span><text:span text:style-name="T1840">.<text:s/></text:span><text:span text:style-name="T1841">Pakeisti</text:span><text:span text:style-name="T1842"><text:s/>27 straipsnio 16 dalį ir ją išdėstyti taip:</text:span></text:p>
        <text:p text:style-name="P1843"><text:span text:style-name="T1844">„</text:span><text:span text:style-name="T1845">16</text:span><text:span text:style-name="T1846">. Šiame straipsnyje nurodytos statybą leidžiančio dokumento išdavimo procedūros neatliekamos ir statybą leidžiantis dokumentas neišduodamas, jeigu:</text:span></text:p>
        <text:p text:style-name="P1847"><text:span text:style-name="T1848">1</text:span><text:span text:style-name="T1849">) iš Valstybinės teritorijų planavimo ir statybos inspekcijos prie Aplinkos ministerijos gauta informacija, kad žemės sklype (ar žemės sklypo dalyje, jeigu žemės sklypą nuosavybės ar kita teise valdo keli asmenys) ar statinyje (jo dalyje, jeigu statinį nuosavybės ar kita teise valdo keli asmenys ir statinio dalys suformuotos atskirais turtiniais vienetais), dėl kurio prašoma išduoti statybą leidžiantį dokumentą, nustatytas savavališkos statybos faktas ir savavališkos statybos padariniai teisės aktų nustatyta tvarka nepašalinti. Tokiu atveju gali būti išduodamas statybą leidžiantis dokumentas su savavališkos statybos padarinių šalinimu susijusiems ir kitiems statybos darbams atlikti. Kai statinį nuosavybės ar kita teise 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1850"><text:span text:style-name="T1851">2</text:span><text:span text:style-name="T1852">) prašantis išduoti statybą leidžiantį dokumentą asmuo neturi teisės būti statytoju pagal šio įstatymo 3 straipsnio 2 dalies 1 ir 3 punktuose nustatytus reikalavimus;</text:span></text:p>
        <text:p text:style-name="P1853"><text:span text:style-name="T1854">3</text:span><text:span text:style-name="T1855">) kai nepateiktas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1856"><text:span text:style-name="T1857">26</text:span><text:span text:style-name="T1858">.<text:s/></text:span><text:span text:style-name="T1859">Pakeisti 27 straipsnio 22 dalį ir ją išdėstyti taip:</text:span></text:p>
        <text:p text:style-name="P1860"><text:span text:style-name="T1861">„</text:span><text:span text:style-name="T1862">22</text:span><text:span text:style-name="T1863">. Statyba be galiojančio statybą leidžiančio dokumento<text:s/></text:span><text:span text:style-name="T1864">(kai jis privalomas)</text:span><text:span text:style-name="T1865"><text:s/>ir (ar) nepranešus apie statybos pradžią (kai tai privaloma)</text:span><text:span text:style-name="T1866"><text:s/>draudžiama.“</text:span></text:p>
        <text:p text:style-name="P1867"><text:span text:style-name="T1868">27</text:span><text:span text:style-name="T1869">.<text:s/></text:span><text:span text:style-name="T1870">Pripažinti netekusiu galios 27 straipsnio 23 dalies 4 punktą.</text:span></text:p>
        <text:p text:style-name="P1871"><text:span text:style-name="T1872">28</text:span><text:span text:style-name="T1873">.<text:s/></text:span><text:span text:style-name="T1874">Pakeisti 27 straipsnio 26 dalį ir ją išdėstyti taip:</text:span></text:p>
        <text:p text:style-name="P1875"><text:span text:style-name="T1876">„</text:span><text:span text:style-name="T1877">26</text:span><text:span text:style-name="T1878">. Už statybą leidžiančių dokumentų išdavimo tvarkos pažeidimus pagal kompetenciją atsako asmenys, privalantys patikrinti ar tikrinę<text:s/></text:span><text:span text:style-name="T1879">projektinius pasiūlymus<text:s/></text:span><text:span text:style-name="T1880">ir įgalioti išduoti statybą leidžiantį dokumentą. Žala, atsiradusi dėl neteisėtai išduoto statybą leidžiančio dokumento, atlyginama Lietuvos Respublikos įstatymų nustatyta tvarka.“</text:span></text:p>
        <text:p text:style-name="P1881"><text:span text:style-name="T1882">29</text:span><text:span text:style-name="T1883">.<text:s/></text:span><text:span text:style-name="T1884">Pakeisti 27 straipsnio 33 dalį ir ją išdėstyti taip:</text:span></text:p>
        <text:p text:style-name="P1885"><text:span text:style-name="T1886">„</text:span><text:span text:style-name="T1887">33</text:span><text:span text:style-name="T1888">. Jeigu išdavus statybą leidžiantį dokumentą keičiasi esminiai statinio projekto sprendiniai, norint tęsti statybą, šio įstatymo 37 straipsnyje nustatyta tvarka apie numatomą statinių projektavimą turi būti informuojama visuomenė ir šiame straipsnyje nustatyta tvarka reikia gauti naują statybą leidžiantį dokumentą (kai jis privalomas),</text:span><text:span text:style-name="T1889"><text:s/></text:span><text:span text:style-name="T1890">iš naujo pranešti apie statybos pradžią,</text:span><text:span text:style-name="T1891"><text:s/>išskyrus atvejus, kai<text:s/></text:span><text:span text:style-name="T1892">nepažeidžiant</text:span><text:span text:style-name="T1893"><text:s/>teisės aktų, normatyvinių statybos techninių dokumentų,</text:span><text:span text:style-name="T1894"><text:s/></text:span><text:span text:style-name="T1895">s</text:span><text:span text:style-name="T1896">pecialiųjų žemės naudojimo sąlygų,</text:span><text:span text:style-name="T1897"><text:s/></text:span><text:span text:style-name="T1898">teritorijų planavimo dokumentų</text:span><text:span text:style-name="T1899">, statybą leidžiančių dokumentų,<text:s/></text:span><text:span text:style-name="T1900">specialiųjų reikalavimų</text:span><text:span text:style-name="T1901">, esminių statinio architektūros reikalavimų ir esminių statinio reikalavimų:</text:span></text:p>
        <text:p text:style-name="P1902"><text:span text:style-name="T1903">1</text:span><text:span text:style-name="T1904">) dėl objektyvių priežasčių keičiama inžinerinių tinklų ar susisiekimo komunikacijų trasa ar jos dalis ir dėl to keičiasi inžinerinių tinklų ar susisiekimo komunikacijų ilgis;</text:span></text:p>
        <text:p text:style-name="P1905"><text:span text:style-name="T1906">2</text:span><text:span text:style-name="T1907">) iki<text:s/></text:span><text:span text:style-name="T1908">2</text:span><text:span text:style-name="T1909"><text:s/>m keičiama statinio vieta žemės sklype (teritorijoje);</text:span></text:p>
        <text:p text:style-name="P1910"><text:span text:style-name="T1911">3</text:span><text:span text:style-name="T1912">) iki<text:s/></text:span><text:span text:style-name="T1913">2</text:span><text:span text:style-name="T1914"><text:s/>m<text:s/></text:span><text:span text:style-name="T1915">didinami arba neribotai mažinami</text:span><text:span text:style-name="T1916"><text:s/>statinio ar jo dalių išorės matmenys<text:s/></text:span><text:span text:style-name="T1917">ir nedidinamas statinio aukštų skaičius, neįrengiami papildomi antstatai, mansardos, antresolės, rūsiai, pusrūsiai</text:span><text:span text:style-name="T1918">;</text:span></text:p>
        <text:p text:style-name="P1919"><text:span text:style-name="T1920">4</text:span><text:span text:style-name="T1921">)</text:span><text:span text:style-name="T1922"><text:s/></text:span><text:span text:style-name="T1923">keičiamos statinio laikančiosios konstrukcijos ar jų išdėstymas<text:s/></text:span><text:span text:style-name="T1924">ir nesikeičia statinio kategorija</text:span><text:span text:style-name="T1925">;</text:span></text:p>
        <text:p text:style-name="P1926"><text:span text:style-name="T1927">5</text:span><text:span text:style-name="T1928">) neatliekamas esminis statinio išvaizdos keitimas;</text:span></text:p>
        <text:p text:style-name="P1929"><text:span text:style-name="T1930">6</text:span><text:span text:style-name="T1931">) mažinamas pastatų ir (ar) patalpų nekilnojamojo turto kadastro objektų</text:span><text:span text:style-name="T1932"><text:s/>kiekis.</text:span><text:span text:style-name="T1933">“</text:span></text:p>
        <text:p text:style-name="P1934"><text:span text:style-name="T1935">30</text:span><text:span text:style-name="T1936">.<text:s/></text:span><text:span text:style-name="T1937">Papildyti 27 straipsnį 33</text:span><text:span text:style-name="T1938">1</text:span><text:span text:style-name="T1939"><text:s/>ir 33</text:span><text:span text:style-name="T1940">2</text:span><text:span text:style-name="T1941"><text:s/>dalimis:</text:span></text:p>
        <text:p text:style-name="P1942"><text:span text:style-name="T1943">„</text:span><text:span text:style-name="T1944">33</text:span><text:span text:style-name="T1945">1</text:span><text:span text:style-name="T1946">. Kai statybą leidžiantis dokumentas neišduodamas, bet privaloma pranešti apie statybos pradžią šio įstatymo 27 straipsnio 1</text:span><text:span text:style-name="T1947">1</text:span><text:span text:style-name="T1948"><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1949">2</text:span><text:span text:style-name="T1950"> straipsnio 5 dalyje nurodytus dokumentus ir informaciją.</text:span></text:p>
        <text:p text:style-name="P1951"><text:span text:style-name="T1952">33</text:span><text:span text:style-name="T1953">2</text:span><text:span text:style-name="T1954">. Pakeitus statinio projekto sprendinius (įskaitant atvejus, kai dėl sprendinių pakeitimo neprivaloma gauti naujo statybą leidžiančio dokumento ir (ar) iš naujo pranešti apie statybos pradžią), prieš vykdant ar tęsiant statybos darbus, statinio projekto pakeitimus būtina užregistruoti Lietuvos Respublikos statybos leidimų ir statybos valstybinės priežiūros informacinėje sistemoje „Infostatyba“.</text:span><text:span text:style-name="T1955">“</text:span></text:p>
        <text:p text:style-name="P1956"/>
        <text:p text:style-name="P1957"><text:span text:style-name="T1958">19</text:span><text:span text:style-name="T1959"><text:s/>straipsnis.<text:s/></text:span><text:span text:style-name="T1960">27</text:span><text:span text:style-name="T1961">1</text:span><text:span text:style-name="T1962"><text:s/>straipsnio pakeitimas</text:span></text:p>
        <text:p text:style-name="P1963"><text:span text:style-name="T1964">Pakeisti 27</text:span><text:span text:style-name="T1965">1</text:span><text:span text:style-name="T1966"><text:s/>straipsnio 7 dalį ir ją išdėstyti taip:</text:span></text:p>
        <text:p text:style-name="P1967"><text:span text:style-name="T1968">„</text:span><text:span text:style-name="T1969">7</text:span><text:span text:style-name="T1970">. Aplinkos apsaugos agentūra tikrina statinių projektus, kai statinio statyba arba statiniuose planuojama vykdyti ūkinė veikla patenka į Planuojamos ūkinės veiklos poveikio aplinkai vertinimo įstatymo taikymo sritį. Tikrinama:</text:span></text:p>
        <text:p text:style-name="P1971"><text:span text:style-name="T1972">1</text:span><text:span text:style-name="T1973">) ar<text:s/></text:span><text:span text:style-name="T1974">Planuojamos ūkinės veiklos poveikio aplinkai vertinimo įstatymo nustatyta tvarka<text:s/></text:span><text:span text:style-name="T1975">atlikta atranka dėl poveikio aplinkai vertinimo<text:s/></text:span><text:span text:style-name="T1976">arba</text:span><text:span text:style-name="T1977"><text:s/>poveikio aplinkai vertinimas ir ar yra galiojanti atrankos dėl poveikio aplinkai vertinimo išvada, kad poveikio aplinkai vertinimas neprivalomas (toliau šioje dalyje – atrankos išvada),<text:s/></text:span><text:span text:style-name="T1978">arba</text:span><text:span text:style-name="T1979"><text:s/>galiojantis sprendimas dėl planuojamos ūkinės veiklos poveikio aplinkai, pagal kurį planuojama ūkinė veikla atitinka teisės aktų nustatytus reikalavimus ir nedarys reikšmingo neigiamo poveikio aplinkai (toliau šioje dalyje – sprendimas);</text:span></text:p>
        <text:p text:style-name="P1980"><text:span text:style-name="T1981">2</text:span><text:span text:style-name="T1982">) kai planuojamai ūkinei veiklai atlikta atranka dėl poveikio aplinkai vertinimo, – ar statinio projektas atitinka atrankos išvadoje nurodytą veiklos mastą, fizines ir technines charakteristikas, ar suprojektuotos atrankos išvadoje nustatytos priemonės reikšmingam neigiamam poveikiui aplinkai išvengti ir (ar) užkirsti jam kelią, arba<text:s/></text:span></text:p>
        <text:p text:style-name="P1983"><text:span text:style-name="T1984">3</text:span><text:span text:style-name="T1985">) kai planuojamai ūkinei veiklai atliktas poveikio aplinkai vertinimas, – ar statinio projektas atitinka sprendime nurodytą veiklos mastą, fizines ir technines charakteristikas, ar bus įgyvendintos sprendime nustatytos sąlygos ir suprojektuotos sprendime nustatytos priemonės reikšmingam neigiamam poveikiui aplinkai išvengti, jį sumažinti,<text:s/></text:span><text:span text:style-name="T1986">atkurti tai, kas pažeista</text:span><text:span text:style-name="T1987">, ir (ar) jį kompensuoti.“</text:span></text:p>
        <text:p text:style-name="P1988"/>
        <text:p text:style-name="Normal"/>
        <text:p text:style-name="P1989"><text:span text:style-name="T1990">20</text:span><text:span text:style-name="T1991"><text:s/>straipsnis.<text:s/></text:span><text:span text:style-name="T1992">27</text:span><text:span text:style-name="T1993">1</text:span><text:span text:style-name="T1994"><text:s/>straipsnio pakeitimas</text:span></text:p>
        <text:p text:style-name="P1995"><text:span text:style-name="T1996">Pakeisti 27</text:span><text:span text:style-name="T1997">1</text:span><text:span text:style-name="T1998"><text:s/>straipsnį ir jį išdėstyti taip:</text:span></text:p>
        <text:p text:style-name="P1999"><text:span text:style-name="T2000">„</text:span><text:span text:style-name="T2001">27</text:span><text:span text:style-name="T2002">1</text:span><text:span text:style-name="T2003"><text:s/>straipsnis.<text:s/></text:span><text:span text:style-name="T2004">Projektinius pasiūlymus</text:span><text:span text:style-name="T2005"><text:s/>tikrinančių subjektų kompetencija</text:span></text:p>
        <text:p text:style-name="P2006"><text:span text:style-name="T2007">1</text:span><text:span text:style-name="T2008">. Savivaldybių administracijos</text:span><text:span text:style-name="T2009"><text:s/></text:span><text:span text:style-name="T2010">tikrina<text:s/></text:span><text:span text:style-name="T2011">projektinius pasiūlymus.</text:span><text:span text:style-name="T2012"><text:s/></text:span><text:span text:style-name="T2013">Sprendimą pritarti ar nepritarti projektiniams pasiūlymams priima savivaldybės vyriausiasis architektas.<text:s/></text:span><text:span text:style-name="T2014">Tikrinama:</text:span></text:p>
        <text:p text:style-name="P2015"><text:span text:style-name="T2016">1</text:span><text:span text:style-name="T2017">) ar prašyme išduoti statybą leidžiantį dokumentą nurodytas statytojas atitinka šio įstatymo 3 straipsnyje nustatytus reikalavimus statytojui (užsakovui)<text:s/></text:span><text:span text:style-name="T2018">(kai statybą leidžiantį dokumentą išduoda savivaldybės meras ar jo įgaliotas savivaldybės administracijos valstybės tarnautojas)</text:span><text:span text:style-name="T2019">;</text:span></text:p>
        <text:p text:style-name="P2020"><text:span text:style-name="T2021">2</text:span><text:span text:style-name="T2022">) ar nėra juridinių faktų, kurie ribotų statybos galimybes ir pažeistų trečiųjų asmenų interesus;</text:span></text:p>
        <text:p text:style-name="P2023"><text:span text:style-name="T2024">3</text:span><text:span text:style-name="T2025">) ar pateikti visi privalomi dokumentai<text:s/></text:span><text:span text:style-name="T2026">(kai statybą leidžiantį dokumentą išduoda savivaldybės meras ar jo įgaliotas savivaldybės administracijos valstybės tarnautojas)</text:span><text:span text:style-name="T2027">;</text:span></text:p>
        <text:p text:style-name="P2028"><text:span text:style-name="T2029">4</text:span><text:span text:style-name="T2030">) ar pateikti projektiniai pasiūlymai atitinka aplinkos ministro nustatytus reikalavimus<text:s/></text:span><text:span text:style-name="T2031">(kai statybą leidžiantį dokumentą išduoda savivaldybės meras ar jo įgaliotas savivaldybės administracijos valstybės tarnautojas)</text:span><text:span text:style-name="T2032">, ar<text:s/></text:span><text:span text:style-name="T2033">projektinių pasiūlymų</text:span><text:span text:style-name="T2034"><text:s/>sudedamosios dalys atitinka aplinkos ministro nustatytas<text:s/></text:span><text:span text:style-name="T2035">projektinių pasiūlymų</text:span><text:span text:style-name="T2036"><text:s/>sudedamąsias dalis, ar<text:s/></text:span><text:span text:style-name="T2037">projektinius pasiūlymus</text:span><text:span text:style-name="T2038"><text:s/>pasirašė visi pasirašyti privalėję asmenys;</text:span></text:p>
        <text:p text:style-name="P2039"><text:span text:style-name="T2040">5</text:span><text:span text:style-name="T2041">) ar statinio projekto vadovas ir statinio projekto dalių vadovai turėjo teisę rengti statinio projektą (jo dalis);</text:span></text:p>
        <text:p text:style-name="P2042"><text:span text:style-name="T2043">6</text:span><text:span text:style-name="T2044">) ar statinio projektuotojas yra<text:s/></text:span><text:span text:style-name="T2045">apsidraudęs</text:span><text:span text:style-name="T2046"><text:s/>šio įstatymo 42 straipsnyje nurodytu civilinės atsakomybės privalomuoju draudimu;</text:span></text:p>
        <text:p text:style-name="P2047"><text:span text:style-name="T2048">7</text:span><text:span text:style-name="T2049">) ar atliktas šio įstatymo 37 straipsnyje numatytas visuomenės informavimas apie numatomą statinių projektavimą<text:s/></text:span><text:span text:style-name="T2050">ir ar jis atitinka teisės aktų reikalavimus</text:span><text:span text:style-name="T2051">;</text:span></text:p>
        <text:p text:style-name="P2052"><text:span text:style-name="T2053">8</text:span><text:span text:style-name="T2054">)</text:span><text:span text:style-name="T2055"><text:s/>ar<text:s/></text:span><text:span text:style-name="T2056">projektinių pasiūlymų</text:span><text:span text:style-name="T2057"><text:s/>sprendiniai neprieštarauja teritorijų planavimo dokumentų sprendiniams, ar<text:s/></text:span><text:span text:style-name="T2058">projektinių pasiūlymų</text:span><text:span text:style-name="T2059"><text:s/>sprendiniai atitinka valstybinės žemės nuomos sutarties sąlygas, kai šį statinį planuojama statyti išnuomotame valstybinės žemės sklype;</text:span></text:p>
        <text:p text:style-name="P2060"><text:span text:style-name="T2061">9</text:span><text:span text:style-name="T2062">)</text:span><text:span text:style-name="T2063"><text:s/>ar<text:s/></text:span><text:span text:style-name="T2064">statinio architektūra atitinka architektūros kokybės kriterijus ir ar projektiniai pasiūlyma</text:span><text:span text:style-name="T2065">i atitinka</text:span><text:span text:style-name="T2066"><text:s/></text:span><text:span text:style-name="T2067">nustatytus specialiuosius architektūros reikalavimus (jeigu jie išduoti);</text:span></text:p>
        <text:p text:style-name="P2068"><text:span text:style-name="T2069">10</text:span><text:span text:style-name="T2070">)</text:span><text:span text:style-name="T2071"><text:s/>ar<text:s/></text:span><text:span text:style-name="T2072">projektinių pasiūlymų</text:span><text:span text:style-name="T2073"><text:s/>sprendiniai, susiję su teisės aktuose nustatytais norminiais atstumais tarp statinių, tarp statinių ir sklypų (teritorijų) ribų, atitinka teisės aktų reikalavimus;</text:span></text:p>
        <text:p text:style-name="P2074"><text:span text:style-name="T2075">11</text:span><text:span text:style-name="T2076">)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077"><text:span text:style-name="T2078">12</text:span><text:span text:style-name="T2079">)</text:span><text:span text:style-name="T2080"><text:s/>ar<text:s/></text:span><text:span text:style-name="T2081">projektinių pasiūlymų</text:span><text:span text:style-name="T2082"><text:s/>sprendiniai atitinka nurodytą statybos rūšį, statinio paskirtį ir kategoriją;</text:span></text:p>
        <text:p text:style-name="P2083"><text:span text:style-name="T2084">13</text:span><text:span text:style-name="T2085">)</text:span><text:span text:style-name="T2086"><text:s/>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2087"><text:span text:style-name="T2088">14</text:span><text:span text:style-name="T2089">)</text:span><text:span text:style-name="T2090"><text:s/>ar vadovaujantis Elektroninių ryšių įstatymu<text:s/></text:span><text:span text:style-name="T2091">projektinių pasiūlymų</text:span><text:span text:style-name="T2092"><text:s/>sprendiniuose numatyta optimizuoti inžinerinių sistemų suderinamumo sprendinius;</text:span></text:p>
        <text:p text:style-name="P2093"><text:span text:style-name="T2094">15</text:span><text:span text:style-name="T2095">)</text:span><text:span text:style-name="T2096"><text:s/>ar nustatytos ir<text:s/></text:span><text:span text:style-name="T2097">projektiniuose pasiūlymuose</text:span><text:span text:style-name="T2098"><text:s/>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2099"><text:span text:style-name="T2100">16</text:span><text:span text:style-name="T2101">)</text:span><text:span text:style-name="T2102"><text:s/>ar<text:s/></text:span><text:span text:style-name="T2103">projektinių pasiūlymų</text:span><text:span text:style-name="T2104"><text:s/>sprendiniuose numatyti susidarysiančių įvairių rūšių statybinių atliekų tvarkymo būdai, panaudojimo statybvietėje sąlygos atitinka aplinkos ministro nustatytus statybinių atliekų tvarkymo reikalavimus;</text:span></text:p>
        <text:p text:style-name="P2105"><text:span text:style-name="T2106">17</text:span><text:span text:style-name="T2107">)</text:span><text:span text:style-name="T2108"><text:s/>ar<text:s/></text:span><text:span text:style-name="T2109">projektinių pasiūlymų, kuriuose</text:span><text:span text:style-name="T2110"><text:s/>numatyta keisti patalpų ar statinių paskirtį, sprendiniai atitinka aplinkos ministro nustatytus reikalavimus;</text:span></text:p>
        <text:p text:style-name="P2111"><text:span text:style-name="T2112">18</text:span><text:span text:style-name="T2113">)</text:span><text:span text:style-name="T2114"><text:s/></text:span><text:span text:style-name="T2115">ar projektinių pasiūlymų, kuriuose planuojamas naujų nekilnojamojo turto kadastro objektų formavimas ar esamų pertvarkymas (</text:span><text:span text:style-name="T2116">padalijimas, atidalijimas, sujungimas, perdalijimas (amalgamacija))</text:span><text:span text:style-name="T2117">, sprendiniai atitinka aplinkos ministro nustatytus reikalavimus;</text:span></text:p>
        <text:p text:style-name="P2118"><text:span text:style-name="T2119">19</text:span><text:span text:style-name="T2120">)</text:span><text:span text:style-name="T2121"><text:s/>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text:s/></text:span><text:span text:style-name="T2122">projektiniai pasiūlymai<text:s/></text:span><text:span text:style-name="T2123">atitinka nekilnojamojo kultūros paveldo apsaugą ir tvarkybą reglamentuojančių teisės aktų reikalavimus<text:s/></text:span><text:span text:style-name="T2124">ir specialiuosius paveldosaugos reikalavimus</text:span><text:span text:style-name="T2125">; kaip<text:s/></text:span><text:span text:style-name="T2126">projektiniais pasiūlymais</text:span><text:span text:style-name="T2127"><text:s/>išsaugomas nekilnojamųjų kultūros vertybių ir jų aplinkos autentiškumas, šių vertybių vertingosios savybės; kaip<text:s/></text:span><text:span text:style-name="T2128">projektiniai pasiūlymai</text:span><text:span text:style-name="T2129">, parengti kultūros paveldo objektų ar kultūros paveldo vietovių teritorijose arba jų apsaugos zonose, atitinka Specialiųjų žemės naudojimo sąlygų įstatymo 60 straipsnyje nustatytas specialiąsias žemės naudojimo sąlygas<text:s/></text:span><text:span text:style-name="T2130">ir specialiuosius paveldosaugos reikalavimus (jeigu jie išduoti);</text:span></text:p>
        <text:p text:style-name="P2131"><text:span text:style-name="T2132">20</text:span><text:span text:style-name="T2133">)</text:span><text:span text:style-name="T2134"><text:s/>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2135"><text:span text:style-name="T2136">2</text:span><text:span text:style-name="T2137">. Aplinkos ministerijos įgaliota institucija ar įstaiga tikrina:</text:span></text:p>
        <text:p text:style-name="P2138"><text:span text:style-name="T2139">1</text:span><text:span text:style-name="T2140">)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span></text:p>
        <text:p text:style-name="P2141"><text:span text:style-name="T2142">a</text:span><text:span text:style-name="T2143">) saugomos teritorijos teritorijų planavimo dokumentuose (statinio paskirties atitiktis žemės sklypo pagrindinei naudojimo paskirčiai, naudojimo būdui);</text:span></text:p>
        <text:p text:style-name="P2144"><text:span text:style-name="T2145">b</text:span><text:span text:style-name="T2146">) valstybinių parkų nuostatuose (statinių išdėstymo žemės sklype, leistinų žemės sklypo užstatymo rodiklių, statinių formų, tūrių, panaudotų medžiagų);</text:span></text:p>
        <text:p text:style-name="P2147"><text:span text:style-name="T2148">c</text:span><text:span text:style-name="T2149">) kituose veiklą saugomose teritorijose reglamentuojančiuose teisės aktuose;</text:span></text:p>
        <text:p text:style-name="P2150"><text:span text:style-name="T2151">2</text:span><text:span text:style-name="T2152">) atliekų tvarkymo objektų, kuriuose kaip kuras energijai gaminti gali būti naudojamos po rūšiavimo likusios ir perdirbti netinkamos energinę vertę turinčios atliekos ar planuojama jas naudoti, projektinius pasiūlymus;</text:span></text:p>
        <text:p text:style-name="P2153"><text:span text:style-name="T2154">3</text:span><text:span text:style-name="T2155">) projektinius pasiūlymus, kai statinio statyba arba statiniuose planuojama vykdyti ūkinė veikla patenka į Planuojamos ūkinės veiklos poveikio aplinkai vertinimo įstatymo taikymo sritį. Tikrinama:</text:span></text:p>
        <text:p text:style-name="P2156"><text:span text:style-name="T2157">a</text:span><text:span text:style-name="T2158">)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2159">ir nedarys reikšmingo neigiamo poveikio aplinkai<text:s/></text:span><text:span text:style-name="T2160">(toliau šioje dalyje – sprendimas);</text:span></text:p>
        <text:p text:style-name="P2161"><text:span text:style-name="T2162">b</text:span><text:span text:style-name="T2163">)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text:s/></text:span><text:span text:style-name="T2164">ir (ar) užkirsti jam kelią</text:span><text:span text:style-name="T2165">, arba</text:span></text:p>
        <text:p text:style-name="P2166"><text:span text:style-name="T2167">c</text:span><text:span text:style-name="T2168">)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2169">, jam sumažinti, atkurti tai, kas pažeista, ir (ar) jam kompensuoti</text:span><text:span text:style-name="T2170">.</text:span></text:p>
        <text:p text:style-name="P2171"><text:span text:style-name="T2172">3</text:span><text:span text:style-name="T2173">. Kultūros ministerijos<text:s/></text:span><text:span text:style-name="T2174">įgaliota institucija ar įstaiga</text:span><text:span text:style-name="T2175"><text:s/></text:span><text:span text:style-name="T2176">tikrina, kaip kultūros paveldo statinių, taip pat statinių, suprojektuotų kultūros paveldo objektų teritorijose, kultūros paveldo vietovėse arba jų apsaugos zonose,<text:s/></text:span><text:span text:style-name="T2177">projektiniai pasiūlymai</text:span><text:span text:style-name="T2178">, išskyrus šio straipsnio 1 dalies<text:s/></text:span><text:span text:style-name="T2179">19</text:span><text:span text:style-name="T2180"><text:s/>punkte nurodytus atvejus, atitinka nekilnojamojo kultūros paveldo apsaugą ir tvarkybą reglamentuojančių teisės aktų reikalavimus<text:s/></text:span><text:span text:style-name="T2181">ir specialiuosius paveldosaugos reikalavimus (jeigu jie išduoti)</text:span><text:span text:style-name="T2182">; kaip<text:s/></text:span><text:span text:style-name="T2183">projektiniais pasiūlymais</text:span><text:span text:style-name="T2184"><text:s/>išsaugomas nekilnojamųjų kultūros vertybių ir jų aplinkos autentiškumas, šių vertybių vertingosios savybės; kaip<text:s/></text:span><text:span text:style-name="T2185">projektiniai pasiūlymai</text:span><text:span text:style-name="T2186">, parengti kultūros paveldo objektų ar kultūros paveldo vietovių teritorijose arba jų apsaugos zonose, atitinka Specialiųjų žemės naudojimo sąlygų įstatymo 60 straipsnyje nustatytas specialiąsias žemės naudojimo sąlygas.</text:span></text:p>
        <text:p text:style-name="P2187"><text:span text:style-name="T2188">4</text:span><text:span text:style-name="T2189">. Lietuvos Respublikos sveikatos apsaugos ministerijos įgaliota institucija ar įstaiga</text:span><text:span text:style-name="T2190"><text:s/></text:span><text:span text:style-name="T2191">tikrina:</text:span></text:p>
        <text:p text:style-name="P2192"><text:span text:style-name="T2193">1</text:span><text:span text:style-name="T2194">)<text:s/></text:span><text:span text:style-name="T2195">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196"><text:span text:style-name="T2197">2</text:span><text:span text:style-name="T2198">)<text:s/></text:span><text:span text:style-name="T2199">statinių</text:span><text:span text:style-name="T2200"><text:s/>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span></text:p>
        <text:p text:style-name="P2201"><text:span text:style-name="T2202">5</text:span><text:span text:style-name="T2203">. Lietuvos Respublikos s</text:span><text:span text:style-name="T2204">usisiekimo ministerijos įgaliota institucija, įstaiga ar valstybės valdoma įmonė tikrina:</text:span></text:p>
        <text:p text:style-name="P2205"><text:span text:style-name="T2206">1</text:span><text:span text:style-name="T2207">) projektinius pasiūlymus, kuriuose suprojektuota geležinkelių, valstybinės reikšmės kelių infrastruktūra,</text:span><text:span text:style-name="T2208"><text:s/>statinys geležinkelio kelių ir jų įrenginių, geležinkelių želdinių apsaugos zonoje ar<text:s/></text:span><text:span text:style-name="T2209">susisiekimo ministerijos įgaliotos institucijos, įstaigos ar valstybės valdomos įmonės, atsakingos už geležinkelių transporto eismo ir eismo keliuose saugą</text:span><text:span text:style-name="T2210"><text:s/>valdomame žemės sklype bei šioje zonoje ar šiame žemės sklype planuojami bet kokios rūšies statinio statybos darbai.<text:s/></text:span><text:span text:style-name="T2211">Tikrinama pagal geležinkelių transporto saugai svarbius kriterijus ir saugaus eismo automobilių keliais reikalavimus;</text:span></text:p>
        <text:p text:style-name="P2212"><text:span text:style-name="T2213">2</text:span><text:span text:style-name="T2214">)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2215"><text:span text:style-name="T2216">3</text:span><text:span text:style-name="T2217">) pagal Lietuvos Respublikos aviacijos įstatymo 13 straipsnį jos kompetencijai priskirtų statinių projektinius pasiūlymus;</text:span></text:p>
        <text:p text:style-name="P2218"><text:span text:style-name="T2219">4</text:span><text:span text:style-name="T2220">)<text:s/></text:span><text:span text:style-name="T2221">Klaipėdos valstybiniame jūrų uoste esančių statinių projektinius pasiūlymus pagal<text:s/></text:span><text:span text:style-name="T2222">Lietuvos Respublikos Klaipėdos valstybinio jūrų uosto įstatymo nuostatas</text:span><text:span text:style-name="T2223">.</text:span></text:p>
        <text:p text:style-name="P2224"><text:span text:style-name="T2225">6</text:span><text:span text:style-name="T2226">. Valstybinė energetikos reguliavimo taryba tikrina statomų<text:s/></text:span><text:span text:style-name="T2227">naujų</text:span><text:span text:style-name="T2228"><text:s/>ar rekonstruojamų energetikos objektų (statinių)<text:s/></text:span><text:span text:style-name="T2229">projektinius pasiūlymus</text:span><text:span text:style-name="T2230"><text:s/>(</text:span><text:span text:style-name="T2231">projektinių pasiūlymų</text:span><text:span text:style-name="T2232"><text:s/>sprendinių atitiktį energetikos objektų (išskyrus pastatus), įrenginių įrengimo, eksploatavimo, techninės saugos reikalavimams)</text:span><text:span text:style-name="T2233">.</text:span><text:span text:style-name="T2234"><text:s/>Statinių</text:span><text:span text:style-name="T2235">, kurių projektinius pasiūlymus privalo patikrinti Valstybinė energetikos reguliavimo taryba, sąrašą pagal jų naudojimo paskirtį nustato aplinkos ministras.</text:span></text:p>
        <text:p text:style-name="P2236"><text:span text:style-name="T2237">7</text:span><text:span text:style-name="T2238">. Susisiekimo komunikacijų savininkai, valdytojai ar naudotojai tikrina<text:s/></text:span><text:span text:style-name="T2239">projektinius pasiūlymus</text:span><text:span text:style-name="T2240">, kai jie rengiami kelių juostose ar kelių apsaugos zonose</text:span><text:span text:style-name="T2241">.</text:span></text:p>
        <text:p text:style-name="P2242"><text:span text:style-name="T2243">8</text:span><text:span text:style-name="T2244">.<text:s/></text:span><text:span text:style-name="T2245">Lietuvos kariuomenės vadas<text:s/></text:span><text:span text:style-name="T2246">tikrina pagal Aviacijos įstatymo 13 straipsnį jo kompetencijai priskirtų statinių<text:s/></text:span><text:span text:style-name="T2247">projektinius pasiūlymus</text:span><text:span text:style-name="T2248">.</text:span></text:p>
        <text:p text:style-name="P2249"><text:span text:style-name="T2250">9</text:span><text:span text:style-name="T2251">.<text:s/></text:span><text:span text:style-name="T2252">Lietuvos Respublikos<text:s/></text:span><text:span text:style-name="T2253">vidaus reikalų ministerijos</text:span><text:span text:style-name="T2254"><text:s/></text:span><text:span text:style-name="T2255">įgaliota institucija ar įstaiga</text:span><text:span text:style-name="T2256"><text:s/>tikrina pagal Aviacijos įstatymo 13 straipsnį jos kompetencijai priskirtų statinių<text:s/></text:span><text:span text:style-name="T2257">projektinius pasiūlymus</text:span><text:span text:style-name="T2258">.</text:span></text:p>
        <text:p text:style-name="P2259"><text:span text:style-name="T2260">10</text:span><text:span text:style-name="T2261">. Lietuvos Respublikos energetikos ministerijos<text:s/></text:span><text:span text:style-name="T2262">įgaliota institucija ar įstaiga<text:s/></text:span><text:span text:style-name="T2263">tikrina:</text:span></text:p>
        <text:p text:style-name="P2264"><text:span text:style-name="T2265">1</text:span><text:span text:style-name="T2266">)<text:s/></text:span><text:span text:style-name="T2267">projektinius pasiūlymus</text:span><text:span text:style-name="T2268"><text:s/>objektų, kuriuose planuojama įrengti šilumos gamybos ir (arba) šilumos ir elektros energijos gamybos (kogeneracinius) įrenginius, tiekiančius šilumą į centralizuoto šilumos tiekimo sistemas ir naudojančius atsinaujinančius ir (ar) vietinius energijos išteklius;</text:span></text:p>
        <text:p text:style-name="P2269"><text:span text:style-name="T2270">2</text:span><text:span text:style-name="T2271">)<text:s/></text:span><text:span text:style-name="T2272">projektinius pasiūlymus</text:span><text:span text:style-name="T2273"><text:s/>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2274"><text:span text:style-name="T2275">11</text:span><text:span text:style-name="T2276">.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2277"><text:span text:style-name="T2278">12</text:span><text:span text:style-name="T2279">. Lietuvos Respublikos vadovybės apsaugos tarnyba tikrina<text:s/></text:span><text:span text:style-name="T2280">projektinius pasiūlymus</text:span><text:span text:style-name="T2281"><text:s/>statinių, kurie patenka į Vadovybės apsaugos tarnybos saugomų objektų apsaugos zonas, ir (ar) šiose zonose keičiama statinių (patalpų) paskirtis, neatsižvelgiant į atliekamų statybos darbų rūšį.</text:span></text:p>
        <text:p text:style-name="P2282"><text:span text:style-name="T2283">13</text:span><text:span text:style-name="T2284">. Magistralinio dujotiekio savininkas arba jo įgaliojimą turintis magistralinio dujotiekio valdytojas ar naudotojas tikrina<text:s/></text:span><text:span text:style-name="T2285">projektinius pasiūlymus</text:span><text:span text:style-name="T2286"><text:s/>statinių, kurie patenka į magistralinio dujotiekio vietovės klasių teritorijas.</text:span><text:span text:style-name="T2287">“</text:span></text:p>
        <text:p text:style-name="P2288"/>
        <text:p text:style-name="P2289"><text:span text:style-name="T2290">21</text:span><text:span text:style-name="T2291"><text:s/>straipsnis.<text:s/></text:span><text:span text:style-name="T2292">Įstatymo papildymas 27</text:span><text:span text:style-name="T2293">2</text:span><text:span text:style-name="T2294"><text:s/>straipsniu</text:span></text:p>
        <text:p text:style-name="P2295"><text:span text:style-name="T2296">Papildyti Įstatymą 27</text:span><text:span text:style-name="T2297">2</text:span><text:span text:style-name="T2298"><text:s/>straipsniu:</text:span></text:p>
        <text:p text:style-name="P2299"><text:span text:style-name="T2300">„</text:span><text:span text:style-name="T2301">27</text:span><text:span text:style-name="T2302">2</text:span><text:span text:style-name="T2303"><text:s/>straipsnis.<text:s/></text:span><text:span text:style-name="T2304">Pranešimas apie statybos pradžią</text:span></text:p>
        <text:p text:style-name="P2305"><text:span text:style-name="T2306">1</text:span><text:span text:style-name="T2307">.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308">1</text:span><text:span text:style-name="T2309"> dalyje nurodytais atvejais.</text:span></text:p>
        <text:p text:style-name="P2310"><text:span text:style-name="T2311">2</text:span><text:span text:style-name="T231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span></text:p>
        <text:p text:style-name="P2313"><text:span text:style-name="T2314">3</text:span><text:span text:style-name="T2315">. Kai išduodant statybą leidžiantį dokumentą projektinius pasiūlymus patikrina Kultūros ministerijos įgaliota institucija ar įstaiga pagal šio įstatymo 27</text:span><text:span text:style-name="T2316">1</text:span><text:span text:style-name="T2317"><text:s/>straipsnio 3 dalį arba Sveikatos apsaugos ministerijos įgaliota institucija ar įstaiga pagal šio įstatymo 27</text:span><text:span text:style-name="T2318">1</text:span><text:span text:style-name="T2319"><text:s/>straipsnio 4 dalies 2 punktą, arba Susisiekimo ministerijos įgaliota institucija ar įstaiga, valstybės valdoma įmonė pagal šio įstatymo 27</text:span><text:span text:style-name="T2320">1</text:span><text:span text:style-name="T2321"><text:s/>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text:s/></text:span><text:span text:style-name="T2322">Valstybinę teritorijų planavimo ir statybos inspekciją prie Aplinkos ministerijos dėl patikrinimo<text:s/></text:span><text:span text:style-name="T2323">Teritorijų planavimo ir statybos valstybinės priežiūros įstatymo nustatyta tvarka</text:span><text:span text:style-name="T2324">.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2325"><text:span text:style-name="T2326">4</text:span><text:span text:style-name="T2327">.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span></text:p>
        <text:p text:style-name="P2328"><text:span text:style-name="T2329">5</text:span><text:span text:style-name="T2330">. Pranešimą apie statybos pradžią sudaro šie dokumentai:</text:span></text:p>
        <text:p text:style-name="P2331"><text:span text:style-name="T2332">1</text:span><text:span text:style-name="T2333">) statybą leidžiantis dokumentas<text:s/></text:span><text:span text:style-name="T2334">(kai jis privalomas pagal šio įstatymo 27 straipsnio 1 dalį). Jeigu statybą leidžiantis dokumentas neprivalomas, turi būti pateikti šio įstatymo 27 straipsnio 5 dalies 3, 4, 6, 7, 8, 9, 12, 14 punktuose nurodyti dokumentai</text:span><text:span text:style-name="T2335">;</text:span></text:p>
        <text:p text:style-name="P2336"><text:span text:style-name="T2337">2</text:span><text:span text:style-name="T2338">) projektiniai pasiūlymai, pagal kuriuos išduotas statybą leidžiantis dokumentas,<text:s/></text:span><text:span text:style-name="T2339">parengti<text:s/></text:span><text:span text:style-name="T2340">aplinkos ministro nustatyta tvarka ir sąlygomis.<text:s/></text:span><text:span text:style-name="T2341">Jeigu statybą leidžiantis dokumentas neprivalomas, projektiniai pasiūlymai neteikiami</text:span><text:span text:style-name="T2342">;</text:span></text:p>
        <text:p text:style-name="P2343"><text:span text:style-name="T2344">3</text:span><text:span text:style-name="T2345">)<text:s/></text:span><text:span text:style-name="T2346">techninis darbo projektas, pagal kurį bus vykdomi statybos darbai, parengtas aplinkos ministro nustatyta tvarka ir sąlygomis;</text:span></text:p>
        <text:p text:style-name="P2347"><text:span text:style-name="T2348">4</text:span><text:span text:style-name="T2349">)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2350"><text:span text:style-name="T2351">5</text:span><text:span text:style-name="T2352">)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pan></text:p>
        <text:p text:style-name="P2353"><text:span text:style-name="T2354">6</text:span><text:span text:style-name="T2355">) statinio projekto priėmimo–perdavimo aktas, kuriuo statinio projektuotojas perdavė statinio projektą statytojui (užsakovui);</text:span></text:p>
        <text:p text:style-name="P2356"><text:span text:style-name="T2357">7</text:span><text:span text:style-name="T2358">) informacija apie pasirašytą savivaldybės infrastruktūros plėtros sutartį ar sumokėtą savivaldybės infrastruktūros plėtros įmoką, kai tai privaloma vadovaujantis Savivaldybių infrastruktūros plėtros įstatymo nuostatomis;</text:span></text:p>
        <text:p text:style-name="P2359"><text:span text:style-name="T2360">8</text:span><text:span text:style-name="T2361">) dokumentas, patvirtinantis atlyginimo už teisę statyti valstybinėje žemėje sumokėjimą į valstybės biudžetą, kaip nustatyta<text:s/></text:span><text:span text:style-name="T2362">Žemės įstatymo 10<text:s/></text:span><text:span text:style-name="T2363">straipsnyje;</text:span></text:p>
        <text:p text:style-name="P2364"><text:span text:style-name="T2365">9</text:span><text:span text:style-name="T2366">) dokumentas, patvirtinantis šio įstatymo 1 priede nurodytos įmokos už savavališkos statybos įteisinimą sumokėjimą, ir dokumentai, pagrindžiantys šios įmokos apskaičiavimo dydį, savavališkos statybos atveju;</text:span></text:p>
        <text:p text:style-name="P2367"><text:span text:style-name="T2368">10</text:span><text:span text:style-name="T2369">) do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2370"><text:span text:style-name="T2371">11</text:span><text:span text:style-name="T2372">) informacija apie paskirtą statinio projekto vykdymo priežiūros vadovą, statinio statybos techninį prižiūrėtoją, statinio statybos vadovą, rangovą (generalinį rangovą) (kai jie turi būti šio įstatymo nustatyta tvarka);</text:span></text:p>
        <text:p text:style-name="P2373"><text:span text:style-name="T2374">12</text:span><text:span text:style-name="T2375">) informacija apie statybos organizavimo būdą: rangos, ūkio ar mišrųjį (dalį darbų atliekant rangos, dalį – ūkio būdu).</text:span></text:p>
        <text:p text:style-name="P2376"><text:span text:style-name="T2377">6</text:span><text:span text:style-name="T2378">. Už šio straipsnio 5 dalyje nurodytų dokumentų tikrumą atsako statytojas (užsakovas).</text:span></text:p>
        <text:p text:style-name="P2379"><text:span text:style-name="T2380">7</text:span><text:span text:style-name="T2381">.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arba statinio projekto (kai rengiama vienu etapu) sklypo sutvarkymo ir architektūrinę dalis,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text:span><text:span text:style-name="T2382">informacinėms sistemoms</text:span><text:span text:style-name="T2383">. Šioje dalyje minėtų duomenų ir (ar) dokumentų paskelbimą ir jo užbaigimą užtikrina<text:s/></text:span><text:span text:style-name="T2384">informacinių sistemų tvarkytojai</text:span><text:span text:style-name="T2385">.</text:span><text:span text:style-name="T2386">“</text:span></text:p>
        <text:p text:style-name="P2387"/>
        <text:p text:style-name="P2388"><text:span text:style-name="T2389">22</text:span><text:span text:style-name="T2390"><text:s/>straipsnis.<text:s/></text:span><text:span text:style-name="T2391">28 straipsnio pakeitimas</text:span></text:p>
        <text:p text:style-name="P2392"><text:span text:style-name="T2393">1</text:span><text:span text:style-name="T2394">.<text:s/></text:span><text:span text:style-name="T2395">Pakeisti 28 straipsnio 1 dalies 1 punktą ir jį išdėstyti taip:</text:span></text:p>
        <text:p text:style-name="P2396"><text:span text:style-name="T2397">„</text:span><text:span text:style-name="T2398">1</text:span><text:span text:style-name="T2399">) atlikus visus statybos darbus ir išdavus statybos užbaigimo aktą (kai jis privalomas). Statybos užbaigimo aktas surašomas tik tuo atveju, kai statytojas pateikia Nekilnojamojo turto kadastro tvarkytojo po išankstinės patikros suderintą statinio kadastro duomenų bylą</text:span><text:span text:style-name="T2400">,</text:span><text:span text:style-name="T2401"><text:s/></text:span><text:span text:style-name="T2402">taip pat atnaujintą žemės sklypo, kuriame pastatytas ar rekonstruotas statinys, kadastro duomenų bylą, suderintą Nekilnojamojo turto kadastro nuostatuose nustatyta tvarka</text:span><text:span text:style-name="T2403">;“.</text:span></text:p>
        <text:p text:style-name="P2404"><text:span text:style-name="T2405">2</text:span><text:span text:style-name="T2406">.<text:s/></text:span><text:span text:style-name="T2407">Pakeisti 28 straipsnio 1 dalies 2 punktą ir jį išdėstyti taip:</text:span></text:p>
        <text:p text:style-name="P2408"><text:span text:style-name="T2409">„</text:span><text:span text:style-name="T2410">2</text:span><text:span text:style-name="T2411">)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po išankstinės patikros suderintą statinio kadastro duomenų bylą</text:span><text:span text:style-name="T2412">,</text:span><text:span text:style-name="T2413"><text:s/></text:span><text:span text:style-name="T2414">taip pat atnaujintą žemės sklypo, kuriame pastatytas ar rekonstruotas statinys, kadastro duomenų bylą, suderintą Nekilnojamojo turto kadastro nuostatuose nustatyta tvarka</text:span><text:span text:style-name="T2415">;“.</text:span></text:p>
        <text:p text:style-name="P2416"><text:span text:style-name="T2417">3</text:span><text:span text:style-name="T2418">.<text:s/></text:span><text:span text:style-name="T2419">Pakeisti 28 straipsnio 2 dalį ir ją išdėstyti taip:</text:span></text:p>
        <text:p text:style-name="P2420"><text:span text:style-name="T2421">„</text:span><text:span text:style-name="T2422">2</text:span><text:span text:style-name="T2423">. Statybos užbaigimo aktas Teritorijų planavimo ir statybos valstybinės priežiūros įstatymo nustatyta tvarka surašomas šiais atvejais:</text:span></text:p>
        <text:p text:style-name="P2424"><text:span text:style-name="T2425">1</text:span><text:span text:style-name="T2426">) užbaigus ypatingųjų statinių, kurių statybai buvo išduoti šio įstatymo 27 straipsnio 1 dalies 1 ir 2 punktuose nurodyti statybą leidžiantys dokumentai, statybą;</text:span></text:p>
        <text:p text:style-name="P2427"><text:span text:style-name="T2428">2</text:span><text:span text:style-name="T2429">) užbaigus statinių, kurių statybai buvo išduoti šio įstatymo 27 straipsnio 1 dalies 3 punkte nurodyti statybą leidžiantys dokumentai, statybą</text:span><text:span text:style-name="T2430">.“</text:span></text:p>
        <text:p text:style-name="P2431"><text:span text:style-name="T2432">4</text:span><text:span text:style-name="T2433">.<text:s/></text:span><text:span text:style-name="T2434">Pakeisti 28 straipsnio 3 dalį ir ją išdėstyti taip:</text:span></text:p>
        <text:p text:style-name="P2435"><text:span text:style-name="T2436">„</text:span><text:span text:style-name="T2437">3</text:span><text:span text:style-name="T2438">.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2439">,</text:span><text:span text:style-name="T2440"><text:s/></text:span><text:span text:style-name="T2441">arba kai pagal šio įstatymo 27 straipsnio 1</text:span><text:span text:style-name="T2442">1</text:span><text:span text:style-name="T2443"><text:s/>dalies 1–8 punktus privaloma pranešti apie statybos pradžią.</text:span><text:span text:style-name="T2444">“</text:span></text:p>
        <text:p text:style-name="P2445"><text:span text:style-name="T2446">5</text:span><text:span text:style-name="T2447">.<text:s/></text:span><text:span text:style-name="T2448">Papildyti 28 straipsnio 7 dalį 7 punktu:</text:span></text:p>
        <text:p text:style-name="P2449"><text:span text:style-name="T2450">„</text:span><text:span text:style-name="T2451">7</text:span><text:span text:style-name="T2452">) šio įstatymo nustatyta tvarka statytojas (užsakovas) nepranešė apie statybos pradžią arba pranešdamas nepateikė visų privalomų dokumentų.</text:span><text:span text:style-name="T2453">“</text:span></text:p>
        <text:p text:style-name="P2454"><text:span text:style-name="T2455">6</text:span><text:span text:style-name="T2456">.<text:s/></text:span><text:span text:style-name="T2457">Papildyti 28 straipsnio 8 dalį 7 punktu:</text:span></text:p>
        <text:p text:style-name="P2458"><text:span text:style-name="T2459">„</text:span><text:span text:style-name="T2460">7</text:span><text:span text:style-name="T2461">) šio įstatymo nustatyta tvarka statytojas (užsakovas) nepranešė apie statybos pradžią arba pranešdamas nepateikė visų privalomų dokumentų.</text:span><text:span text:style-name="T2462">“</text:span></text:p>
        <text:p text:style-name="P2463"/>
        <text:p text:style-name="Normal"/>
        <text:p text:style-name="P2464"><text:span text:style-name="T2465">23</text:span><text:span text:style-name="T2466"><text:s/>straipsnis.<text:s/></text:span><text:span text:style-name="T2467">34 straipsnio pakeitimas</text:span></text:p>
        <text:p text:style-name="P2468"><text:span text:style-name="T2469">1</text:span><text:span text:style-name="T2470">.<text:s/></text:span><text:span text:style-name="T2471">Pakeisti 34 straipsnio 1 dalį ir ją išdėstyti taip:</text:span></text:p>
        <text:p text:style-name="P2472"><text:span text:style-name="T2473">„</text:span><text:span text:style-name="T2474">1</text:span><text:span text:style-name="T2475">. Ypatingojo statinio, statinio, vadovaujantis šio įstatymo 6 straipsnio 3 dalimi, nurodyto Vyriausybės ar jos įgaliotos institucijos patvirtintame statinių, kurie turi būti pritaikomi asmenų su negalia individualiesiems pagalbos poreikiams, sąraše, ir statinio, kurio projektavimas ir (ar) statyba finansuojami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text:s/></text:span><text:span text:style-name="T2476">ypatingojo ir neypatingojo daugiabučio namo, viešojo pastato, kai atliekant remontą įrengiamos, pertvarkomos, išmontuojamos pastato dujų, šildymo, apsirūpinimo karštu vandeniu ar elektros bendrosios inžinerinės sistemos,</text:span><text:span text:style-name="T2477"><text:s/>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i Lietuvos Respublikos (įskaitant Europos Sąjungos struktūrinių fondų ir kitos tarptautinės finansinės paramos lėšas) biudžeto lėšomis, valstybės vardu pasiskolintomis lėšomis arba valstybės garantuotų paskolų lėšomis, valstybės pinigų fondų lėšomis, savivaldybių biudžetų lėšomis.“</text:span></text:p>
        <text:p text:style-name="P2478"><text:span text:style-name="T2479">2</text:span><text:span text:style-name="T2480">.<text:s/></text:span><text:span text:style-name="T2481">Papildyti 34 straipsnį 8 ir 9 dalimis:</text:span></text:p>
        <text:p text:style-name="P2482"><text:span text:style-name="T2483">„</text:span><text:span text:style-name="T2484">8</text:span><text:span text:style-name="T2485">.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2486"><text:span text:style-name="T2487">9</text:span><text:span text:style-name="T2488">. Užregistravus statinio projekto (jo dalies) ir statinio (jo dalies) ekspertizės aktus, Lietuvos Respublikos statybos leidimų ir statybos valstybinės priežiūros informacinėje sistemoje „Infostatyba“ paskelbiami Vyriausybės įgaliotos institucijos nustatyti duomenys ir (ar) dokumentai.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2489">“</text:span></text:p>
        <text:p text:style-name="P2490"/>
        <text:p text:style-name="P2491"><text:span text:style-name="T2492">24</text:span><text:span text:style-name="T2493"><text:s/>straipsnis.<text:s/></text:span><text:span text:style-name="T2494">37 straipsnio pakeitimas</text:span></text:p>
        <text:p text:style-name="P2495"><text:span text:style-name="T2496">Pakeisti 37 straipsnį ir jį išdėstyti taip:</text:span></text:p>
        <text:p text:style-name="P2497"><text:span text:style-name="T2498">„</text:span><text:span text:style-name="T2499">37</text:span><text:span text:style-name="T2500"><text:s/>straipsnis.<text:s/></text:span><text:span text:style-name="T2501">Visuomenės informavimas apie numatomą statinių projektavimą ir visuomenės dalyvavimas svarstant statinių projektinius pasiūlymus</text:span></text:p>
        <text:p text:style-name="P2502"><text:span text:style-name="T2503">1</text:span><text:span text:style-name="T2504">. Savivaldybės meras (jo įgaliotas savivaldybės administracijos valstybės tarnautojas)</text:span><text:span text:style-name="T2505"><text:s/></text:span><text:span text:style-name="T2506">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text:s/></text:span><text:span text:style-name="T2507">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2508">.</text:span></text:p>
        <text:p text:style-name="P2509"><text:span text:style-name="T2510">2</text:span><text:span text:style-name="T2511">. Kai<text:s/></text:span><text:span text:style-name="T2512">statinio projekto dokumentai įslaptinti Valstybės ir tarnybos paslapčių įstatyme nustatyta tvarka</text:span><text:span text:style-name="T2513"><text:s/>arba projektuojami statiniai ar statinių dalys krašto apsaugos tikslams skirtose teritorijose, informuoti visuomenę apie numatomą šių statinių ir statinių dalių projektavimą,<text:s/></text:span><text:span text:style-name="T2514">taip pat apie visuomenės dalyvavimą svarstant tokių statinių ir statinių dalių projektinius pasiūlymus neprivaloma</text:span><text:span text:style-name="T2515">.“</text:span></text:p>
        <text:p text:style-name="P2516"/>
        <text:p text:style-name="P2517"><text:span text:style-name="T2518">25</text:span><text:span text:style-name="T2519"><text:s/>straipsnis.<text:s/></text:span><text:span text:style-name="T2520">39 straipsnio pakeitimas</text:span></text:p>
        <text:p text:style-name="P2521"><text:span text:style-name="T2522">1</text:span><text:span text:style-name="T2523">. Pakeisti 39 straipsnio 1 dalį ir ją išdėstyti taip:</text:span></text:p>
        <text:p text:style-name="P2524"><text:span text:style-name="T2525">„</text:span><text:span text:style-name="T2526">1</text:span><text:span text:style-name="T2527">. Nebaigtas statyti ar rekonstruoti ypatingasis ar neypatingasis statinys ir daiktinės teisės į jį, taip pat nebaigtas rekonstruoti į ypatingąjį ar neypatingąjį statinį nesudėtingasis statinys ir daiktinės teisės į jį ne vėliau kaip per 3 metus nuo<text:s/></text:span><text:span text:style-name="T2528">pranešimo apie statybos pradžią</text:span><text:span text:style-name="T2529"><text:s/></text:span><text:span text:style-name="T2530">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p>
        <text:p text:style-name="P2531"><text:span text:style-name="T2532">2</text:span><text:span text:style-name="T2533">. Papildyti 39 straipsnį 2</text:span><text:span text:style-name="T2534">1</text:span><text:span text:style-name="T2535"><text:s/>ir 2</text:span><text:span text:style-name="T2536">2</text:span><text:span text:style-name="T2537"><text:s/>dalimis:</text:span></text:p>
        <text:p text:style-name="P2538"><text:span text:style-name="T2539">„</text:span><text:span text:style-name="T2540">2</text:span><text:span text:style-name="T2541">1</text:span><text:span text:style-name="T2542">. Nebaigtas statyti ar rekonstruoti ypatingasis ar neypatingasis statinys ir daiktinės teisės į jį, taip pat nebaigtas rekonstruoti į ypatingąjį ar neypatingąjį statinį nesudėtingasis statinys ir daiktinės teisės į jį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ir tais atvejais, kai su fiziniais asmenimis sudaromi sandoriai dėl žemės sklypo, kuriame statomas statinys, nuosavybės teisės perleidimo kitiems naudotojams.</text:span></text:p>
        <text:p text:style-name="P2543"><text:span text:style-name="T2544">2</text:span><text:span text:style-name="T2545">2</text:span><text:span text:style-name="T2546">.</text:span><text:span text:style-name="T2547"><text:s/></text:span><text:span text:style-name="T2548">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2549">žemės sklypo<text:s/></text:span>nuosavybės teises perleidžiantis<text:span text:style-name="T2550"><text:s/>savininkas sutartyje</text:span><text:span text:style-name="T2551"><text:s/>privalo nurodyti (deklaruoti), kad šio statinio statybos darbai dar nepradėti.</text:span><text:span text:style-name="T2552">“</text:span></text:p>
        <text:p text:style-name="P2553"/>
        <text:p text:style-name="P2554"><text:span text:style-name="T2555">26</text:span><text:span text:style-name="T2556"><text:s/>straipsnis.<text:s/></text:span><text:span text:style-name="T2557">47 straipsnio pakeitimas</text:span></text:p>
        <text:p text:style-name="P2558"><text:span text:style-name="T2559">1</text:span><text:span text:style-name="T2560">. Papildyti 47 straipsnio 1 dalį 7 punktu:</text:span></text:p>
        <text:p text:style-name="P2561"><text:span text:style-name="T2562">„</text:span><text:span text:style-name="T2563">7</text:span><text:span text:style-name="T2564">) naudojant statinį laikytis architektūros kokybės vertinimo metodikos taikymo gairių (toliau – architektūros kokybės gairės), kurias savivaldybės taryba tvirtina Architektūros įstatymo nustatyta tvarka.</text:span><text:span text:style-name="T2565">“</text:span></text:p>
        <text:p text:style-name="P2566"><text:span text:style-name="T2567">2</text:span><text:span text:style-name="T2568">. Pakeisti 47 straipsnio 2 dalį ir ją išdėstyti taip:</text:span></text:p>
        <text:p text:style-name="P2569"><text:span text:style-name="T2570">„</text:span><text:span text:style-name="T2571">2</text:span><text:span text:style-name="T2572">. Pastatytą naują ypatingąjį ar neypatingąjį statinį (jo dalį) naudoti ir (ar)<text:s/></text:span><text:span text:style-name="T2573">su fiziniais asmenimis</text:span><text:span text:style-name="T2574"><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2575">ir (ar) išduoti jame vykdytinos ūkinės veiklos leidimus, nurodytus Paslaugų įstatymo 2 straipsnio 6 dalyje,</text:span><text:span text:style-name="T2576"><text:s/></text:span><text:span text:style-name="T2577">galima</text:span><text:span text:style-name="T2578"><text:s/>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p>
        <text:p text:style-name="P2579"><text:span text:style-name="T2580">3</text:span><text:span text:style-name="T2581">. Pakeisti 47 straipsnio 3 dalį ir ją išdėstyti taip:</text:span></text:p>
        <text:p text:style-name="P2582"><text:span text:style-name="T2583">„</text:span><text:span text:style-name="T2584">3</text:span><text:span text:style-name="T2585">. Rekonstruoto ypatingojo ar neypatingojo statinio naujas dalis pradėti naudoti ir (ar) sudaryti sandorius dėl naujose dalyse esančių gyvenamųjų patalpų perleidimo kitiems naudotojams<text:s/></text:span><text:span text:style-name="T2586">ir (ar) išduoti jame vykdytinos ūkinės veiklos leidimus, nurodytus Paslaugų įstatymo 2 straipsnio 6 dalyje,</text:span><text:span text:style-name="T2587"><text:s/></text:span><text:span text:style-name="T2588">galima</text:span><text:span text:style-name="T2589"><text:s/>šio įstatymo 28 straipsnyje nustatyta tvarka užbaigus šio statinio (jo dalies) statybą. Šios dalies nuostatos neprivalomos rekonstruojant gyvenamuosius<text:s/></text:span><text:span text:style-name="T2590">pastatus</text:span><text:span text:style-name="T2591">, tiesiant inžinerinius tinklus ir susisiekimo komunikacijas,</text:span><text:span text:style-name="T2592"><text:s/>išskyrus atvejus, kai yra sudaryta savivaldybės infrastruktūros plėtros sutartis</text:span><text:span text:style-name="T2593">.“</text:span></text:p>
        <text:p text:style-name="P2594"/>
        <text:p text:style-name="P2595"><text:span text:style-name="T2596">27</text:span><text:span text:style-name="T2597"><text:s/>straipsnis.<text:s/></text:span><text:span text:style-name="T2598">49 straipsnio pakeitimas</text:span></text:p>
        <text:p text:style-name="P2599"><text:span text:style-name="T2600">1</text:span><text:span text:style-name="T2601">. Pakeisti 49 straipsnio 2 dalį ir ją išdėstyti taip:</text:span></text:p>
        <text:p text:style-name="P2602"><text:span text:style-name="T2603">„</text:span><text:span text:style-name="T2604">2</text:span><text:span text:style-name="T2605">. Statinių naudojim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2606">,</text:span><text:span text:style-name="T2607"><text:s/></text:span><text:span text:style-name="T2608">taip pat ar naudojant statinius laikomasi architektūros kokybės gairių.</text:span><text:span text:style-name="T2609">“</text:span></text:p>
        <text:p text:style-name="P2610"><text:span text:style-name="T2611">2</text:span><text:span text:style-name="T2612">. Papildyti 49 straipsnio 3 dalį 8 ir 9 punktais:</text:span></text:p>
        <text:p text:style-name="P2613"><text:span text:style-name="T2614">„</text:span><text:span text:style-name="T2615">8</text:span><text:span text:style-name="T2616">) pareikalauti, kad naudojant statinį būtų laikomasi architektūros kokybės gairių;</text:span><text:span text:style-name="T2617"><text:s/></text:span></text:p>
        <text:p text:style-name="P2618"><text:span text:style-name="T2619">9</text:span><text:span text:style-name="T2620">) pareikalauti nenaudoti statinio (jo dalies) ir nevykdyti jokios ūkinės ar kitokios veiklos, jeigu<text:s/></text:span><text:span text:style-name="T2621">statinys (jo dalis) yra pastatytas (-a) ar statomas (-a) savavališkai.</text:span><text:span text:style-name="T2622">“</text:span></text:p>
        <text:p text:style-name="P2623"><text:span text:style-name="T2624">3</text:span><text:span text:style-name="T2625">. Pakeisti 49 straipsnio 4 dalį ir ją išdėstyti taip:</text:span></text:p>
        <text:p text:style-name="P2626"><text:span text:style-name="T2627">„</text:span><text:span text:style-name="T2628">4</text:span><text:span text:style-name="T2629">. Viešojo administravimo subjektų, atliekančių statinio naudojimo priežiūrą, pareigūnai turi teisę reikalauti, kad statinio naudotojas pateiktų privalomuosius statinio<text:s/></text:span><text:span text:style-name="T2630">techninės</text:span><text:span text:style-name="T2631"><text:s/>priežiūros dokumentus, nurodytus šio įstatymo 50 straipsnyje</text:span><text:span text:style-name="T2632">,</text:span><text:span text:style-name="T2633"><text:s/></text:span><text:span text:style-name="T2634">su statinio paskirtimi susijusius ūkinės veiklos dokumentus,<text:s/></text:span><text:span text:style-name="T2635">įrodančius, kad statinyje vykdoma veikla atitinka statinio paskirtį,<text:s/></text:span><text:span text:style-name="T2636">kitus su statinio naudojimu susijusius dokumentus</text:span><text:span text:style-name="T2637"><text:s/>ir leistų atlikti jiems pavestas<text:s/></text:span><text:span text:style-name="T2638">įstatymuose ir kituose teisės aktuose nustatytas</text:span><text:span text:style-name="T2639"><text:s/>kitas statinio naudojimo priežiūros funkcijas.“</text:span></text:p>
        <text:p text:style-name="P2640"><text:span text:style-name="T2641">4</text:span><text:span text:style-name="T2642">.<text:s/></text:span><text:span text:style-name="T2643">Papildyti 49 straipsnį 8 ir 9 dalimis:</text:span></text:p>
        <text:p text:style-name="P2644"><text:span text:style-name="T2645">„</text:span><text:span text:style-name="T2646">8</text:span><text:span text:style-name="T2647">. Jeigu statinyje numatoma vykdyti ūkinė veikla neatitinka statinio naudojimo paskirties, išduoti leidimą, nurodytą Paslaugų įstatymo 2 straipsnio 6 dalyje, atitinkamai ūkinei veiklai vykdyti draudžiama, išskyrus Vyriausybės nustatytus atvejus.</text:span></text:p>
        <text:p text:style-name="P2648"><text:span text:style-name="T2649">9</text:span><text:span text:style-name="T2650">. Jeigu statinys (jo dalis) yra pastatytas (-a) ar statomas (-a) savavališkai, naudotis tokiu statiniu (jo dalimi) draudžiama, įskaitant bet kokią ūkinę ar kitokią veiklą tokiame statinyje (jo dalyje).</text:span><text:span text:style-name="T2651">“</text:span></text:p>
        <text:p text:style-name="P2652"/>
        <text:p text:style-name="P2653"><text:span text:style-name="T2654">28</text:span><text:span text:style-name="T2655"><text:s/>straipsnis.<text:s/></text:span><text:span text:style-name="T2656">51 straipsnio pakeitimas</text:span></text:p>
        <text:p text:style-name="P2657"><text:span text:style-name="T2658">1</text:span><text:span text:style-name="T2659">.<text:s/></text:span><text:span text:style-name="T2660">Pakeisti 51 straipsnio 3 dalies 3 punktą ir jį išdėstyti taip:</text:span></text:p>
        <text:p text:style-name="P2661"><text:span text:style-name="T2662">„</text:span><text:span text:style-name="T2663">3</text:span><text:span text:style-name="T2664">)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 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text:span><text:span text:style-name="T2665">;</text:span><text:span text:style-name="T2666"><text:s/>daugiabučio pastato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67"><text:span text:style-name="T2668">2</text:span><text:span text:style-name="T2669">.<text:s/></text:span><text:span text:style-name="T2670">Pakeisti 51 straipsnio 5 dalį ir ją išdėstyti taip:</text:span></text:p>
        <text:p text:style-name="P2671"><text:span text:style-name="T2672">„</text:span><text:span text:style-name="T2673">5</text:span><text:span text:style-name="T2674">.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 Valstybės 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text:s/></text:span><text:span text:style-name="T2675">Pastatų energinio naudingumo sertifikatų ir pastatų energinio naudingumo sertifikavimo ekspertų<text:s/></text:span><text:span text:style-name="T2676">informacine sistema. Pastatų energinio naudingumo sertifikavimo ekspertas turi sumokėti pastatų energinio naudingumo sertifikavimą prižiūrinčiai institucijai<text:s/></text:span><text:span text:style-name="T2677">jos</text:span><text:span text:style-name="T2678"><text:s/>nustatytą įmoką</text:span><text:span text:style-name="T2679">, suderintą su Aplinkos ministerija,</text:span><text:span text:style-name="T2680"><text:s/>už pastato energinio naudingumo sertifikato patikrinimo procedūras kiekvieną kartą, kai šis sertifikatas tei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2681">Nustatytas įmokos dydis</text:span><text:span text:style-name="T2682"><text:s/>turi padengti ekonomiškai pagrįstas paslaugos teikimo sąnaudas. Pastatų energinio naudingumo sertifikavimą prižiūrinčias institucijas ir jų funkcijas sertifikavimo priežiūros srityje nustato aplinkos ministras. Pastatų energinio naudingumo sertifikavimą prižiūrinčios institucijos funkcijas atlieka Vyriausybės įgaliota<text:s/></text:span><text:span text:style-name="T2683">institucija ar<text:s/></text:span><text:span text:style-name="T2684">įstaiga.“</text:span></text:p>
        <text:p text:style-name="P2685"><text:span text:style-name="T2686">3</text:span><text:span text:style-name="T2687">.<text:s/></text:span><text:span text:style-name="T2688">Pakeisti 51 straipsnio 8 dalį ir ją išdėstyti taip:</text:span></text:p>
        <text:p text:style-name="P2689"><text:span text:style-name="T2690">„</text:span><text:span text:style-name="T2691">8</text:span><text:span text:style-name="T2692">.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yriausybės įgaliota institucija ar įstaiga.“</text:span></text:p>
        <text:p text:style-name="P2693"><text:span text:style-name="T2694">4</text:span><text:span text:style-name="T2695">.<text:s/></text:span><text:span text:style-name="T2696">Pakeisti 51 straipsnio 10 dalį ir ją išdėstyti taip:</text:span></text:p>
        <text:p text:style-name="P2697"><text:span text:style-name="T2698">„</text:span><text:span text:style-name="T2699">10</text:span><text:span text:style-name="T2700">. Kvalifikacijos atestatai išduodami neribotam laikui. Asmenys, gavę kvalifikacijos atestatą, ne rečiau kaip kas 5 metai privalo tobulinti savo kvalifikaciją, kvalifikacijos tobulinimo kursuose išklausydami ne mažiau kaip 20 valandų paskaitų, ir pateikti atestavimą atliekančiai organizacijai kvalifikacijos tobulinimą įrodančius dokumentus.“</text:span></text:p>
        <text:p text:style-name="P2701"><text:span text:style-name="T2702">5</text:span><text:span text:style-name="T2703">.<text:s/></text:span><text:span text:style-name="T2704">Pakeisti 51 straipsnio 17 dalį ir ją išdėstyti taip:</text:span></text:p>
        <text:p text:style-name="P2705"><text:span text:style-name="T2706">„</text:span><text:span text:style-name="T2707">17</text:span><text:span text:style-name="T2708">. Vyriausybės įgaliota institucija ar įstaiga aplinkos ministro nustatyta tvarka šviečia, konsultuoja fizinius ir juridinius asmenis ir nagrinėja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2709"/>
        <text:p text:style-name="P2710"><text:span text:style-name="T2711">29</text:span><text:span text:style-name="T2712"><text:s/>straipsnis.<text:s/></text:span><text:span text:style-name="T2713">52</text:span><text:span text:style-name="T2714">1</text:span><text:span text:style-name="T2715"><text:s/>straipsnio pakeitimas</text:span></text:p>
        <text:p text:style-name="P2716"><text:span text:style-name="T2717">Pakeisti 52</text:span><text:span text:style-name="T2718">1</text:span><text:span text:style-name="T2719"><text:s/>straipsnio 7 punktą ir jį išdėstyti taip:</text:span></text:p>
        <text:p text:style-name="P2720"><text:span text:style-name="T2721">„</text:span><text:span text:style-name="T2722">7</text:span><text:span text:style-name="T2723">) aplinkos prieinamumas, įskaitant aplinkos atitiktį<text:s/></text:span><text:span text:style-name="T2724">asmenų su negalia individualiesiems pagalbos poreikiams</text:span><text:span text:style-name="T2725">;“.</text:span></text:p>
        <text:p text:style-name="P2726"/>
        <text:p text:style-name="P2727"><text:span text:style-name="T2728">30</text:span><text:span text:style-name="T2729"><text:s/>straipsnis.<text:s/></text:span><text:span text:style-name="T2730">53 straipsnio pakeitimas</text:span></text:p>
        <text:p text:style-name="P2731"><text:span text:style-name="T2732">1</text:span><text:span text:style-name="T2733">.<text:s/></text:span><text:span text:style-name="T2734">Pakeisti 53 straipsnio 1 dalį ir ją išdėstyti taip:</text:span></text:p>
        <text:p text:style-name="P2735"><text:span text:style-name="T2736">„</text:span><text:span text:style-name="T2737">1</text:span><text:span text:style-name="T2738">. Šio įstatymo 24, 27, 27</text:span><text:span text:style-name="T2739">2</text:span><text:span text:style-name="T2740">, 28, 37 ir 39 straipsniuose nurodytos procedūros atliekamos, prisijungimo sąlygos išduodamos per Lietuvos Respublikos statybos leidimų ir statybos valstybinės priežiūros informacinę sistemą „Infostatyba“.<text:s/></text:span><text:span text:style-name="T2741">Informacija apie statybos dalyvių pateiktus prašymus, viešojo administravimo subjektų</text:span><text:span text:style-name="T2742"><text:s/></text:span><text:span text:style-name="T2743">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span text:style-name="T2744">“</text:span></text:p>
        <text:p text:style-name="P2745"><text:span text:style-name="T2746">2</text:span><text:span text:style-name="T2747">.<text:s/></text:span><text:span text:style-name="T2748">Pakeisti 53 straipsnio 2 dalį ir ją išdėstyti taip:</text:span></text:p>
        <text:p text:style-name="P2749"><text:span text:style-name="T2750">„</text:span><text:span text:style-name="T2751">2</text:span><text:span text:style-name="T2752">. Su šio įstatymo 24, 27,<text:s/></text:span><text:span text:style-name="T2753">27</text:span><text:span text:style-name="T2754">2</text:span><text:span text:style-name="T2755">,</text:span><text:span text:style-name="T2756"><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2757"><text:span text:style-name="T2758">3</text:span><text:span text:style-name="T2759">.<text:s/></text:span><text:span text:style-name="T2760">Papildyti 53 straipsnį 3</text:span><text:span text:style-name="T2761">1</text:span><text:span text:style-name="T2762"><text:s/>dalimi:</text:span></text:p>
        <text:p text:style-name="P2763"><text:span text:style-name="T2764">„</text:span><text:span text:style-name="T2765">3</text:span><text:span text:style-name="T2766">1</text:span><text:span text:style-name="T2767">. Informacinėse sistemose esančių duomenų pakartotinai kelti į šias sistemas neprivaloma, jeigu informacinės sistemos tvarkytojas užtikrina informacinėse sistemose esančių duomenų sąsajas. Informacinėse sistemose esančių duomenų sąsajų kūrimo sąnaudos finansuojamos iš valstybės biudžeto lėšų Vyriausybės nustatyta tvarka.</text:span><text:span text:style-name="T2768">“</text:span></text:p>
        <text:p text:style-name="P2769"/>
        <text:p text:style-name="P2770"><text:span text:style-name="T2771">31</text:span><text:span text:style-name="T2772"><text:s/>straipsnis.<text:s/></text:span><text:span text:style-name="T2773">55 straipsnio pakeitimas</text:span></text:p>
        <text:p text:style-name="P2774"><text:span text:style-name="T2775">Pakeisti 55 straipsnio 2 dalį ir ją išdėstyti taip:</text:span></text:p>
        <text:p text:style-name="P2776"><text:span text:style-name="T2777">„</text:span><text:span text:style-name="T2778">2</text:span><text:span text:style-name="T2779">. Už statinio ekspertizės akto, neatitinkančio teisės aktų nustatytų reikalavimų, pateikimą statinio ekspertizės užsakovui skiriama bauda statinio<text:s/></text:span><text:span text:style-name="T2780">(jo dalies)</text:span><text:span text:style-name="T2781"><text:s/>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2782"/>
        <text:p text:style-name="P2783"><text:span text:style-name="T2784">32</text:span><text:span text:style-name="T2785"><text:s/>straipsnis.<text:s/></text:span><text:span text:style-name="T2786">56 straipsnio pakeitimas</text:span></text:p>
        <text:p text:style-name="P2787"><text:span text:style-name="T2788">Pakeisti 56 straipsnį ir jį išdėstyti taip:</text:span></text:p>
        <text:p text:style-name="P2789"><text:span text:style-name="T2790">„</text:span><text:span text:style-name="T2791">56</text:span><text:span text:style-name="T2792"><text:s/>straipsnis.<text:s/></text:span><text:span text:style-name="T2793">Juridinių asmenų atsakomybė už savavališką statybą</text:span></text:p>
        <text:p text:style-name="P2794"><text:span text:style-name="T2795">1</text:span><text:span text:style-name="T2796">. Už naujo ypatingojo statinio savavališką statybą, kai pastatytas požeminis statinys ar statinio požeminė dalis (tarp jų – rūsys), skiriama bauda statytojams nuo dešimt tūkstančių iki trisdešimt tūkstančių eurų, kai pastatytas antžeminis statinys ar statinio antžeminė dalis (tarp jų –cokolinis aukštas), skiriama bauda statytojams nuo penkiolikos tūkstančių iki penkiasdešimt tūkstančių eurų. Už tokius pačius veiksmus, padarytus juridinio asmens, bausto bauda už šioje dalyje numatytus pažeidimus, kai pastatytas požeminis statinys ar statinio požeminė dalis (tarp jų – rūsys), skiriama bauda nuo<text:s/></text:span><text:span text:style-name="T2797">trisdešimt dviejų</text:span><text:span text:style-name="T2798"><text:s/>tūkstančių iki<text:s/></text:span><text:span text:style-name="T2799">vieno šimto</text:span><text:span text:style-name="T2800"><text:s/>tūkstančių eurų, kai pastatytas antžeminis statinys ar statinio antžeminė dalis (tarp jų – cokolinis aukštas), skiriama bauda statytojams nuo<text:s/></text:span><text:span text:style-name="T2801">keturiasdešimt</text:span><text:span text:style-name="T2802"><text:s/>tūkstančių iki<text:s/></text:span><text:span text:style-name="T2803">vieno šimto keturiasdešimt</text:span><text:span text:style-name="T2804"><text:s/>tūkstančių eurų.</text:span></text:p>
        <text:p text:style-name="P2805"><text:span text:style-name="T2806">2</text:span><text:span text:style-name="T2807">. Už naujo ypatingojo statinio savavališką statybą saugomoje teritorijoje, kai pastatytas požeminis statinys ar statinio požeminė dalis (tarp jų – rūsys), 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 kai pastatytas požeminis statinys ar statinio požeminė dalis (tarp jų – rūsys), skiriama bauda nuo<text:s/></text:span><text:span text:style-name="T2808">keturiasdešimt</text:span><text:span text:style-name="T2809"><text:s/>tūkstančių iki<text:s/></text:span><text:span text:style-name="T2810">vieno šimto dvidešimt</text:span><text:span text:style-name="T2811"><text:s/>tūkstančių eurų, kai pastatytas antžeminis statinys ar statinio antžeminė dalis (tarp jų – cokolinis aukštas), skiriama bauda statytojams nuo<text:s/></text:span><text:span text:style-name="T2812">penkiasdešimt</text:span><text:span text:style-name="T2813"><text:s/>tūkstančių iki<text:s/></text:span><text:span text:style-name="T2814">vieno šimto šešiasdešimt</text:span><text:span text:style-name="T2815"><text:s/>tūkstančių eurų.</text:span></text:p>
        <text:p text:style-name="P2816"><text:span text:style-name="T2817">3</text:span><text:span text:style-name="T2818">. Už naujo neypatingojo statinio savavališką statybą, kai pastatytas požeminis statinys ar statinio požeminė dalis (tarp jų – rūsys), skiriama bauda statytojams nuo dviejų tūkstančių iki devynių tūkstančių eurų, kai pastatytas antžeminis statinys ar statinio antžeminė dalis (tarp jų – cokolinis aukštas), skiriama bauda statytojams nuo trij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19">devynių</text:span><text:span text:style-name="T2820"><text:s/>tūkstančių iki<text:s/></text:span><text:span text:style-name="T2821">trisdešimt keturių</text:span><text:span text:style-name="T2822"><text:s/>tūkstančių eurų, kai pastatytas antžeminis statinys ar statinio antžeminė dalis (tarp jų – cokolinis aukštas), skiriama bauda statytojams nuo</text:span><text:span text:style-name="T2823"><text:s/></text:span><text:span text:style-name="T2824">dvylikos</text:span><text:span text:style-name="T2825"><text:s/>tūkstančių iki<text:s/></text:span><text:span text:style-name="T2826">keturiasdešimt penkių</text:span><text:span text:style-name="T2827"><text:s/>tūkstančių eurų.</text:span></text:p>
        <text:p text:style-name="P2828"><text:span text:style-name="T2829">4</text:span><text:span text:style-name="T2830">. Už naujo neypatingojo statinio savavališką statybą saugomoje teritorijoje, kai pastatytas požeminis statinys ar statinio požeminė dalis (tarp jų – rūsys), skiriama bauda statytojams nuo keturių tūkstančių penkių šimtų iki vienuolikos tūkstančių eurų, kai pastatytas antžeminis statinys ar statinio antžeminė dalis (tarp jų – cokolinis aukštas), skiriama bauda statytojams nuo šeši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31">keturiolikos<text:s/></text:span><text:span text:style-name="T2832">tūkstančių iki<text:s/></text:span><text:span text:style-name="T2833">penkiasdešimt<text:s/></text:span><text:span text:style-name="T2834">tūkstančių eurų, kai pastatytas antžeminis statinys ar statinio antžeminė dalis (tarp jų – cokolinis aukštas), skiriama bauda statytojams nuo<text:s/></text:span><text:span text:style-name="T2835">dvidešimt</text:span><text:span text:style-name="T2836"><text:s/>tūkstančių iki<text:s/></text:span><text:span text:style-name="T2837">septyniasdešimt</text:span><text:span text:style-name="T2838"><text:s/>tūkstančių eurų.</text:span></text:p>
        <text:p text:style-name="P2839"><text:span text:style-name="T2840">5</text:span><text:span text:style-name="T2841">. Už naujo nesudėtingojo statinio savavališką statybą, kai pastatytas požeminis statinys ar statinio požeminė dalis (tarp jų – rūsys), skiriama bauda statytojams nuo trijų šimtų penkiasdešimt iki septynių šimtų eurų, kai pastatytas antžeminis statinys ar statinio antžeminė dalis (tarp jų – cokolinis aukštas), skiriama bauda statytojams nuo penkių šimtų iki vieno tūkstančio eurų. Už tokius pačius veiksmus, padarytus juridinio asmens, bausto bauda už šioje dalyje numatytus pažeidimus, kai pastatytas požeminis statinys ar statinio požeminė dalis (tarp jų – rūsys), skiriama bauda nuo<text:s/></text:span><text:span text:style-name="T2842">vieno tūkstančio keturių šimtų</text:span><text:span text:style-name="T2843"><text:s/>iki<text:s/></text:span><text:span text:style-name="T2844">dviejų tūkstančių</text:span><text:span text:style-name="T2845"><text:s/>eurų, kai pastatytas antžeminis statinys ar statinio antžeminė dalis (tarp jų – cokolinis aukštas), skiriama bauda statytojams nuo<text:s/></text:span><text:span text:style-name="T2846">dviejų tūkstančių</text:span><text:span text:style-name="T2847"><text:s/>iki<text:s/></text:span><text:span text:style-name="T2848">trijų tūkstančių</text:span><text:span text:style-name="T2849"><text:s/>eurų.</text:span></text:p>
        <text:p text:style-name="P2850"><text:span text:style-name="T2851">6</text:span><text:span text:style-name="T2852">. Už naujo nesudėtingojo statinio savavališką statybą saugomoje teritorijoje, kai pastatytas požeminis statinys ar statinio požeminė dalis (tarp jų – rūsys), skiriama bauda statytojams nuo septynių šimtų iki vieno tūkstančio dviejų šimtų eurų, kai pastatytas antžeminis statinys ar statinio antžeminė dalis (tarp jų – cokolinis aukštas), skiriama bauda statytojams nuo vieno tūkstančio iki dviejų tūkstančių eurų. Už tokius pačius veiksmus, padarytus juridinio asmens, bausto bauda už šioje dalyje numatytus pažeidimus, kai pastatytas požeminis statinys ar statinio požeminė dalis (tarp jų – rūsys), skiriama bauda nuo<text:s/></text:span><text:span text:style-name="T2853">dviejų tūkstančių</text:span><text:span text:style-name="T2854"><text:s/>iki<text:s/></text:span><text:span text:style-name="T2855">keturių<text:s/></text:span><text:span text:style-name="T2856">tūkstančių eurų, kai pastatytas antžeminis statinys ar statinio antžeminė dalis (tarp jų – cokolinis aukštas), skiriama bauda statytojams nuo<text:s/></text:span><text:span text:style-name="T2857">trijų tūkstančių</text:span><text:span text:style-name="T2858"><text:s/>iki<text:s/></text:span><text:span text:style-name="T2859">šešių</text:span><text:span text:style-name="T2860"><text:s/>tūkstančių eurų.</text:span></text:p>
        <text:p text:style-name="P2861"><text:span text:style-name="T2862">7</text:span><text:span text:style-name="T2863">. Už ypatingojo sta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2864">dvidešimt šešių<text:s/></text:span><text:span text:style-name="T2865">tūkstančių iki<text:s/></text:span><text:span text:style-name="T2866">penkiasdešimt</text:span><text:span text:style-name="T2867"><text:s/>tūkstančių eurų.</text:span></text:p>
        <text:p text:style-name="P2868"><text:span text:style-name="T2869">8</text:span><text:span text:style-name="T2870">. Už ypatingojo statinio savavališką rekonstravimą saugomoje teritorijoje skiriama bauda statytojams nuo keturiolikos tūkstančių iki dvidešimt penkių tūkstančių eurų. Už tokius pačius veiksmus, padarytus juridinio asmens, bausto bauda už šioje dalyje numatytus pažeidimus, skiriama bauda nuo<text:s/></text:span><text:span text:style-name="T2871">keturiasdešimt<text:s/></text:span><text:span text:style-name="T2872">tūkstančių iki<text:s/></text:span><text:span text:style-name="T2873">septyniasdešimt</text:span><text:span text:style-name="T2874"><text:s/>tūkstančių eurų.</text:span></text:p>
        <text:p text:style-name="P2875"><text:span text:style-name="T2876">9</text:span><text:span text:style-name="T2877">. Už neypatingojo statinio savavališką rekonstravimą skiriama bauda statytojams nuo dviejų tūkstančių keturių šimtų iki šešių tūkstančių eurų. Už tokius pačius veiksmus, padarytus juridinio asmens, bausto bauda už šioje dalyje numatytus pažeidimus, skiriama bauda nuo<text:s/></text:span><text:span text:style-name="T2878">septynių<text:s/></text:span><text:span text:style-name="T2879">tūkstančių iki<text:s/></text:span><text:span text:style-name="T2880">dvidešimt</text:span><text:span text:style-name="T2881"><text:s/>tūkstančių eurų.</text:span></text:p>
        <text:p text:style-name="P2882"><text:span text:style-name="T2883">10</text:span><text:span text:style-name="T2884">. Už neypatingojo statinio sa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2885">keturiolikos<text:s/></text:span><text:span text:style-name="T2886">tūkstančių iki<text:s/></text:span><text:span text:style-name="T2887">trisdešimt keturių</text:span><text:span text:style-name="T2888"><text:s/>tūkstančių eurų.</text:span></text:p>
        <text:p text:style-name="P2889"><text:span text:style-name="T2890">11</text:span><text:span text:style-name="T2891">. Už nesudėtingojo statinio savavališką rekonstravimą skiriama bauda statytojams nuo vieno šimto aštuoniasdešimt iki trijų šimtų penkiasdešimt eurų. Už tokius pačius veiksmus, padarytus juridinio asmens, bausto bauda už šioje dalyje numatytus pažeidimus, skiriama bauda nuo<text:s/></text:span><text:span text:style-name="T2892">septynių</text:span><text:span text:style-name="T2893"><text:s/>šimtų iki<text:s/></text:span><text:span text:style-name="T2894">vieno tūkstančio keturių</text:span><text:span text:style-name="T2895"><text:s/>šimtų eurų.</text:span></text:p>
        <text:p text:style-name="P2896"><text:span text:style-name="T2897">12</text:span><text:span text:style-name="T2898">. Už nesudėtingojo statinio savavališką rekonstravimą saugomoje teritorijoje skiriama bauda statytojams nuo keturių šimtų penkiasdešimt iki aštuonių šimtų eurų. Už tokius pačius veiksmus, padarytus juridinio asmens, bausto bauda už šioje dalyje numatytus pažeidimus, skiriama bauda nuo<text:s/></text:span><text:span text:style-name="T2899">vieno tūkstančio keturių</text:span><text:span text:style-name="T2900"><text:s/>šimtų iki<text:s/></text:span><text:span text:style-name="T2901">trijų tūkstančių dviejų</text:span><text:span text:style-name="T2902"><text:s/>šimtų eurų.</text:span></text:p>
        <text:p text:style-name="P2903"><text:span text:style-name="T2904">13</text:span><text:span text:style-name="T2905">. Už ypatingojo statinio savavališką kapitalinį remontą skiriama bauda statytojams nuo trijų tūkstančių penkių šimtų iki šešių tūkstančių penkių šimtų eurų. Už tokius pačius veiksmus, padarytus juridinio asmens, bausto bauda už šioje dalyje numatytus pažeidimus, skiriama bauda nuo<text:s/></text:span><text:span text:style-name="T2906">dešimt</text:span><text:span text:style-name="T2907"><text:s/>tūkstančių iki<text:s/></text:span><text:span text:style-name="T2908">dvidešimt</text:span><text:span text:style-name="T2909"><text:s/>tūkstančių eurų.</text:span></text:p>
        <text:p text:style-name="P2910"><text:span text:style-name="T2911">14</text:span><text:span text:style-name="T2912">. Už ypatingojo statinio savavališką kapitalinį remontą saugomoje teritorijoje skiriama bauda statytojams nuo penkių tūkstančių iki vienuolikos tūkstančių eurų. Už tokius pačius veiksmus, padarytus juridinio asmens, bausto bauda už šioje dalyje numatytus pažeidimus, skiriama bauda nuo<text:s/></text:span><text:span text:style-name="T2913">aštuoniolikos</text:span><text:span text:style-name="T2914"><text:s/>tūkstančių iki<text:s/></text:span><text:span text:style-name="T2915">trisdešimt keturių</text:span><text:span text:style-name="T2916"><text:s/>tūkstančių eurų.</text:span></text:p>
        <text:p text:style-name="P2917"><text:span text:style-name="T2918">15</text:span><text:span text:style-name="T2919">. Už neypatingojo statinio savavališką kapitalinį remontą skiriama bauda statytojams nuo devynių šimtų iki vieno tūkstančio septynių šimtų eurų. Už tokius pačius veiksmus, padarytus juridinio asmens, bausto bauda už šioje dalyje numatytus pažeidimus, skiriama bauda nuo<text:s/></text:span><text:span text:style-name="T2920">trijų tūkstančių keturių</text:span><text:span text:style-name="T2921"><text:s/>šimtų iki<text:s/></text:span><text:span text:style-name="T2922">penkių</text:span><text:span text:style-name="T2923"><text:s/>tūkstančių<text:s/></text:span><text:span text:style-name="T2924">keturių<text:s/></text:span><text:span text:style-name="T2925">šimtų eurų.</text:span></text:p>
        <text:p text:style-name="P2926"><text:span text:style-name="T2927">16</text:span><text:span text:style-name="T2928">. Už neypatingojo statinio savavališką kapitalinį remontą saugomoje teritorijoje skiriama bauda statytojams nuo vieno tūkstančio septynių šimtų iki trijų tūkstančių penkių šimtų eurų. Už tokius pačius veiksmus, padarytus juridinio asmens, bausto bauda už šioje dalyje numatytus pažeidimus, skiriama bauda nuo<text:s/></text:span><text:span text:style-name="T2929">penkių<text:s/></text:span><text:span text:style-name="T2930">tūkstančių<text:s/></text:span><text:span text:style-name="T2931">šešių</text:span><text:span text:style-name="T2932"><text:s/>šimtų iki<text:s/></text:span><text:span text:style-name="T2933">dvylikos</text:span><text:span text:style-name="T2934"><text:s/>tūkstančių eurų.</text:span></text:p>
        <text:p text:style-name="P2935"><text:span text:style-name="T2936">17</text:span><text:span text:style-name="T2937">. Už nesudė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2938">septynių<text:s/></text:span><text:span text:style-name="T2939">šimtų iki<text:s/></text:span><text:span text:style-name="T2940">vieno tūkstančio dviejų</text:span><text:span text:style-name="T2941"><text:s/>šimtų eurų.</text:span></text:p>
        <text:p text:style-name="P2942"><text:span text:style-name="T2943">18</text:span><text:span text:style-name="T2944">. Už nesudėtingojo statinio savavališką kapitalinį remontą saugomoje teritorijoje skiriama bauda statytojams nuo trijų šimtų penkiasdešimt iki aštuonių šimtų eurų. Už tokius pačius veiksmus, padarytus juridinio asmens, bausto bauda už šioje dalyje numatytus pažeidimus, skiriama bauda nuo<text:s/></text:span><text:span text:style-name="T2945">vieno tūkstančio keturių</text:span><text:span text:style-name="T2946"><text:s/>šimtų iki<text:s/></text:span><text:span text:style-name="T2947">trijų tūkstančių keturių</text:span><text:span text:style-name="T2948"><text:s/>šimtų eurų.</text:span></text:p>
        <text:p text:style-name="P2949"><text:span text:style-name="T2950">19</text:span><text:span text:style-name="T2951">.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2952">vieno tūkstančio dviejų</text:span><text:span text:style-name="T2953"><text:s/>šimtų iki dviejų<text:s/></text:span><text:span text:style-name="T2954">tūkstančių keturių</text:span><text:span text:style-name="T2955"><text:s/>šimtų eurų.</text:span></text:p>
        <text:p text:style-name="P2956"><text:span text:style-name="T2957">20</text:span><text:span text:style-name="T2958">. Už ypatingojo statinio savavališką paprastąjį remontą saugomoje teritorijoje skiriama bauda statytojams nuo šešių šimtų iki vieno tūkstančio trijų šimtų eurų. Už tokius pačius veiksmus, padarytus juridinio asmens, bausto bauda už šioje dalyje numatytus pažeidimus, skiriama bauda nuo<text:s/></text:span><text:span text:style-name="T2959">vieno tūkstančio aštuonių</text:span><text:span text:style-name="T2960"><text:s/>šimtų iki<text:s/></text:span><text:span text:style-name="T2961">trijų tūkstančių aštuonių</text:span><text:span text:style-name="T2962"><text:s/>šimtų eurų.</text:span></text:p>
        <text:p text:style-name="P2963"><text:span text:style-name="T2964">21</text:span><text:span text:style-name="T2965">. Už neypatingojo statinio savavališką paprastąjį remontą skiriama bauda statytojams nuo vieno šimto šešiasdešimt iki trijų šimtų eurų. Už tokius pačius veiksmus, padarytus juridinio asmens, bausto bauda už šioje dalyje numatytus pažeidimus, skiriama bauda nuo<text:s/></text:span><text:span text:style-name="T2966">šešių</text:span><text:span text:style-name="T2967"><text:s/>šimtų iki<text:s/></text:span><text:span text:style-name="T2968">vieno tūkstančio dviejų</text:span><text:span text:style-name="T2969"><text:s/>šimtų eurų.</text:span></text:p>
        <text:p text:style-name="P2970"><text:span text:style-name="T2971">22</text:span><text:span text:style-name="T2972">. Už neypatingojo statinio savavališką paprastąjį remontą saugomoje teritorijoje skiriama bauda statytojams nuo trijų šimtų iki septynių šimtų eurų. Už tokius pačius veiksmus, padarytus juridinio asmens, bausto bauda už šioje dalyje numatytus pažeidimus, skiriama bauda nuo<text:s/></text:span><text:span text:style-name="T2973">vieno tūkstančio</text:span><text:span text:style-name="T2974"><text:s/>iki<text:s/></text:span><text:span text:style-name="T2975">dviejų tūkstančių</text:span><text:span text:style-name="T2976"><text:s/>eurų.</text:span></text:p>
        <text:p text:style-name="P2977"><text:span text:style-name="T2978">23</text:span><text:span text:style-name="T2979">. Už nesudėtin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2980">dviejų šimtų</text:span><text:span text:style-name="T2981"><text:s/>iki<text:s/></text:span><text:span text:style-name="T2982">trijų šimtų</text:span><text:span text:style-name="T2983"><text:s/>eurų.</text:span></text:p>
        <text:p text:style-name="P2984"><text:span text:style-name="T2985">24</text:span><text:span text:style-name="T2986">. Už nesudėtingojo statinio savavališką paprastąjį remontą saugomoje teritorijoje skiriama bauda statytojams nuo vieno šimto iki vieno šimto penkiasdešimt eurų. Už tokius pačius veiksmus, padarytus juridinio asmens, bausto bauda už šioje dalyje numatytus pažeidimus, skiriama bauda nuo<text:s/></text:span><text:span text:style-name="T2987">trijų šimtų</text:span><text:span text:style-name="T2988"><text:s/>iki<text:s/></text:span><text:span text:style-name="T2989">penkių<text:s/></text:span><text:span text:style-name="T2990">šimtų eurų.</text:span></text:p>
        <text:p text:style-name="P2991"><text:span text:style-name="T2992">25</text:span><text:span text:style-name="T2993">. Už ypatingojo statinio savavališką griovimą skiriama bauda statinį savavališkai griovusiems asmenims nuo šešių tūkstančių iki aštuonių tūkstančių septynių šimtų eurų. Už tokius pačius veiksmus, padarytus juridinio asmens, bausto bauda už šioje dalyje numatytus pažeidimus, skiriama bauda nuo<text:s/></text:span><text:span text:style-name="T2994">aštuoniolikos</text:span><text:span text:style-name="T2995"><text:s/>tūkstančių iki<text:s/></text:span><text:span text:style-name="T2996">dvidešimt septynių</text:span><text:span text:style-name="T2997"><text:s/>tūkstančių eurų.</text:span></text:p>
        <text:p text:style-name="P2998"><text:span text:style-name="T2999">26</text:span><text:span text:style-name="T3000">. Už ypatingojo statinio savavališką griovimą saugomoj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3001">trisdešimt</text:span><text:span text:style-name="T3002"><text:s/>tūkstančių iki<text:s/></text:span><text:span text:style-name="T3003">trisdešimt aštuonių</text:span><text:span text:style-name="T3004"><text:s/>tūkstančių eurų.</text:span></text:p>
        <text:p text:style-name="P3005"><text:span text:style-name="T3006">27</text:span><text:span text:style-name="T3007">. Už neypatingojo statinio savavališką griovimą skiriama bauda statinį savavališkai griovusiems asmenims nuo vieno tūkstančio penkių šimtų iki dviejų tūkstančių devynių šimtų eurų. Už tokius pačius veiksmus, padarytus juridinio asmens, bausto bauda už šioje dalyje numatytus pažeidimus, skiriama bauda nuo<text:s/></text:span><text:span text:style-name="T3008">penkių</text:span><text:span text:style-name="T3009"><text:s/>tūkstančių iki<text:s/></text:span><text:span text:style-name="T3010">aštuonių</text:span><text:span text:style-name="T3011"><text:s/>tūkstančių<text:s/></text:span><text:span text:style-name="T3012">aštuonių</text:span><text:span text:style-name="T3013"><text:s/>šimtų eurų.</text:span></text:p>
        <text:p text:style-name="P3014"><text:span text:style-name="T3015">28</text:span><text:span text:style-name="T3016">. Už neypatingojo statinio savavališką griovimą saugomoje teritorijoje skiriama bauda statinį savavališkai griovusiems asmenims nuo dviejų tūkstančių penkių šimtų iki keturių tūkstančių penkių šimtų eurų. Už tokius pačius veiksmus, padarytus juridinio asmens, bausto bauda už šioje dalyje numatytus pažeidimus, skiriama bauda nuo<text:s/></text:span><text:span text:style-name="T3017">septynių<text:s/></text:span><text:span text:style-name="T3018">tūkstančių<text:s/></text:span><text:span text:style-name="T3019">šešių</text:span><text:span text:style-name="T3020"><text:s/>šimtų iki<text:s/></text:span><text:span text:style-name="T3021">dvylikos<text:s/></text:span><text:span text:style-name="T3022">tūkstančių eurų.</text:span></text:p>
        <text:p text:style-name="P3023"><text:span text:style-name="T3024">29</text:span><text:span text:style-name="T3025">. Už nesudėtingojo statinio savavališką 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3026">šešių<text:s/></text:span><text:span text:style-name="T3027">šimtų iki<text:s/></text:span><text:span text:style-name="T3028">vieno tūkstančio dviejų<text:s/></text:span><text:span text:style-name="T3029">šimtų eurų.</text:span></text:p>
        <text:p text:style-name="P3030"><text:span text:style-name="T3031">30</text:span><text:span text:style-name="T3032">. Už nesudėtingojo statinio savavališką griovimą saugomoje teritorijoje skiriama bauda statinį savavališkai griovusiems asmenims nuo trijų šimtų iki šešių šimtų eurų. Už tokius pačius veiksmus, padarytus juridinio asmens, bausto bauda už šioje dalyje numatytus pažeidimus, skiriama bauda nuo<text:s/></text:span><text:span text:style-name="T3033">vieno tūkstančio dviejų<text:s/></text:span><text:span text:style-name="T3034">šimtų iki dviejų<text:s/></text:span><text:span text:style-name="T3035">tūkstančių keturių</text:span><text:span text:style-name="T3036"><text:s/>šimtų eurų.“</text:span></text:p>
        <text:p text:style-name="P3037"/>
        <text:p text:style-name="P3038"><text:span text:style-name="T3039">33</text:span><text:span text:style-name="T3040"><text:s/>straipsnis.<text:s/></text:span><text:span text:style-name="T3041">57 straipsnio pakeitimas</text:span></text:p>
        <text:p text:style-name="P3042"><text:span text:style-name="T3043">Pakeisti 57 straipsnį ir jį išdėstyti taip:</text:span></text:p>
        <text:p text:style-name="P3044"><text:span text:style-name="T3045">„</text:span><text:span text:style-name="T3046">57</text:span><text:span text:style-name="T3047"><text:s/>straipsnis.<text:s/></text:span><text:span text:style-name="T3048">Juridinių asmenų atsakomybė<text:s/></text:span><text:span text:style-name="T3049">už pranešimo apie statybos pradžią nepateikimą, informacijos apie pasamdytą subrangovą nepateikimą ar</text:span><text:span text:style-name="T3050"><text:s/>už statybos darbų atlikimą, statinio statybos techninės priežiūros ar statinio projekto vykdymo priežiūros vykdymą pažeidžiant teisės aktų reikalavimus</text:span></text:p>
        <text:p text:style-name="P3051"><text:span text:style-name="T3052">1</text:span><text:span text:style-name="T3053">. Už informacijos apie pasamdytą subrangovą nepateikimą juridiniam asmeniui skiriama bauda nuo trijų šimtų iki septynių tūkstančių eurų.<text:s/></text:span><text:span text:style-name="T3054">Už tokius pačius veiksmus, padarytus juridinio asmens, bausto bauda už šioje dalyje numatytus pažeidimus, skiriama bauda nuo</text:span><text:span text:style-name="T3055"><text:s/>vieno tūkstančio iki penkiolikos tūkstančių eurų.</text:span></text:p>
        <text:p text:style-name="P3056"><text:span text:style-name="T3057">2</text:span><text:span text:style-name="T3058">. Už pranešimo apie statybos pradžią, atitinkančio šiame įstatyme nustatytus reikalavimus, nepateikimą juridiniam asmeniui skiriama bauda nuo šešių šimtų iki dešimt tūkstančių eurų.<text:s/></text:span><text:span text:style-name="T3059">Už tokius pačius veiksmus, padarytus juridinio asmens, bausto bauda už šioje dalyje numatytus pažeidimus, skiriama bauda nuo</text:span><text:span text:style-name="T3060"><text:s/>vieno tūkstančio penkių šimtų iki dvidešimt tūkstančių eurų.</text:span></text:p>
        <text:p text:style-name="P3061"><text:span text:style-name="T3062">3</text:span><text:span text:style-name="T3063">. Už</text:span><text:span text:style-name="T3064"><text:s/></text:span><text:span text:style-name="T3065">juridinio asmens atliekamus statybos darbus, statinio statybos techninės priežiūros ar statinio projekto vykdymo priežiūros vykdymą pažeidžiant teisės aktų reikalavimus, išskyrus šio įstatymo 54, 56, 58, 64 straipsniuose numatytus pažeidimus, skiriama bauda nuo šešių šimtų iki keturiolikos tūkstančių eurų. Už tokius pat veiksmus, padarytus juridinio asmens, bausto bauda už<text:s/></text:span><text:span text:style-name="T3066">šioje dalyje</text:span><text:span text:style-name="T3067"><text:s/>nustatytus pažeidimus, skiriama bauda nuo keturiolikos tūkstančių iki trisdešimt tūkstančių eurų.“</text:span></text:p>
        <text:p text:style-name="P3068"/>
        <text:p text:style-name="P3069"><text:span text:style-name="T3070">34</text:span><text:span text:style-name="T3071"><text:s/>straipsnis.<text:s/></text:span><text:span text:style-name="T3072">59 straipsnio pakeitimas</text:span></text:p>
        <text:p text:style-name="P3073"><text:span text:style-name="T3074">Pakeisti 59 straipsnį ir jį išdėstyti taip:</text:span></text:p>
        <text:p text:style-name="P3075"><text:span text:style-name="T3076">„</text:span><text:span text:style-name="T3077">59</text:span><text:span text:style-name="T3078"><text:s/>straipsnis.<text:s/></text:span><text:span text:style-name="T3079">Juridinių asmenų atsakomybė už statinio (jo patalpų) naudojimą pažeidžiant nustatytus reikalavimus ir (ar) naudojimą ne pagal paskirtį</text:span></text:p>
        <text:p text:style-name="P3080"><text:span text:style-name="T3081">Už statinio (jo patalpų) naudojimą nustačius šio įstatymo 56 straipsnyje nurodytus pažeidimus ir (ar) pažeidžiant šiame ir kituose Lietuvos Respublikos įstatymuose nustatytus reikalavimus ir (ar) naudojimą ne pagal paskirtį, išskyrus atvejus, kai statinys (jo patalpos) Vyriausybės nustatytais atvejais ir tvarka naudojamas (naudojamos) ne pagal paskirtį, skiriama bauda nuo<text:s/></text:span><text:span text:style-name="T3082">trijų tūkstančių</text:span><text:span text:style-name="T3083"><text:s/>iki<text:s/></text:span><text:span text:style-name="T3084">penkiolikos<text:s/></text:span><text:span text:style-name="T3085">tūkstančių eurų. Už tokius pačius veiksmus, padarytus juridinio asmens, bausto bauda už šiame straipsnyje numatytą pažeidimą, skiriama bauda nuo<text:s/></text:span><text:span text:style-name="T3086">penkių</text:span><text:span text:style-name="T3087"><text:s/>tūkstančių<text:s/></text:span><text:span text:style-name="T3088">penkių<text:s/></text:span><text:span text:style-name="T3089">šimtų iki<text:s/></text:span><text:span text:style-name="T3090">aštuoniolikos</text:span><text:span text:style-name="T3091"><text:s/>tūkstančių eurų.“</text:span></text:p>
        <text:p text:style-name="P3092"/>
        <text:p text:style-name="P3093"><text:span text:style-name="T3094">35</text:span><text:span text:style-name="T3095"><text:s/>straipsnis.<text:s/></text:span><text:span text:style-name="T3096">Įstatymo papildymas 68 straipsniu</text:span></text:p>
        <text:p text:style-name="P3097"><text:span text:style-name="T3098">Papildyti Įstatymą 68 straipsniu:</text:span></text:p>
        <text:p text:style-name="P3099"><text:span text:style-name="T3100">„</text:span><text:span text:style-name="T3101">68</text:span><text:span text:style-name="T3102"><text:s/>straipsnis.<text:s/></text:span><text:span text:style-name="T3103">Įstatyme nustatyto galiojančio teisinio reguliavimo poveikio<text:s/></text:span><text:span text:style-name="T3104">ex post</text:span><text:span text:style-name="T3105"><text:s/>vertinimas</text:span></text:p>
        <text:p text:style-name="P3106"><text:span text:style-name="T3107">1</text:span><text:span text:style-name="T3108">. Aplinkos ministerija atlieka šiame įstatyme nustatyto galiojančio teisinio reguliavimo poveikio<text:s/></text:span><text:span text:style-name="T3109">ex post</text:span><text:span text:style-name="T3110"><text:s/>vertinimą (toliau –<text:s/></text:span><text:span text:style-name="T3111">ex post</text:span><text:span text:style-name="T3112"><text:s/>vertinimas).</text:span></text:p>
        <text:p text:style-name="P3113"><text:span text:style-name="T3114">2</text:span><text:span text:style-name="T3115">. Atliekant<text:s/></text:span><text:span text:style-name="T3116">ex post</text:span><text:span text:style-name="T3117"><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 išdavimo projektinių pasiūlymų pagrindu procesas turi statybos 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3118"><text:span text:style-name="T3119">3</text:span><text:span text:style-name="T3120">.<text:s/></text:span><text:span text:style-name="T3121">Ex post</text:span><text:span text:style-name="T3122"><text:s/>vertinimo laikotarpis – 10 metų nuo šio straipsnio įsigaliojimo dienos.</text:span></text:p>
        <text:p text:style-name="P3123"><text:span text:style-name="T3124">4</text:span><text:span text:style-name="T3125">.<text:s/></text:span><text:span text:style-name="T3126">Ex post</text:span><text:span text:style-name="T3127"><text:s/>vertinimas turi būti atliktas iki 2035 m. lapkričio 1 d.</text:span><text:span text:style-name="T3128">“</text:span></text:p>
        <text:p text:style-name="P3129"/>
        <text:p text:style-name="P3130"><text:span text:style-name="T3131">36</text:span><text:span text:style-name="T3132"><text:s/>straipsnis.<text:s/></text:span><text:span text:style-name="T3133">Įstatymo 1 priedo pakeitimas</text:span></text:p>
        <text:p text:style-name="P3134"><text:span text:style-name="T3135">1</text:span><text:span text:style-name="T3136">.<text:s/></text:span><text:span text:style-name="T3137">Pakeisti Įstatymo 1 priedo pavadinimą ir jį išdėstyti taip:</text:span></text:p>
        <text:p text:style-name="P3138"><text:span text:style-name="T3139">„</text:span><text:span text:style-name="T3140">ĮMOKOS UŽ SAVAVALIŠKOS STATYBOS ĮTEISINIMĄ IR ĮMOKOS UŽ NEPRANEŠIMĄ APIE STATYBOS PRADŽIĄ MOKĖJIMO PRINCIPAI</text:span><text:span text:style-name="T3141">“.</text:span></text:p>
        <text:p text:style-name="P3142"><text:span text:style-name="T3143">2</text:span><text:span text:style-name="T3144">.<text:s/></text:span><text:span text:style-name="T3145">Pakeisti Įstatymo 1 priedo 1 punktą ir jį išdėstyti taip:</text:span></text:p>
        <text:p text:style-name="P3146"><text:span text:style-name="T3147">„</text:span><text:span text:style-name="T3148">1</text:span><text:span text:style-name="T3149">.<text:s/></text:span><text:span text:style-name="T3150">Šiame priede nustatyti įmokos už savavališkos statybos įteisinimą ir įmokos už nepranešimą apie statybos pradžią mokėjimo principai.<text:s/></text:span><text:span text:style-name="T3151">Įmoką už savavališkos statybos įteisinimą moka staty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3152">Įmoką už nepraneši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3153">statybos valstybinės priežiūros</text:span><text:span text:style-name="T3154"><text:s/>pareigūnas, nustatęs, kad statyba vykdoma nepranešus apie statybos pradžią arba nepateikus visų privalomų dokumentų ar informacijos (kai pranešti apie statybos pradžią privaloma), pateikia privalomąjį nurodymą sumokėti įmoką. Įmoka už nepranešimą apie statybos pradžią lygi pusei šiame priede nustatytos įmokos už savavališkos statybos įteisinimą.</text:span><text:span text:style-name="T3155">“</text:span></text:p>
        <text:p text:style-name="P3156"><text:span text:style-name="T3157">3</text:span><text:span text:style-name="T3158">.<text:s/></text:span><text:span text:style-name="T3159">Pakeisti Įstatymo 1 priedo 2 punkto nuostatą iki dvitaškio ir ją išdėstyti taip:</text:span></text:p>
        <text:p text:style-name="P3160"><text:span text:style-name="T3161">„</text:span><text:span text:style-name="T3162">2</text:span><text:span text:style-name="T3163">. Įmokos<text:s/></text:span><text:span text:style-name="T3164">už savavališkos statybos įteisinimą</text:span><text:span text:style-name="T3165"><text:s/></text:span><text:span text:style-name="T3166">(toliau – įmoka)</text:span><text:span text:style-name="T3167"><text:s/></text:span><text:span text:style-name="T3168">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2/200 000 Eur, čia:“.</text:span></text:p>
        <text:p text:style-name="P3169"><text:span text:style-name="T3170">4</text:span><text:span text:style-name="T3171">.<text:s/></text:span><text:span text:style-name="T3172">Pakeisti Įstatymo 1 priedo 3 punkto nuostatą iki dvitaškio ir ją išdėstyti taip:</text:span></text:p>
        <text:p text:style-name="P3173"><text:span text:style-name="T3174">„</text:span><text:span text:style-name="T3175">3</text:span><text:span text:style-name="T3176">. Kai savavališkos statybos darbai, dėl kurių<text:s/></text:span><text:span text:style-name="T3177">nesurašytas</text:span><text:span text:style-name="T3178"><text:s/>savavališkos statybos aktas, įteisinti išduodant statybą leidžiantį dokumentą<text:s/></text:span><text:span text:style-name="T3179">ir (ar) pranešus apie statybos pradžią</text:span><text:span text:style-name="T3180"><text:s/>ir šią aplinkybę Valstybinė teritorijų planavimo ir statybos inspekcija prie Aplinkos ministerijos nustato, mokėtinos įmokos dydis apskaičiuojamas pagal formulę Į = x+y+V2/200 000 Eur * a / b, čia:“.</text:span></text:p>
        <text:p text:style-name="P3181"><text:span text:style-name="T3182">5</text:span><text:span text:style-name="T3183">.<text:s/></text:span><text:span text:style-name="T3184">Pakeisti</text:span><text:span text:style-name="T3185"><text:s/>Įstatymo<text:s/></text:span><text:span text:style-name="T3186">1 priedo<text:s/></text:span><text:span text:style-name="T3187">3 dalies 5 papunktį ir jį išdėstyti taip:</text:span></text:p>
        <text:p text:style-name="P3188"><text:span text:style-name="T3189">„</text:span><text:span text:style-name="T3190">5</text:span><text:span text:style-name="T3191">) a – laikotarpis nuo savavališkos statybos darbų pradžios iki<text:s/></text:span><text:span text:style-name="T3192">pranešimo apie statybos pradžią</text:span><text:span text:style-name="T3193">;“.</text:span></text:p>
        <text:p text:style-name="P3194"><text:span text:style-name="T3195">6</text:span><text:span text:style-name="T3196">.<text:s/></text:span><text:span text:style-name="T3197">Pakeisti Įstatymo 1 priedo 4 punktą ir jį išdėstyti taip:</text:span></text:p>
        <text:p text:style-name="P3198"><text:span text:style-name="T3199">„</text:span><text:span text:style-name="T3200">4</text:span><text:span text:style-name="T3201">. Sąnaudų vertė nustatoma atliekant statinio (jo dalies) ar statinio projekto (jo dalies) ekspertizę pagal statybos darbų įkainius ir statybos produktų kainas savavališkos statybos akto surašymo metu arba, kai savavališkos statybos aktas<text:s/></text:span><text:span text:style-name="T3202">nesurašytas</text:span><text:span text:style-name="T3203">,<text:s/></text:span><text:span text:style-name="T3204">–</text:span><text:span text:style-name="T3205"><text:s/></text:span><text:span text:style-name="T3206">pagal statybos darbų įkainius ir statybos produktų kainas,<text:s/></text:span><text:span text:style-name="T3207">kurios buvo nustatant faktą</text:span><text:span text:style-name="T3208">, kad savavališki statybos darbai<text:s/></text:span><text:span text:style-name="T3209">buvo</text:span><text:span text:style-name="T3210"><text:s/>įteisinti<text:s/></text:span><text:span text:style-name="T3211">išduodant statybą leidžiantį dokumentą</text:span><text:span text:style-name="T3212"><text:s/></text:span><text:span text:style-name="T3213">ir (ar) pranešant apie statybos pradžią</text:span><text:span text:style-name="T3214">. Kai savavališkos statybos aktas<text:s/></text:span><text:span text:style-name="T3215">nesurašytas</text:span><text:span text:style-name="T3216">, sąnaudų vertės apskaičiavimas atliekamas<text:s/></text:span><text:span text:style-name="T3217">įvertinus</text:span><text:span text:style-name="T3218"><text:s/>Valstybinės teritorijų planavimo ir statybos inspekcijos prie Aplinkos ministerijos dokumento, kuriame konstatuojamas įmokos už savavališkos statybos įteisinimą<text:s/></text:span><text:span text:style-name="T3219">nesumokėjimas</text:span><text:span text:style-name="T3220">, surašymo metu esančią statinio būklę.“</text:span></text:p>
        <text:p text:style-name="P3221"><text:span text:style-name="T3222">7</text:span><text:span text:style-name="T3223">.<text:s/></text:span><text:span text:style-name="T3224">Pakeisti Įstatymo 1 priedo 7 punktą ir jį išdėstyti taip:</text:span></text:p>
        <text:p text:style-name="P3225"><text:span text:style-name="T3226">„</text:span><text:span text:style-name="T3227">7</text:span><text:span text:style-name="T3228">. Įmoka sumokama prieš išduodant statybą leidžiantį dokumentą<text:s/></text:span><text:span text:style-name="T3229">(kai jis privalomas) arba prieš pranešant apie statybos pradžią (kai statybą leidžiantis dokumentas neprivalomas)</text:span><text:span text:style-name="T3230">.“</text:span></text:p>
        <text:p text:style-name="P3231"><text:span text:style-name="T3232">8</text:span><text:span text:style-name="T3233">.<text:s/></text:span><text:span text:style-name="T3234">Pakeisti Įstatymo 1 priedo 12 punktą ir jį išdėstyti taip:</text:span></text:p>
        <text:p text:style-name="P3235"><text:span text:style-name="T3236">„</text:span><text:span text:style-name="T3237">12</text:span><text:span text:style-name="T3238">. Asmenims, prašyme išduoti statybą leidžiantį dokumentą<text:s/></text:span><text:span text:style-name="T3239">ar pranešime apie statybos pradžią</text:span><text:span text:style-name="T3240"><text:s/>nurodžiusiems, kad jie atliko savavališkos statybos darbus, dėl kurių prašymo išduoti statybą leidžiantį dokumentą<text:s/></text:span><text:span text:style-name="T3241">ar pranešimo apie statybos pradžią</text:span><text:span text:style-name="T3242"><text:s/>pateikimo metu nėra surašytas savavališkos statybos aktas, šiame priede nustatyta tvarka apskaičiuota įmoka mažinama 50 procentų.“</text:span></text:p>
        <text:p text:style-name="P3243"/>
        <text:p text:style-name="P3244"><text:span text:style-name="T3245">37</text:span><text:span text:style-name="T3246"><text:s/>straipsnis.<text:s/></text:span><text:span text:style-name="T3247">Įstatymo įsigaliojimas, įgyvendinimas ir taikymas</text:span></text:p>
        <text:p text:style-name="P3248"><text:span text:style-name="T3249">1</text:span><text:span text:style-name="T3250">. Šis įstatymas, išskyrus šio straipsnio 2, 3, 4, 5 dalyse nurodytus šio įstatymo straipsnius ir šio straipsnio 6 dalį, įsigalioja 2024 m. lapkričio 1 d.</text:span></text:p>
        <text:p text:style-name="P3251"><text:span text:style-name="T3252">2</text:span><text:span text:style-name="T3253">.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span></text:p>
        <text:p text:style-name="P3254"><text:span text:style-name="T3255">3</text:span><text:span text:style-name="T3256">. Šio įstatymo 18 straipsnio 2 dalis įsigalioja 2027 m. sausio 2 d.</text:span></text:p>
        <text:p text:style-name="P3257"><text:span text:style-name="T3258">4</text:span><text:span text:style-name="T3259">. Šio įstatymo 26 straipsnio 2 ir 3 dalys įsigalioja 2024 m. sausio 2 d.</text:span></text:p>
        <text:p text:style-name="P3260"><text:span text:style-name="T3261">5</text:span><text:span text:style-name="T3262">. 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3263"><text:span text:style-name="T3264">6</text:span><text:span text:style-name="T3265">. Lietuvos Respublikos Vyriausybė ar jos įgaliota institucija ir aplinkos ministras iki 2024 m. rugpjūčio 31 d. priima šio įstatymo įgyvendinamuosius teisės aktus.</text:span></text:p>
        <text:p text:style-name="P3266"><text:span text:style-name="T3267">7</text:span><text:span text:style-name="T3268">. Iki šio įstatymo įsigaliojimo dienos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pan></text:p>
        <text:p text:style-name="P3269"><text:span text:style-name="T3270">8</text:span><text:span text:style-name="T3271">. Iki šio įstatymo įsigaliojimo 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3272"><text:span text:style-name="T3273">9</text:span><text:span text:style-name="T3274">. Įsigaliojus šio įstatymo 2 straipsnio 9 dalyje keičiamai sąvokai „savavališka statyba“, jos apibrėžtis taikoma visai savavališkai statybai, taip pat ir pradėtai iki šios sąvokos apibrėžties įsigaliojimo.</text:span></text:p>
        <text:p text:style-name="P3275"/>
        <text:p text:style-name="P3276"><text:span text:style-name="T3277">Skelbiu šį Lietuvos Respublikos Seimo priimtą įstatymą.</text:span></text:p>
        <text:p text:style-name="P3278"/>
        <text:p text:style-name="P3279"/>
        <text:p text:style-name="P3280"/>
        <text:p text:style-name="P3281"><text:span text:style-name="T3282">Respublikos Prezidentas</text:span><text:span text:style-name="T3283"><text:tab/></text:span><text:span text:style-name="T32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3:00Z</meta:creation-date>
    <dc:date>2024-11-01T00:33:00Z</dc:date>
    <meta:print-date>2023-12-21T07:33:00Z</meta:print-date>
    <meta:template xlink:href="Normal.dotm" xlink:type="simple"/>
    <meta:editing-cycles>2</meta:editing-cycles>
    <meta:editing-duration>PT0S</meta:editing-duration>
    <meta:document-statistic meta:page-count="3" meta:paragraph-count="800" meta:word-count="19350" meta:character-count="150520" meta:row-count="3566" meta:non-whitespace-character-count="131970"/>
  </office:meta>
</office:document-meta>
</file>