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line-height="150%"/>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HIBRIDINĖS AGRESIJOS ATRĖMIMO</text:p>
      <text:p text:style-name="P18"/>
      <text:p text:style-name="P19"><text:span text:style-name="T20">2021</text:span><text:span text:style-name="T21"><text:s/>m.<text:s/></text:span><text:span text:style-name="T22">liepos</text:span><text:span text:style-name="T23"><text:s/></text:span><text:span text:style-name="T24">13</text:span><text:span text:style-name="T25"><text:s/>d. Nr.<text:s/></text:span><text:span text:style-name="T26">XIV-505</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konstatuodamas</text:span><text:span text:style-name="T35">, kad Lietuvai nedraugiškos valstybės vykdo hibridinę agresiją prieš Lietuvos Respubliką, kurios metu, pažeidžiant tarptautinės teisės normas ir nesilaikant prisiimtų tarptautinių įsipareigojimų, organizuojami<text:s/></text:span><text:span text:style-name="T36">nelegaliai Lietuvos Respublikos valstybės sieną kertančių užsieniečių iš trečiųjų šalių srautai, siekiant destabilizuoti padėtį Lietuvoje ir sukelti žalą Lietuvos valstybei, taip pat tai, kad Baltarusijoje 2021 m. gegužės 23 d. buvo pagrobtas civilinis orl</text:span><text:span text:style-name="T37">aivis ir juo skrendantys žmonės bei atliekami kiti neteisėti veiksmai;</text:span></text:p>
        <text:p text:style-name="P38"><text:span text:style-name="T39">reikšdamas<text:s/></text:span><text:span text:style-name="T40">susirūpinimą dėl to</text:span><text:span text:style-name="T41">, kad ši hibridinė agresija gali būti plėtojama ir tapti naujo pobūdžio grėsmių pagrindu vykdant plataus masto karines pratybas „Zapad“;</text:span></text:p>
        <text:p text:style-name="P42"><text:span text:style-name="T43">pabrėždamas</text:span><text:span text:style-name="T44"><text:s/>Lietuv</text:span><text:span text:style-name="T45">os Respublikos įsipareigojimą apsaugoti Europos Sąjungos ir NATO išorės sieną nuo nelegalios migracijos srautų, kurių tik nežymią dalį sudaro<text:s/></text:span><text:span text:style-name="T46">bona fide</text:span><text:span text:style-name="T47"><text:s/>pabėgėliai ir kurie gali tapti į Europos Sąjungos ir NATO valstybes nares siekiančių patekti asmenų, sus</text:span><text:span text:style-name="T48">ijusių su teroristinėmis ir nusikalstamomis grupuotėmis, priedanga;</text:span></text:p>
        <text:p text:style-name="P49"><text:span text:style-name="T50">įvertindamas<text:s/></text:span><text:span text:style-name="T51">tai</text:span><text:span text:style-name="T52">, kad dėl Lietuvai nedraugiškų režimų organizuojamos nelegalios tarptautinės migracijos ir mūsų valstybėje susidariusios ekstremaliosios situacijos kyla grėsmė Lietuvos Res</text:span><text:span text:style-name="T53">publikos konstitucinei santvarkai ir visuomenės rimčiai,</text:span></text:p>
        <text:p text:style-name="P54"><text:span text:style-name="T55">siūlo</text:span><text:span text:style-name="T56"><text:s/>Lietuvos Respublikos Vyriausybei:</text:span></text:p>
        <text:p text:style-name="P57"><text:span text:style-name="T58">1</text:span><text:span text:style-name="T59">) imtis visų priemonių, kad būtų suvaldyta ir užkardyta hibridinės agresijos grėsmė;</text:span></text:p>
        <text:p text:style-name="P60"><text:span text:style-name="T61">2</text:span><text:span text:style-name="T62">) siekiant atremti hibridinę agresiją, pasitelkti Lietuvos kariu</text:span><text:span text:style-name="T63">omenę, kad ši teiktų paramą saugant valstybės sieną Lietuvos Respublikos pasienio su Baltarusijos Respublika ruože;</text:span></text:p>
        <text:p text:style-name="P64"><text:span text:style-name="T65">3</text:span><text:span text:style-name="T66">) visu valstybės sienos su Baltarusijos Respublika perimetru per kuo trumpesnį laiką pastatyti fizinį gynybinį barjerą, galintį padėti<text:s/></text:span><text:span text:style-name="T67">apsaugoti Lietuvos Respublikos teritoriją nuo dabartinės bei kitos galimos hibridinės agresijos ir panaikinti prielaidas susidaryti masinės<text:s/></text:span><text:soft-page-break/><text:span text:style-name="T68">migracijos kanalui per Lietuvos Respublikos teritoriją į kitas Europos Sąjungos ir NATO valstybes nares;</text:span></text:p>
        <text:p text:style-name="P69"><text:span text:style-name="T70">4</text:span><text:span text:style-name="T71">) užti</text:span><text:span text:style-name="T72">krinti, kad nelegalios migracijos srautų organizatoriai, įskaitant Baltarusijos fizinius ir juridinius asmenis, būtų patraukti atsakomybėn, jiems būtų pritaikytos nacionalinės ir Europos Sąjungos sankcijos, baudžiamasis persekiojimas, prireikus inicijuoti<text:s/></text:span><text:span text:style-name="T73">tarptautinį tyrimą dėl nelegalios migracijos organizavimo ir skatinimo;</text:span></text:p>
        <text:p text:style-name="P74"><text:span text:style-name="T75">5</text:span><text:span text:style-name="T76">) kai yra pagrįstas poreikis, užsieniečiams iš trečiųjų šalių, nelegaliai kirtusiems Lietuvos Respublikos valstybės sieną ir neturintiems asmens tapatybę įrodančių dokumentų, atsi</text:span><text:span text:style-name="T77">žvelgiant į hibridinės atakos, kurią Lietuvai nedraugiški režimai vykdo panaudodami šiuos asmenis, pavojingumo laipsnį, pagal galimybes taikyti visas sulaikymo, apsaugos ir apgyvendinimo sąlygas, būtinas Lietuvos Respublikos konstitucinei santvarkai ir vis</text:span><text:span text:style-name="T78">uomenės rimčiai kylančioms grėsmėms pašalinti. Kartu pripažįstant migrantų problemos socialinį ir humanitarinį pobūdį, vykdant dėl nelegalios tarptautinės migracijos valstybėje susidariusios ekstremaliosios situacijos valdymą, užtikrinti migrantų ir pabėgė</text:span><text:span text:style-name="T79">lių žmogaus teisių, įtvirtintų tarptautinėje ir Lietuvos teisėje, įgyvendinimą;</text:span></text:p>
        <text:p text:style-name="P80">6) inicijuoti informacinę kampaniją nelegalios migracijos kilmės šalyse, siekiant atgrasyti potencialius migrantus nuo dalyvavimo nusikalstamoje veikloje neteisėtai kertant<text:s/>Lietuvos Respublikos valstybės sieną;</text:p>
        <text:p text:style-name="P81">7) siekti, kad visi Lietuvos Respublikos valstybės sieną nelegaliai kertantys užsieniečiai iš trečiųjų šalių, neturintys teisinio pagrindo prašyti pabėgėlio statuso, būtų grąžinti į jų kilmės šalis; siekiant šio tikslo, remtis esamais susitarimais arba pasirašyti naujus tokių asmenų grąžinimui būtinus susitarimus dėl readmisijos;</text:p>
        <text:p text:style-name="P82">8) jeigu hibridinė agresija bus tęsiama ir intensyvės, įvertinus jos pavojingumo laipsnį, pradėti konsultacijas su NATO valstybėmis narėmis, pirmiausia su Jungtinėmis Amerikos Valstijomis, pagal Šiaurės Atlanto sutarties 4 straipsnį, kuriame teigiama, kad „Šalys tarpusavyje konsultuosis, jeigu, bet kurios iš jų nuomone, kiltų grėsmė bet kurios Šalies teritoriniam vientisumui, politinei<text:s/>nepriklausomybei ar saugumui“;</text:p>
        <text:p text:style-name="P83">9) kreiptis į Europos Sąjungos valstybes nares, Europos Komisiją ir kitas institucijas, kviečiant jas parodyti solidarumą ir suteikti Lietuvai reikalingą paramą atremiant hibridinę agresiją, taip pat ir pagal Sutarties dėl Europos Sąjungos veikimo 222 straipsnyje įtvirtintą solidarumo sąlygą, kuri numato, kad „Sąjunga ir valstybės narės veikia bendrai ir solidariai, jei kuri nors valstybė narė patirtų teroro aktą, gaivalinę nelaimę ar žmogaus sukeltą katastrofą.“</text:p>
        <text:p text:style-name="P84"/>
        <text:p text:style-name="P85"/>
        <text:p text:style-name="P86"/>
        <text:p text:style-name="P87"><text:span text:style-name="T88">Seimo Pirmininkė</text:span><text:span text:style-name="T89"><text:tab/></text:span><text:span text:style-name="T9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7-13T19:51:00Z</meta:creation-date>
    <dc:date>2021-07-13T19:51:00Z</dc:date>
    <meta:print-date>2021-07-13T10:43:00Z</meta:print-date>
    <meta:template xlink:href="Normal.dotm" xlink:type="simple"/>
    <meta:editing-cycles>2</meta:editing-cycles>
    <meta:editing-duration>PT0S</meta:editing-duration>
    <meta:document-statistic meta:page-count="3" meta:paragraph-count="53" meta:word-count="594" meta:character-count="4724" meta:row-count="246" meta:non-whitespace-character-count="4183"/>
  </office:meta>
</office:document-meta>
</file>