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weight-complex="bold" fo:color="#000000"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weight-complex="bold" fo:color="#000000"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602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 SAVIVALDYBĖS TARYBOS<text:s/></text:span><text:span text:style-name="T13">2015 M. VASARIO 23 D. SPRENDIMO NR. 1-34</text:span><text:span text:style-name="T14"><text:s/>„DĖL MOKĖJIMO UŽ SOCIALINES PASLAUGAS TVARKOS APRAŠO PATVIRTINIMO IR SAVIVALDYBĖS TARYBOS 2010 M. RUGSĖJO 28 D. SPRENDIMO NR. 1-60-13<text:s/></text:span></text:p>
      <text:p text:style-name="P15"><text:span text:style-name="T16">1 PUNKTO PRIPAŽINIMO NETEKUSIU GALIOS“ PAKEITIMO</text:span></text:p>
      <text:p text:style-name="P17"/>
      <text:p text:style-name="P18">2022 m. rugsėjo 22 d. Nr. 1-331</text:p>
      <text:h text:style-name="P19" text:outline-level="3">Panevėžys</text:h>
      <text:h text:style-name="P20" text:outline-level="3"/>
      <text:p text:style-name="P21"><text:span text:style-name="T22">Vadovaudamasi Lietuvos Respublikos vietos savivaldos įstatymo 6 straipsnio 12 punktu, 18 straipsnio 1 dalimi, Lietuvos Respublikos socialinių paslaugų įstatymo<text:s/></text:span>13 straipsnio 2 dalimi,<text:span text:style-name="T23"><text:s/>26 straipsnio 3 ir 8 dalimis</text:span><text:span text:style-name="T24">,<text:s/></text:span><text:span text:style-name="T25">Mokėjimo už socialines paslaugas tvarkos aprašo, patvirtinto Lietuvos Respublikos Vyriausybės 2006 m. birželio 14 d. nutarimu Nr. 583 „Dėl Mokėjimo už socialines paslaugas tvarkos aprašo patvirtinimo“, 3 punktu, Panevėžio miesto savivaldybės taryba n u s p r e n d ž i a:</text:span></text:p>
      <text:p text:style-name="P26"><text:span text:style-name="T27">1</text:span><text:span text:style-name="T28">. Pakeisti<text:s/></text:span><text:span text:style-name="T29">Mokėjimo už socialines paslaugas tvarkos aprašą, patvirtintą Panevėžio miesto savivaldybės tarybos 2015 m. vasario 23 d. sprendimu Nr. 1-34 „Dėl Mokėjimo už socialines paslaugas tvarkos aprašo patvirtinimo ir Savivaldybės tarybos 2010 m. rugsėjo 28 d. sprendimo Nr. 1-60-13 1 punkto pripažinimo netekusiu galios“, taip:</text:span></text:p>
      <text:p text:style-name="P30"><text:span text:style-name="T31">1.1</text:span><text:span text:style-name="T32">. pakeisti 2 punktą ir jį išdėstyti taip:</text:span></text:p>
      <text:p text:style-name="P33"><text:span text:style-name="T34">„</text:span><text:span text:style-name="T35">2</text:span><text:span text:style-name="T36">.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text:span><text:span text:style-name="T37">,<text:s/></text:span><text:span text:style-name="T38">Lietuvos Respublikos Vyriausybės 2</text:span><text:span text:style-name="T39">006 m. spalio 10 d. nutarimu Nr. 978 „Dėl Socialinių paslaugų finansavimo ir lėšų apskaičiavimo metodikos patvirtinimo“<text:s/></text:span><text:span text:style-name="T40">ir kitais teisės aktais, reglamentuojančiais apmokėjimo už socialines paslaugas tvarką.“;</text:span></text:p>
      <text:p text:style-name="P41"><text:span text:style-name="T42">1.2</text:span><text:span text:style-name="T43">. pakeisti 4 punktą ir jį išdėstyti taip:</text:span></text:p>
      <text:p text:style-name="P44">„4. Mokėjimo už socialines paslaugas dydis asmeniui (šeimai) nustatomas individualiai, atsižvelgiant į asmens (šeimos) finansines galimybes mokėti už socialines paslaugas ir asmeniui (šeimai) teikiamų socialinių paslaugų rūšį. Prevencinės socialinės paslaugos teikiamos nemokamai.“;</text:p>
      <text:p text:style-name="P45"><text:span text:style-name="T46">1.3</text:span><text:span text:style-name="T47">. pakeisti 6, 7 punktus ir juos išdėstyti taip:</text:span></text:p>
      <text:p text:style-name="P48">„6.<text:s/><text:span text:style-name="T49">Asmens (šeimos) ir Savivaldybės tarpusavio teisės ir pareigos, susijusios su asmens (šeimos) mokėjimu už socialines paslaugas, nustatomos rašytine socialines paslaugas gaunančio asmens ar jo globėjo (rūpintojo) kito teisėto asmens atstovo, ir Savivaldybės sutartimi (toliau – sutartis). Sutartyje nurodoma nustatyta mokėjimo už socialines paslaugas tvarka, Savivaldybės <text:s/>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tstovui tvarka.</text:span></text:p>
      <text:p text:style-name="P50"><text:span text:style-name="T51">7</text:span><text:span text:style-name="T52">.<text:s/></text:span><text:span text:style-name="T53">Ilgalaikę, trumpalaikę, dienos socialinę globą ar akredituotas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Panevėžio miesto gyventojams teikiamos ilgalaikės ar trumpalaikės socialinės globos išlaidų kompensavimo ir (ar) socialinės priežiūros (dienos socialinės globos) paslaugų teikimo. Šias sutartis pasirašo Savivaldybės administracijos direktorius ar jo įgaliotas asmuo ir (ar) socialines paslaugas teikiančios įstaigos vadovas ar jo įgaliotas asmuo<text:s/></text:span><text:soft-page-break/><text:span text:style-name="T54">ir socialines paslaugas gaunantis asmuo, jo globėjas (rūpintojas), kitas teisėtas atstovas, mokėsiantis už socialines paslaugas.“;</text:span></text:p>
      <text:p text:style-name="P55"><text:span text:style-name="T56">1.4</text:span><text:span text:style-name="T57">.<text:s/></text:span>pakeisti<text:s/><text:span text:style-name="T58">15 punktą ir jį išdėstyti taip:</text:span></text:p>
      <text:p text:style-name="P59">„15.<text:span text:style-name="T60"><text:s/>Asmuo (šeima), kurio(s) pajamos didesnės už valstybės remiamų pajamų dvigubą dydį, per mėnesį už transporto organizavimo paslaugas moka pagal Savivaldybės tarybos patvirtintą kainą,<text:s/></text:span><text:span text:style-name="T61">išskyrus:</text:span></text:p>
      <text:p text:style-name="P62">15.1. asmuo, kurio pajamos<text:span text:style-name="T63"><text:s/>didesnės už VRP dvigubą dydį, bet mažesnės už VRP trigubą dydį, už transporto organizavimo paslaugas moka 15 procentų Savivaldybės tarybos patvirtintos kainos;</text:span></text:p>
      <text:p text:style-name="P64">15.2. asmuo, kurio pajamos<text:s/><text:span text:style-name="T65">didesnės už VRP trigubą dydį, bet mažesnės už VRP keturgubą dydį, už transporto organizavimo paslaugas moka 25 procentų Savivaldybės tarybos patvirtintos kainos;</text:span></text:p>
      <text:p text:style-name="P66">15.3. asmuo, kurio pajamos<text:span text:style-name="T67"><text:s/>didesnės už VRP keturgubą dydį, bet mažesnės už VRP penkiagubą dydį, už transporto organizavimo paslaugas moka 50 procentų Savivaldybės tarybos patvirtintos kainos;</text:span></text:p>
      <text:p text:style-name="P68"><text:span text:style-name="T69">15.4</text:span><text:span text:style-name="T70">.<text:s/></text:span><text:span text:style-name="T71">vienam gyvenančiam asmeniui ar vienam suaugusiam asmeniui su vienu ar daugiau vaikų, mokėjimo už transporto organizavimo paslaugą dydis mažinamas 5 procentais nuo šio<text:s/></text:span><text:soft-page-break/><text:span text:style-name="T72">Aprašo 15.1–15.3 papunkčiuose nurodytų mokėjimo už transporto organizavimo paslaugas dydžių.“;</text:span></text:p>
      <text:p text:style-name="P73"><text:span text:style-name="T74">1.5</text:span><text:span text:style-name="T75">.<text:s/></text:span>pakeisti<text:s/><text:span text:style-name="T76">23 punktą ir jį išdėstyti taip:</text:span></text:p>
      <text:p text:style-name="P77"><text:span text:style-name="T78">„</text:span><text:span text:style-name="T79">23</text:span><text:span text:style-name="T80">.</text:span><text:span text:style-name="T81"><text:s/>Asmeniui (šeimai), Lietuvos Respublikos piniginės socialinės paramos nepasiturintiems gyventojams įstatymo nustatyta tvarka gaunančiam (-iai) socialinę pašalpą, arba asmeniui (šeimai), kurio pajamos yra mažesnės už VRP dvigubą</text:span><text:span text:style-name="T82"><text:s/></text:span><text:span text:style-name="T83">dydį, socialinė priežiūra teikiama nemokamai, išskyrus atvejus, kai šis asmuo yra socialinę riziką patiriantis asmuo, kuris ilgiau kaip mėnesį per kalendorinius metus gyvena socialinių paslaugų įstaigoje ir joje gauna apgyvendinimo Nakvynės namuose paslaugas.<text:s/></text:span><text:span text:style-name="T84">Tokiu atveju už apgyvendinimo Nakvynės namuose paslaugą asmens mokėjimo dydis yra:</text:span></text:p>
      <text:p text:style-name="P85"><text:span text:style-name="T86">23.1</text:span><text:span text:style-name="T87">. kai asmuo apgyvendinimo Nakvynės namuose paslaugas gauna nuo 2 iki 12 mėnesių –<text:s/></text:span><text:span text:style-name="T88">asmens mokėjimo dydį sudaro<text:s/></text:span><text:span text:style-name="T89">15</text:span><text:span text:style-name="T90"><text:s/>procentų asmens pajamų;</text:span></text:p>
      <text:p text:style-name="P91"><text:span text:style-name="T92">23.2</text:span><text:span text:style-name="T93">. kai asmuo apgyvendinimo Nakvynės namuose paslaugas gauna ilgiau kaip 12 mėnesių –<text:s/></text:span><text:span text:style-name="T94">asmens mokėjimo dydį sudaro<text:s/></text:span><text:span text:style-name="T95">20</text:span><text:span text:style-name="T96"><text:s/>procentų asmens pajamų.“;</text:span></text:p>
      <text:p text:style-name="P97"><text:span text:style-name="T98">1.6</text:span><text:span text:style-name="T99">.<text:s/></text:span>pakeisti<text:s/><text:span text:style-name="T100">27 punktą ir jį išdėstyti taip:</text:span></text:p>
      <text:p text:style-name="P101">„27. Asmeniui (šeimai), kuris (kuri) patiria socialinės rizikos veiksnius, socialinės priežiūros paslaugos (socialinių įgūdžių ugdymo, palaikymo ir (ar) atkūrimo, laikino apnakvindinimo,<text:s/><text:soft-page-break/>psichosocialinės pagalbos paslaugos,<text:s/><text:span text:style-name="T102">intensyvi krizių įveikimo pagalba, palydėjimo paslauga jaunuoliams</text:span>) teikiamos nemokamai.“;</text:p>
      <text:p text:style-name="P103">1.7. pakeisti IV skyriaus pavadinimą ir išdėstyti jį taip:</text:p>
      <text:p text:style-name="P104">„<text:span text:style-name="T105">PAGALBOS PINIGŲ IR KITOS FINANSINĖS PARAMOS MOKĖJIMAS</text:span>“;</text:p>
      <text:p text:style-name="P106">1.8. papildyti 32<text:span text:style-name="T107">1</text:span>.punktu ir jį išdėstyti taip:</text:p>
      <text:p text:style-name="P108"><text:span text:style-name="T109">„</text:span><text:span text:style-name="T110">32</text:span><text:span text:style-name="T111">1</text:span><text:span text:style-name="T112">. Vaikus globojančiai šeimynai už 1vaiko iki 18 metų ir vyresnio, jeigu jis mokosi pagal bendrojo ugdymo programą (įskaitant ir profesinio mokymo įstaigose besimokančius pagal bendrojo ugdymo programą ir pagal bendrojo ugdymo programą kartu su profesinio mokymo programa), bet ne ilgiau iki jam sukaks 21 metai, globą (rūpybą) ar priežiūrą Savivaldybės ir šeimynos sutartimi mokama:</text:span></text:p>
      <text:p text:style-name="P113"><text:span text:style-name="T114">32</text:span><text:span text:style-name="T115">1</text:span><text:span text:style-name="T116">.1</text:span><text:span text:style-name="T117">. nuo gimimo iki 3 metų amžiaus skiriama 4 bazinių socialinių išmokų dydžio išmoka per mėnesį;</text:span></text:p>
      <text:p text:style-name="P118"><text:span text:style-name="T119">32</text:span><text:span text:style-name="T120">1</text:span><text:span text:style-name="T121">.2</text:span><text:span text:style-name="T122">. nuo 3 iki 12 metų amžiaus skiriama 6 bazinių socialinių išmokų dydžio išmoka per mėnesį;</text:span></text:p>
      <text:p text:style-name="P123"><text:span text:style-name="T124">32</text:span><text:span text:style-name="T125">1</text:span><text:span text:style-name="T126">.3</text:span><text:span text:style-name="T127">. nuo 12 iki 18 metų amžiaus skiriama 8 bazinių socialinių išmokų dydžio išmoka per mėnesį;</text:span></text:p>
      <text:p text:style-name="P128"><text:span text:style-name="T129">32</text:span><text:span text:style-name="T130">1</text:span><text:span text:style-name="T131">.4</text:span><text:span text:style-name="T132">. už vaiką, kuriam nustatytas neįgalumo lygis, skiriama 10 bazinių socialinių išmokų dydžio išmoka per mėnesį.“.</text:span></text:p>
      <text:p text:style-name="P133"><text:span text:style-name="T134">2</text:span><text:span text:style-name="T135">.<text:s/></text:span><text:span text:style-name="T136">Nustatyti, kad<text:s/></text:span>šis<text:s/><text:span text:style-name="T137">sprendimas skelbiamas Teisės aktų registre ir Panevėžio miesto savivaldybės interneto svetainėje.</text:span></text:p>
      <text:p text:style-name="P138"><text:span text:style-name="T139">3</text:span><text:span text:style-name="T140">. <text:s/>Nustatyti, kad šis sprendimas įsigalioja 2022 m. lapkričio 1 d.</text:span></text:p>
      <text:p text:style-name="P141"><text:span text:style-name="T142">4</text:span><text:span text:style-name="T143">. <text:s/>Nustatyti, kad 32</text:span><text:span text:style-name="T144">1</text:span><text:span text:style-name="T145">.punktas įsigalioja 2022 m. spalio 1</text:span><text:span text:style-name="T146"><text:s/></text:span><text:span text:style-name="T147">d.</text:span></text:p>
      <text:p text:style-name="P148"/>
      <text:p text:style-name="P149"/>
      <text:p text:style-name="P150"><text:span text:style-name="T151">Savivaldybės meras</text:span><text:span text:style-name="T152"><text:tab/><text:s text:c="78"/>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0-31T22:36:00Z</meta:creation-date>
    <dc:date>2022-10-31T22:36:00Z</dc:date>
    <meta:print-date>2022-01-18T08:11:00Z</meta:print-date>
    <meta:template xlink:href="Normal.dotm" xlink:type="simple"/>
    <meta:editing-cycles>2</meta:editing-cycles>
    <meta:editing-duration>PT0S</meta:editing-duration>
    <meta:user-defined meta:name="KSOProductBuildVer">1033-11.2.0.11306</meta:user-defined>
    <meta:user-defined meta:name="ICV">629758268EB6421589788560C1290AFE</meta:user-defined>
    <meta:document-statistic meta:page-count="7" meta:paragraph-count="15" meta:word-count="1123" meta:character-count="7510" meta:row-count="53" meta:non-whitespace-character-count="6402"/>
  </office:meta>
</office:document-meta>
</file>