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STOS KUBILIENĖS, MARIAUS MATIJOŠAIČIO IR AURELIJAUS VERYGOS DALYVAVIMO SUSITIKIMUOSE SU LIUKSEMBURGO DIDŽIOSIOS HERCOGYSTĖS DEPUTATŲ RŪMŲ, EUROPOS AUDITO RŪMŲ, EUROPOS PROKURATŪROS ATSTOVAIS IR EUROPOS SĄJUNGOS TEISINGUMO TEISMO TEISĖJAIS<text:s/>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9</text:span><text:span text:style-name="T28"><text:s/>d. Nr. SV-S-</text:span><text:span text:style-name="T29">9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ius Astą Kubilienę, Marių Matijošaitį ir Aurelijų Verygą<text:s/></text:span><text:span text:style-name="T42">2023 m. gegužės 2–4 d. dalyvauti</text:span><text:s/>susitikimuose su<text:span text:style-name="T43"><text:s/></text:span><text:span text:style-name="T44">Liuksemburgo Didžiosios Hercogystės Deputatų Rūmų, Europos Audito Rūmų, Europos prokuratūros atstovais ir Europos Sąjungos Teisingumo Teismo teisėjais</text:span><text:span text:style-name="T45"><text:s/>Liuksemburge (Liuksemburgo Didžioji Hercogystė).</text:span></text:p>
        <text:soft-page-break/>
        <text:p text:style-name="P46"><text:span text:style-name="T47">Kartu vyksta Lietuvos Respublikos Seimo kanceliarijos<text:s/></text:span><text:span text:style-name="T48">Audito komiteto biuro<text:s/></text:span><text:span text:style-name="T49">patarėja (ES) Eglė Jonevičienė ir<text:s/></text:span><text:span text:style-name="T50">Europos reikalų komiteto biuro<text:s/></text:span><text:span text:style-name="T51">patarėja (ES) Aistė Pikiotienė.</text:span></text:p>
        <text:p text:style-name="P52"><text:span text:style-name="T53">2</text:span><text:span text:style-name="T54">.<text:s/></text:span>Pavesti Seimo kanceliarijai apmokėti komandiruotės išlaidas iš<text:s/><text:span text:style-name="T55">Seimo komitetų dalyvavimui pirmininkavimo Europos Sąjungos Tarybai parlamentiniuose ir Europos Parlamento rengiamuose susitikimuose skirtų<text:s/></text:span>lėšų<text:span text:style-name="T56">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9T19:35:00Z</meta:creation-date>
    <dc:date>2023-04-1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7" meta:character-count="1180" meta:row-count="37" meta:non-whitespace-character-count="1046"/>
  </office:meta>
</office:document-meta>
</file>