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MARIAUS MATIJOŠAIČIO IR EMANUELIO ZINGERIO DALYVAVIMO LATVIJOS RESPUBLIKOS SAEIMOS ORGANIZUOJAMOJE KONFERENCIJOJE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5</text:span><text:span text:style-name="T27"><text:s/>d. Nr. SV-S-</text:span><text:span text:style-name="T28">1428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<text:span text:style-name="T37">1</text:span><text:span text:style-name="T38">.</text:span><text:span text:style-name="T39"><text:s/></text:span><text:span text:style-name="T40">Komandiruoti Lietuvos Respublikos Seimo<text:s/></text:span><text:span text:style-name="T41">narius Marių Matijošaitį ir Emanuelį Zingerį<text:s/></text:span><text:span text:style-name="T42">2024 m. birželio 10 d. dalyvauti</text:span><text:span text:style-name="T43"><text:s/></text:span><text:span text:style-name="T44">Latvijos Respublikos Saeimos organizuojamoje konferencijoje „Besiformuojančios ašies tyrimas: Irano ir Rusijos bendradarbiavimas ir reikšmė Izraeliui, Latvijai, Baltijos šalims i</text:span><text:span text:style-name="T45">r Europai“ Rygoje (Latvijos Respublika</text:span><text:span text:style-name="T46">).</text:span></text:p>
        <text:p text:style-name="P47"><text:span text:style-name="T48">2</text:span><text:span text:style-name="T49">.</text:span><text:span text:style-name="T50"><text:s/>Pavesti<text:s/></text:span><text:span text:style-name="T51">Lietuvos Respublikos<text:s/></text:span><text:span text:style-name="T52">Seimo kanceliarijai apmokėti kelionės,<text:s/></text:span><text:span text:style-name="T53">kompleksinio kelionės draudimo išlaidas, išmokėti dienpinigius<text:s/></text:span><text:span text:style-name="T54">iš<text:s/></text:span><text:span text:style-name="T55">Seimo parlamentinei diplomatijai skirtų<text:s/></text:span><text:span text:style-name="T56">lėšų ir skirti transportą.</text:span></text:p>
        <text:p text:style-name="P57"/>
        <text:p text:style-name="P58"/>
        <text:p text:style-name="P59"/>
        <text:p text:style-name="P60"><text:span text:style-name="T61">Se</text:span><text:span text:style-name="T62">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2" meta:character-count="868" meta:row-count="38" meta:non-whitespace-character-count="776"/>
  </office:meta>
</office:document-meta>
</file>