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color="#000000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" style:parent-style-name="DefaultParagraphFont" style:family="text">
      <style:text-properties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 style:font-size-complex="12pt"/>
    </style:style>
    <style:style style:name="P13" style:parent-style-name="Normal" style:family="paragraph">
      <style:paragraph-properties fo:text-align="justify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138in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margin-left="0.5909in">
        <style:tab-stops>
          <style:tab-stop style:type="left" style:position="0.1965in"/>
          <style:tab-stop style:type="left" style:position="0.3937in"/>
          <style:tab-stop style:type="left" style:position="0.6888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margin-left="0.8409in" fo:text-indent="-0.25in">
        <style:tab-stops>
          <style:tab-stop style:type="left" style:position="0.1437in"/>
          <style:tab-stop style:type="left" style:position="0.4388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  <style:text-properties fo:color="#000000"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2798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043in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h text:style-name="P6" text:outline-level="2">SPRENDIMAS</text:h>
      <text:p text:style-name="P7">DĖL PAKRUOJO RAJONO SAVIVALDYBĖS JAUNIMO REIKALŲ TARYBOS SUDARYMO</text:p>
      <text:p text:style-name="P8"/>
      <text:p text:style-name="P9"><text:span text:style-name="T10">2019 m. gegužės 30 d. Nr. T-146</text:span></text:p>
      <text:p text:style-name="P11"><text:span text:style-name="T12">Pakruojis</text:span></text:p>
      <text:p text:style-name="P13"/>
      <text:p text:style-name="P14"><text:span text:style-name="T15">Vadovaudamasi Lietuvos Respublikos vietos savivaldos įstatymo 7 straipsnio 22 punktu, 16 straipsnio 2 dalies 6 punktu, 18 straipsnio 1 dalimi, Lietuvos Respublikos jaunimo politikos pagrindų įstatymo 5 straipsnio 1 punktu, Pakruojo rajono jaunimo organizac</text:span><text:span text:style-name="T16">ijų sąjungos „Apskritasis stalas” 2019 m. gegužės 13 d. raštu „Dėl jaunimo atstovų delegavimo į Pakruojo rajono savivaldybės jaunimo reikalų tarybą“ ir Pakruojo rajono savivaldybės mero 2019 m. gegužės 14 d. raštu Nr. S-1460 „Dėl Pakruojo rajono savivaldyb</text:span><text:span text:style-name="T17">ės tarybos atstovų delegavimo į Pakruojo rajono savivaldybės jaunimo reikalų tarybą”, Pakruojo rajono savivaldybės taryba<text:s/></text:span><text:span text:style-name="T18">nusprendžia</text:span><text:span text:style-name="T19">:<text:s/></text:span></text:p>
      <text:p text:style-name="P20"><text:span text:style-name="T21">1</text:span><text:span text:style-name="T22">.</text:span><text:span text:style-name="T23"><text:tab/>Sudaryti Pakruojo rajono savivaldybės jaunimo reikalų tarybą (toliau – SJRT):</text:span></text:p>
      <text:p text:style-name="P24"><text:span text:style-name="T25">1.1</text:span><text:span text:style-name="T26">.</text:span><text:span text:style-name="T27"><text:tab/>Artūras Balnionis – Pakruojo</text:span><text:span text:style-name="T28"><text:s/>rajono jaunimo organizacijų sąjungos „Apskritasis stalas“ atstovas, Pakruojo svarsčių kilnojimo klubo „Jėga“ prezidentas, SJRT narys;<text:s/></text:span></text:p>
      <text:p text:style-name="P29"><text:span text:style-name="T30">1.2</text:span><text:span text:style-name="T31">.</text:span><text:span text:style-name="T32"><text:tab/>Monika Ilgavičiūtė – Pakruojo rajono savivaldybės administracijos Švietimo skyriaus tarpinstitucinio bendradarb</text:span><text:span text:style-name="T33">iavimo koordinatorė, SJRT narė;<text:s/></text:span></text:p>
      <text:p text:style-name="P34"><text:span text:style-name="T35">1.3</text:span><text:span text:style-name="T36">.</text:span><text:span text:style-name="T37"><text:tab/>Ema Juodinytė – Pakruojo rajono jaunimo organizacijų sąjungos „Apskritasis stalas“ atstovė, Pakruojo „Atžalyno“ gimnazijos moksleivė, SJRT narė;</text:span></text:p>
      <text:p text:style-name="P38"><text:span text:style-name="T39">1.4</text:span><text:span text:style-name="T40">.</text:span><text:span text:style-name="T41"><text:tab/>Justina Juškaitė – Pakruojo rajono jaunimo organizacijų sąju</text:span><text:span text:style-name="T42">ngos „Apskritasis stalas“ atstovė, Sutrikusio intelekto žmonių globos bendrijos „Pakruojo viltis“ socialinė darbuotoja, SJRT narė;</text:span></text:p>
      <text:p text:style-name="P43"><text:span text:style-name="T44">1.5</text:span><text:span text:style-name="T45">.</text:span><text:span text:style-name="T46"><text:tab/>Austėja Lipskytė – Pakruojo rajono savivaldybės tarybos narė, SJRT narė;<text:s/></text:span></text:p>
      <text:p text:style-name="P47"><text:span text:style-name="T48">1.6</text:span><text:span text:style-name="T49">.</text:span><text:span text:style-name="T50"><text:tab/><text:s/>Austėja Miknevičiūtė – Pakruojo<text:s/></text:span><text:span text:style-name="T51">rajono jaunimo organizacijų sąjungos „Apskritasis stalas“ atstovė, Lietuvos socialdemokratinio jaunimo sąjungos filialo „Pakruojo skyrius“ pirmininkė, SJRT narė;<text:s/></text:span></text:p>
      <text:p text:style-name="P52"><text:span text:style-name="T53">1.7</text:span><text:span text:style-name="T54">.</text:span><text:span text:style-name="T55"><text:tab/><text:s/>Gediminas Macijauskas <text:s/>– Pakruojo rajono savivaldybės tarybos narys, SJRT narys; <text:s/></text:span></text:p>
      <text:p text:style-name="P56"><text:span text:style-name="T57">1.8</text:span><text:span text:style-name="T58">.</text:span><text:span text:style-name="T59"><text:tab/>Mindaugas Veliulis – Pakruojo rajono savivaldybės administracijos Kultūros, paveldosaugos ir viešųjų ryšių skyriaus kultūros paveldo vyriausiasis specialistas, SJRT narys.</text:span></text:p>
      <text:p text:style-name="P60"><text:span text:style-name="T61">2</text:span><text:span text:style-name="T62">. Pripažinti netekusiu galios Pakruojo rajono savivaldybės tarybos<text:s/></text:span><text:span text:style-name="T63">2018 m. gruodžio 20 d. sprendimą Nr. T-305 „Dėl Pakruojo rajono savivaldybės jaunimo reikalų tarybos sudarymo“.</text:span></text:p>
      <text:p text:style-name="P64">Šis sprendimas gali būti skundžiamas Lietuvos Respublikos administracinių bylų teisenos įstatymo nustatyta tvarka.</text:p>
      <text:p text:style-name="P65"/>
      <text:p text:style-name="Normal"><text:span text:style-name="T66">Savivaldybės meras 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/></text:span><text:span text:style-name="T72"><text:s text:c="5"/>Saulius Margis</text:span></text:p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7-07T10:28:00Z</meta:creation-date>
    <dc:date>2023-07-07T10:28:00Z</dc:date>
    <meta:print-date>2019-05-16T05:3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08" meta:character-count="2472" meta:row-count="68" meta:non-whitespace-character-count="2183"/>
  </office:meta>
</office:document-meta>
</file>