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fo:font-weight="bold" style:font-weight-asian="bold" fo:color="#000000" style:font-size-complex="12pt"/>
    </style:style>
    <style:style style:name="P16" style:parent-style-name="Normal" style:family="paragraph">
      <style:paragraph-properties fo:text-align="center" fo:line-height="150%"/>
      <style:text-properties fo:font-weight="bold" style:font-weight-asian="bold" fo:color="#000000" style:font-size-complex="12pt"/>
    </style:style>
    <style:style style:name="P17" style:parent-style-name="Normal" style:family="paragraph">
      <style:paragraph-properties fo:text-align="center" fo:line-height="150%"/>
      <style:text-properties fo:font-weight="bold" style:font-weight-asian="bold" fo:color="#000000" style:font-size-complex="12pt"/>
    </style:style>
    <style:style style:name="P18" style:parent-style-name="Normal" style:family="paragraph">
      <style:paragraph-properties fo:line-height="150%" fo:text-indent="0.4916in"/>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justify" fo:line-height="150%" fo:text-indent="0.4916in"/>
      <style:text-properties fo:color="#000000" style:font-size-complex="12pt"/>
    </style:style>
    <style:style style:name="P22" style:parent-style-name="Normal" style:family="paragraph">
      <style:paragraph-properties fo:line-height="150%" fo:text-indent="0.4916in"/>
      <style:text-properties style:font-size-complex="12pt" fo:language="lt" fo:country="LT"/>
    </style:style>
    <style:style style:name="P23" style:parent-style-name="Normal" style:family="paragraph">
      <style:paragraph-properties fo:line-height="150%" fo:text-indent="0.4916in"/>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4916in"/>
      <style:text-properties fo:color="#000000" style:font-size-complex="12pt"/>
    </style:style>
    <style:style style:name="P29" style:parent-style-name="Normal" style:family="paragraph">
      <style:paragraph-properties fo:text-align="justify" fo:line-height="150%" fo:text-indent="0.4916in"/>
      <style:text-properties fo:color="#000000" style:font-size-complex="12pt"/>
    </style:style>
    <style:style style:name="P30" style:parent-style-name="Normal" style:family="paragraph">
      <style:paragraph-properties fo:text-align="justify" fo:line-height="150%" fo:text-indent="0.4916in"/>
      <style:text-properties fo:color="#000000" style:font-size-complex="12pt"/>
    </style:style>
    <style:style style:name="P31" style:parent-style-name="Normal" style:family="paragraph">
      <style:paragraph-properties fo:text-align="justify" fo:line-height="150%" fo:text-indent="0.4916in"/>
      <style:text-properties fo:color="#000000" style:font-size-complex="12pt"/>
    </style:style>
    <style:style style:name="P32" style:parent-style-name="Normal" style:family="paragraph">
      <style:paragraph-properties fo:text-align="justify" fo:line-height="150%" fo:text-indent="0.4916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50%" fo:text-indent="0.4916in"/>
      <style:text-properties fo:color="#000000" style:font-size-complex="12pt"/>
    </style:style>
    <style:style style:name="P41" style:parent-style-name="Normal" style:family="paragraph">
      <style:paragraph-properties fo:text-align="justify" fo:line-height="150%" fo:text-indent="0.4916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50%" fo:text-indent="0.4916in"/>
      <style:text-properties style:font-size-complex="12pt"/>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line-height="150%"/>
      <style:text-properties fo:font-weight="bold" style:font-weight-asian="bold" fo:color="#000000" style:font-size-complex="12pt"/>
    </style:style>
    <style:style style:name="P51" style:parent-style-name="Normal" style:family="paragraph">
      <style:paragraph-properties fo:line-height="150%" fo:text-indent="0.4916in"/>
      <style:text-properties style:font-size-complex="12pt"/>
    </style:style>
    <style:style style:name="P52" style:parent-style-name="Normal" style:family="paragraph">
      <style:paragraph-properties fo:line-height="150%" fo:text-indent="0.4916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16in"/>
    </style:style>
    <style:style style:name="T81" style:parent-style-name="DefaultParagraphFont" style:family="text">
      <style:text-properties fo:color="#000000" style:font-size-complex="12pt"/>
    </style:style>
    <style:style style:name="P82" style:parent-style-name="Normal" style:family="paragraph">
      <style:paragraph-properties fo:line-height="150%" fo:text-indent="0.4916in"/>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fo:text-align="justify" fo:line-height="150%" fo:text-indent="0.4916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line-height="150%" fo:text-indent="0.4916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16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ext-properties style:font-size-complex="12pt"/>
    </style:style>
    <style:style style:name="P156" style:parent-style-name="Normal" style:family="paragraph">
      <style:paragraph-properties fo:line-height="150%"/>
      <style:text-properties style:font-size-complex="12pt"/>
    </style:style>
    <style:style style:name="P157" style:parent-style-name="Normal" style:family="paragraph">
      <style:paragraph-properties fo:text-align="justify" fo:line-height="150%" fo:text-indent="0.4916in"/>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line-height="150%" fo:text-indent="0.4916in"/>
      <style:text-properties fo:color="#000000" style:font-size-complex="12pt"/>
    </style:style>
    <style:style style:name="P161" style:parent-style-name="Normal" style:family="paragraph">
      <style:paragraph-properties fo:text-align="justify" fo:line-height="150%" fo:text-indent="0.4916in"/>
      <style:text-properties fo:color="#000000" style:font-size-complex="12pt"/>
    </style:style>
    <style:style style:name="P162" style:parent-style-name="Normal" style:family="paragraph">
      <style:paragraph-properties fo:text-align="justify" fo:line-height="150%" fo:text-indent="0.4916in"/>
      <style:text-properties fo:color="#000000" style:font-size-complex="12pt"/>
    </style:style>
    <style:style style:name="P163" style:parent-style-name="Normal" style:family="paragraph">
      <style:paragraph-properties fo:line-height="150%" fo:text-indent="0.4916in"/>
      <style:text-properties style:font-size-complex="12pt"/>
    </style:style>
    <style:style style:name="P164" style:parent-style-name="Normal" style:family="paragraph">
      <style:paragraph-properties fo:text-align="justify" fo:line-height="150%" fo:text-indent="0.4916in"/>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16in"/>
      <style:text-properties fo:color="#000000" style:font-size-complex="12pt"/>
    </style:style>
    <style:style style:name="P187" style:parent-style-name="Normal" style:family="paragraph">
      <style:paragraph-properties fo:text-align="justify" fo:line-height="150%" fo:text-indent="0.4916in"/>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16in"/>
      <style:text-properties fo:color="#000000" style:font-size-complex="12pt"/>
    </style:style>
    <style:style style:name="P235" style:parent-style-name="Normal" style:family="paragraph">
      <style:paragraph-properties fo:text-align="justify" fo:line-height="150%" fo:text-indent="0.4916in"/>
      <style:text-properties fo:color="#000000" style:font-size-complex="12pt"/>
    </style:style>
    <style:style style:name="P236" style:parent-style-name="Normal" style:family="paragraph">
      <style:paragraph-properties fo:line-height="150%" fo:text-indent="0.4916in"/>
      <style:text-properties style:font-size-complex="12pt"/>
    </style:style>
    <style:style style:name="P237" style:parent-style-name="Normal" style:family="paragraph">
      <style:paragraph-properties fo:text-align="justify" fo:line-height="150%" fo:text-indent="0.4916in"/>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fo:line-height="150%" fo:text-indent="0.4916in"/>
      <style:text-properties fo:color="#000000" style:font-size-complex="12pt"/>
    </style:style>
    <style:style style:name="P244" style:parent-style-name="Normal" style:family="paragraph">
      <style:paragraph-properties fo:text-align="justify" fo:line-height="150%" fo:text-indent="0.4916in"/>
      <style:text-properties fo:color="#000000" style:font-size-complex="12pt"/>
    </style:style>
    <style:style style:name="P245" style:parent-style-name="Normal" style:family="paragraph">
      <style:paragraph-properties fo:text-align="justify" fo:line-height="150%" fo:text-indent="0.4916in"/>
      <style:text-properties fo:color="#000000" style:font-size-complex="12pt"/>
    </style:style>
    <style:style style:name="P246" style:parent-style-name="Normal" style:family="paragraph">
      <style:paragraph-properties fo:text-align="justify" fo:line-height="150%" fo:text-indent="0.4916in"/>
      <style:text-properties fo:color="#000000" style:font-size-complex="12pt"/>
    </style:style>
    <style:style style:name="P247" style:parent-style-name="Normal" style:family="paragraph">
      <style:paragraph-properties fo:text-align="justify" fo:line-height="150%" fo:text-indent="0.4916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16in"/>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fo:color="#000000" style:font-size-complex="12pt"/>
    </style:style>
    <style:style style:name="P260" style:parent-style-name="Normal" style:family="paragraph">
      <style:paragraph-properties fo:text-align="justify" fo:line-height="150%" fo:text-indent="0.4916in"/>
      <style:text-properties fo:color="#000000" style:font-size-complex="12pt"/>
    </style:style>
    <style:style style:name="P261" style:parent-style-name="Normal" style:family="paragraph">
      <style:paragraph-properties fo:text-align="justify" fo:line-height="150%" fo:text-indent="0.4916in"/>
      <style:text-properties fo:color="#000000" style:font-size-complex="12pt"/>
    </style:style>
    <style:style style:name="P262" style:parent-style-name="Normal" style:family="paragraph">
      <style:paragraph-properties fo:line-height="150%" fo:text-indent="0.4916in"/>
      <style:text-properties style:font-size-complex="12pt"/>
    </style:style>
    <style:style style:name="P263" style:parent-style-name="Normal" style:family="paragraph">
      <style:paragraph-properties fo:keep-together="always" fo:widows="0" fo:orphans="0" fo:line-height="150%" fo:text-indent="0.4923in"/>
      <style:text-properties fo:hyphenate="false"/>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50%"/>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text-properties style:font-size-complex="12pt"/>
    </style:style>
    <style:style style:name="P334" style:parent-style-name="Normal" style:family="paragraph">
      <style:paragraph-properties fo:text-align="justify" fo:line-height="150%" fo:text-indent="0.4923in"/>
      <style:text-properties style:font-size-complex="12pt"/>
    </style:style>
    <style:style style:name="P335" style:parent-style-name="Normal" style:family="paragraph">
      <style:paragraph-properties fo:text-align="justify" fo:line-height="150%" fo:text-indent="0.4923in"/>
      <style:text-properties style:font-size-complex="12pt"/>
    </style:style>
    <style:style style:name="P336" style:parent-style-name="Normal" style:family="paragraph">
      <style:paragraph-properties fo:text-align="justify" fo:line-height="150%" fo:text-indent="0.4923in"/>
      <style:text-properties style:font-size-complex="12pt"/>
    </style:style>
    <style:style style:name="P337" style:parent-style-name="Normal" style:family="paragraph">
      <style:paragraph-properties fo:text-align="justify" fo:line-height="150%" fo:text-indent="0.4923in"/>
      <style:text-properties style:font-size-complex="12pt"/>
    </style:style>
    <style:style style:name="P338" style:parent-style-name="Normal" style:family="paragraph">
      <style:paragraph-properties fo:text-align="justify" fo:line-height="150%" fo:text-indent="0.4923in"/>
      <style:text-properties style:font-size-complex="12pt"/>
    </style:style>
    <style:style style:name="P339" style:parent-style-name="Normal" style:family="paragraph">
      <style:paragraph-properties fo:line-height="150%"/>
      <style:text-properties style:font-size-complex="12pt"/>
    </style:style>
    <style:style style:name="P340" style:parent-style-name="Normal" style:family="paragraph">
      <style:paragraph-properties fo:text-align="justify" fo:line-height="150%" fo:text-indent="0.4916in"/>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justify" fo:line-height="150%" fo:text-indent="0.4916in"/>
      <style:text-properties fo:color="#000000" style:font-size-complex="12pt"/>
    </style:style>
    <style:style style:name="P348" style:parent-style-name="Normal" style:family="paragraph">
      <style:paragraph-properties fo:text-align="justify" fo:line-height="150%" fo:text-indent="0.4916in"/>
      <style:text-properties fo:color="#000000" style:font-size-complex="12pt"/>
    </style:style>
    <style:style style:name="P349" style:parent-style-name="Normal" style:family="paragraph">
      <style:paragraph-properties fo:text-align="justify" fo:line-height="150%" fo:text-indent="0.4916in"/>
      <style:text-properties fo:color="#000000" style:font-size-complex="12pt"/>
    </style:style>
    <style:style style:name="P350" style:parent-style-name="Normal" style:family="paragraph">
      <style:paragraph-properties fo:text-align="justify" fo:line-height="150%" fo:text-indent="0.4916in"/>
      <style:text-properties fo:color="#000000" style:font-size-complex="12pt"/>
    </style:style>
    <style:style style:name="P351" style:parent-style-name="Normal" style:family="paragraph">
      <style:paragraph-properties fo:text-align="justify" fo:line-height="150%" fo:text-indent="0.4916in"/>
      <style:text-properties fo:color="#000000" style:font-size-complex="12pt"/>
    </style:style>
    <style:style style:name="P352" style:parent-style-name="Normal" style:family="paragraph">
      <style:paragraph-properties fo:text-align="justify" fo:line-height="150%" fo:text-indent="0.4916in"/>
      <style:text-properties fo:color="#000000" style:font-size-complex="12pt"/>
    </style:style>
    <style:style style:name="P353" style:parent-style-name="Normal" style:family="paragraph">
      <style:paragraph-properties fo:text-align="justify" fo:line-height="150%" fo:text-indent="0.4916in"/>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16in"/>
      <style:text-properties fo:color="#000000" style:font-size-complex="12pt"/>
    </style:style>
    <style:style style:name="P369" style:parent-style-name="Normal" style:family="paragraph">
      <style:paragraph-properties fo:widows="0" fo:orphans="0" fo:text-align="justify" fo:line-height="150%"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16in"/>
      <style:text-properties fo:color="#000000" style:font-size-complex="12pt"/>
    </style:style>
    <style:style style:name="P373" style:parent-style-name="Normal" style:family="paragraph">
      <style:paragraph-properties fo:text-align="justify" fo:line-height="150%" fo:text-indent="0.4916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16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4916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line-height="150%"/>
      <style:text-properties style:font-size-complex="12pt"/>
    </style:style>
    <style:style style:name="P411" style:parent-style-name="Normal" style:family="paragraph">
      <style:paragraph-properties fo:keep-with-next="always" fo:text-align="center" fo:line-height="150%"/>
      <style:text-properties fo:font-weight="bold" style:font-weight-asian="bold" fo:color="#000000" style:font-size-complex="12pt"/>
    </style:style>
    <style:style style:name="P412" style:parent-style-name="Normal" style:family="paragraph">
      <style:paragraph-properties fo:text-align="center" fo:line-height="150%"/>
      <style:text-properties fo:font-weight="bold" style:font-weight-asian="bold" fo:color="#000000" style:font-size-complex="12pt"/>
    </style:style>
    <style:style style:name="P413" style:parent-style-name="Normal" style:family="paragraph">
      <style:paragraph-properties fo:line-height="150%" fo:text-indent="0.4916in"/>
      <style:text-properties style:font-size-complex="12pt"/>
    </style:style>
    <style:style style:name="P414" style:parent-style-name="Normal" style:family="paragraph">
      <style:paragraph-properties fo:line-height="150%" fo:text-indent="0.5in"/>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justify" fo:line-height="150%" fo:text-indent="0.5in"/>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weight-complex="bold"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text-properties style:font-size-complex="12pt"/>
    </style:style>
    <style:style style:name="P543" style:parent-style-name="Normal" style:family="paragraph">
      <style:paragraph-properties fo:text-align="justify" fo:line-height="150%" fo:text-indent="0.5in"/>
      <style:text-properties style:font-size-complex="12pt"/>
    </style:style>
    <style:style style:name="P544" style:parent-style-name="Normal" style:family="paragraph">
      <style:paragraph-properties fo:text-align="justify" fo:line-height="150%" fo:text-indent="0.5in"/>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line-height="150%"/>
      <style:text-properties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4923in"/>
      <style:text-properties style:font-size-complex="12pt"/>
    </style:style>
    <style:style style:name="P610" style:parent-style-name="Normal" style:family="paragraph">
      <style:paragraph-properties fo:text-align="justify" fo:line-height="150%" fo:text-indent="0.4923in"/>
      <style:text-properties style:font-size-complex="12pt"/>
    </style:style>
    <style:style style:name="P611" style:parent-style-name="Normal" style:family="paragraph">
      <style:paragraph-properties fo:text-align="justify" fo:line-height="150%" fo:text-indent="0.4923in"/>
      <style:text-properties style:font-size-complex="12pt"/>
    </style:style>
    <style:style style:name="P612" style:parent-style-name="Normal" style:family="paragraph">
      <style:paragraph-properties fo:text-align="justify" fo:line-height="150%" fo:text-indent="0.4923in"/>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P621" style:parent-style-name="Normal" style:family="paragraph">
      <style:paragraph-properties fo:text-align="justify" fo:line-height="150%" fo:text-indent="0.4923in"/>
      <style:text-properties style:font-size-complex="12pt"/>
    </style:style>
    <style:style style:name="P622" style:parent-style-name="Normal" style:family="paragraph">
      <style:paragraph-properties fo:text-align="justify" fo:line-height="150%" fo:text-indent="0.4923in"/>
      <style:text-properties style:font-size-complex="12pt"/>
    </style:style>
    <style:style style:name="P623" style:parent-style-name="Normal" style:family="paragraph">
      <style:paragraph-properties fo:text-align="justify" fo:line-height="150%" fo:text-indent="0.4923in"/>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line-height="150%"/>
      <style:text-properties style:font-size-complex="12pt"/>
    </style:style>
    <style:style style:name="P640" style:parent-style-name="Normal" style:family="paragraph">
      <style:paragraph-properties fo:keep-with-next="always" fo:text-align="center" fo:line-height="150%"/>
      <style:text-properties fo:font-weight="bold" style:font-weight-asian="bold" fo:color="#000000" style:font-size-complex="12pt"/>
    </style:style>
    <style:style style:name="P641" style:parent-style-name="Normal" style:family="paragraph">
      <style:paragraph-properties fo:text-align="center" fo:line-height="150%"/>
      <style:text-properties fo:font-weight="bold" style:font-weight-asian="bold" fo:color="#000000" style:font-size-complex="12pt"/>
    </style:style>
    <style:style style:name="P642" style:parent-style-name="Normal" style:family="paragraph">
      <style:paragraph-properties fo:line-height="150%" fo:text-indent="0.4916in"/>
      <style:text-properties style:font-size-complex="12pt"/>
    </style:style>
    <style:style style:name="P643" style:parent-style-name="Normal" style:family="paragraph">
      <style:paragraph-properties fo:text-align="justify" fo:line-height="150%" fo:text-indent="0.4916in"/>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justify" fo:line-height="150%" fo:text-indent="0.4916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4916in"/>
      <style:text-properties fo:color="#000000" style:font-size-complex="12pt"/>
    </style:style>
    <style:style style:name="P655" style:parent-style-name="Normal" style:family="paragraph">
      <style:paragraph-properties fo:line-height="150%" fo:text-indent="0.4916in"/>
      <style:text-properties style:font-size-complex="12pt"/>
    </style:style>
    <style:style style:name="P656" style:parent-style-name="Normal" style:family="paragraph">
      <style:paragraph-properties fo:text-align="justify" fo:line-height="150%" fo:text-indent="0.4916in"/>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16in"/>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16in"/>
      <style:text-properties fo:color="#000000" style:font-size-complex="12pt"/>
    </style:style>
    <style:style style:name="P686" style:parent-style-name="Normal" style:family="paragraph">
      <style:paragraph-properties fo:text-align="justify" fo:line-height="150%" fo:text-indent="0.4916in"/>
      <style:text-properties fo:color="#000000" style:font-size-complex="12pt"/>
    </style:style>
    <style:style style:name="P687" style:parent-style-name="Normal" style:family="paragraph">
      <style:paragraph-properties fo:widows="0" fo:orphans="0" fo:text-align="justify" fo:line-height="150%"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4923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916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line-height="150%"/>
      <style:text-properties style:font-size-complex="12pt"/>
    </style:style>
    <style:style style:name="P717" style:parent-style-name="Normal" style:family="paragraph">
      <style:paragraph-properties fo:keep-with-next="always" fo:text-align="center" fo:line-height="150%"/>
      <style:text-properties fo:font-weight="bold" style:font-weight-asian="bold" fo:color="#000000" style:font-size-complex="12pt"/>
    </style:style>
    <style:style style:name="P718" style:parent-style-name="Normal" style:family="paragraph">
      <style:paragraph-properties fo:text-align="center" fo:line-height="150%"/>
      <style:text-properties fo:font-weight="bold" style:font-weight-asian="bold" fo:color="#000000" style:font-size-complex="12pt"/>
    </style:style>
    <style:style style:name="P719" style:parent-style-name="Normal" style:family="paragraph">
      <style:paragraph-properties fo:line-height="150%" fo:text-indent="0.4916in"/>
      <style:text-properties style:font-size-complex="12pt"/>
    </style:style>
    <style:style style:name="P720" style:parent-style-name="Normal" style:family="paragraph">
      <style:paragraph-properties fo:line-height="150%" fo:text-indent="0.4916in"/>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style:tab-stops>
          <style:tab-stop style:type="left" style:position="0.7875in"/>
        </style:tab-stops>
      </style:paragraph-properties>
    </style:style>
    <style:style style:name="T772" style:parent-style-name="DefaultParagraphFont" style:family="text">
      <style:text-properties fo:font-weight="bold" style:font-weight-asian="bold" style:font-weight-complex="bold" fo:font-style="italic" style:font-style-asian="italic" fo:color="#000000" style:font-size-complex="12pt"/>
    </style:style>
    <style:style style:name="T773" style:parent-style-name="DefaultParagraphFont" style:family="text">
      <style:text-properties fo:font-weight="bold" style:font-weight-asian="bold" fo:font-style="italic" style:font-style-asian="italic" fo:color="#000000"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fo:color="#000000"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P813" style:parent-style-name="Normal" style:family="paragraph">
      <style:paragraph-properties fo:text-align="justify" fo:line-height="150%" fo:text-indent="0.4916in"/>
      <style:text-properties fo:color="#000000" style:font-size-complex="12pt"/>
    </style:style>
    <style:style style:name="P814" style:parent-style-name="Normal" style:family="paragraph">
      <style:paragraph-properties fo:text-align="justify" fo:line-height="150%" fo:text-indent="0.4916in"/>
      <style:text-properties fo:color="#000000" style:font-size-complex="12pt"/>
    </style:style>
    <style:style style:name="P815" style:parent-style-name="Normal" style:family="paragraph">
      <style:paragraph-properties fo:text-align="justify" fo:line-height="150%" fo:text-indent="0.4916in"/>
      <style:text-properties fo:color="#000000" style:font-size-complex="12pt"/>
    </style:style>
    <style:style style:name="P816" style:parent-style-name="Normal" style:family="paragraph">
      <style:paragraph-properties fo:line-height="150%" fo:text-indent="0.4916in"/>
      <style:text-properties style:font-size-complex="12pt"/>
    </style:style>
    <style:style style:name="P817" style:parent-style-name="Normal" style:family="paragraph">
      <style:paragraph-properties fo:line-height="150%" fo:text-indent="0.4916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justify" fo:line-height="150%" fo:text-indent="0.4916in"/>
      <style:text-properties fo:color="#000000" style:font-size-complex="12pt"/>
    </style:style>
    <style:style style:name="P828" style:parent-style-name="Normal" style:family="paragraph">
      <style:paragraph-properties fo:line-height="150%" fo:text-indent="0.4916in"/>
      <style:text-properties style:font-size-complex="12pt"/>
    </style:style>
    <style:style style:name="P829" style:parent-style-name="Normal" style:family="paragraph">
      <style:paragraph-properties fo:text-align="justify" fo:line-height="150%" fo:text-indent="0.4916in"/>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16in"/>
      <style:text-properties fo:color="#000000" style:font-size-complex="12pt"/>
    </style:style>
    <style:style style:name="P848" style:parent-style-name="Normal" style:family="paragraph">
      <style:paragraph-properties fo:line-height="150%" fo:text-indent="0.4916in"/>
      <style:text-properties style:font-size-complex="12pt"/>
    </style:style>
    <style:style style:name="P849" style:parent-style-name="Normal" style:family="paragraph">
      <style:paragraph-properties fo:keep-with-next="always" fo:text-align="center" fo:line-height="150%"/>
      <style:text-properties fo:font-weight="bold" style:font-weight-asian="bold" fo:color="#000000" style:font-size-complex="12pt"/>
    </style:style>
    <style:style style:name="P850" style:parent-style-name="Normal" style:family="paragraph">
      <style:paragraph-properties fo:keep-with-next="always" fo:text-align="center" fo:line-height="150%"/>
      <style:text-properties fo:font-weight="bold" style:font-weight-asian="bold" fo:color="#000000" style:font-size-complex="12pt"/>
    </style:style>
    <style:style style:name="P851" style:parent-style-name="Normal" style:family="paragraph">
      <style:paragraph-properties fo:text-align="justify" fo:line-height="150%" fo:text-indent="0.4916in"/>
      <style:text-properties style:font-size-complex="12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4923in"/>
      <style:text-properties style:font-size-complex="12pt"/>
    </style:style>
    <style:style style:name="P859" style:parent-style-name="Normal" style:family="paragraph">
      <style:paragraph-properties fo:text-align="justify" fo:line-height="150%" fo:text-indent="0.4923in"/>
      <style:text-properties style:font-size-complex="12pt"/>
    </style:style>
    <style:style style:name="P860" style:parent-style-name="Normal" style:family="paragraph">
      <style:paragraph-properties fo:text-align="justify" fo:line-height="150%" fo:text-indent="0.4923in"/>
      <style:text-properties style:font-size-complex="12pt"/>
    </style:style>
    <style:style style:name="P861" style:parent-style-name="Normal" style:family="paragraph">
      <style:paragraph-properties fo:text-align="justify" fo:line-height="150%" fo:text-indent="0.4923in"/>
      <style:text-properties style:font-size-complex="12pt"/>
    </style:style>
    <style:style style:name="P862" style:parent-style-name="Normal" style:family="paragraph">
      <style:paragraph-properties fo:text-align="justify" fo:line-height="150%" fo:text-indent="0.4923in"/>
      <style:text-properties style:font-size-complex="12pt"/>
    </style:style>
    <style:style style:name="P863" style:parent-style-name="Normal" style:family="paragraph">
      <style:paragraph-properties fo:text-align="justify" fo:line-height="150%" fo:text-indent="0.5in"/>
      <style:text-properties style:font-size-complex="12pt"/>
    </style:style>
    <style:style style:name="P864" style:parent-style-name="Normal" style:family="paragraph">
      <style:paragraph-properties fo:text-align="justify" fo:line-height="150%" fo:text-indent="0.4923in"/>
      <style:text-properties style:font-size-complex="12pt"/>
    </style:style>
    <style:style style:name="P865" style:parent-style-name="Normal" style:family="paragraph">
      <style:paragraph-properties fo:text-align="justify" fo:line-height="150%" fo:text-indent="0.5in"/>
      <style:text-properties style:font-size-complex="12pt"/>
    </style:style>
    <style:style style:name="P866" style:parent-style-name="Normal" style:family="paragraph">
      <style:paragraph-properties fo:text-align="justify" fo:line-height="150%" fo:text-indent="0.5in"/>
      <style:text-properties style:font-size-complex="12pt"/>
    </style:style>
    <style:style style:name="P867" style:parent-style-name="Normal" style:family="paragraph">
      <style:paragraph-properties fo:text-align="justify" fo:line-height="150%" fo:text-indent="0.4923in"/>
      <style:text-properties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P877" style:parent-style-name="Normal" style:family="paragraph">
      <style:paragraph-properties fo:text-align="justify" fo:line-height="150%" fo:text-indent="0.4923in"/>
      <style:text-properties style:font-size-complex="12pt"/>
    </style:style>
    <style:style style:name="P878" style:parent-style-name="Normal" style:family="paragraph">
      <style:paragraph-properties fo:text-align="justify" fo:line-height="150%" fo:text-indent="0.4923in"/>
      <style:text-properties style:font-size-complex="12pt"/>
    </style:style>
    <style:style style:name="P879" style:parent-style-name="Normal" style:family="paragraph">
      <style:paragraph-properties fo:text-align="justify" fo:line-height="150%" fo:text-indent="0.4916in"/>
      <style:text-properties fo:font-weight="bold" style:font-weight-asian="bold" fo:color="#000000" style:font-size-complex="12pt"/>
    </style:style>
    <style:style style:name="P880" style:parent-style-name="Normal" style:family="paragraph">
      <style:paragraph-properties fo:text-align="justify" fo:line-height="150%" fo:text-indent="0.4916in"/>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16in"/>
      <style:text-properties fo:color="#000000" style:font-size-complex="12pt"/>
    </style:style>
    <style:style style:name="P900" style:parent-style-name="Normal" style:family="paragraph">
      <style:paragraph-properties fo:line-height="150%" fo:text-indent="0.4916in"/>
      <style:text-properties style:font-size-complex="12pt"/>
    </style:style>
    <style:style style:name="P901" style:parent-style-name="Normal" style:family="paragraph">
      <style:paragraph-properties fo:text-align="justify" fo:line-height="150%" fo:text-indent="0.4916in"/>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justify" fo:line-height="150%" fo:text-indent="0.4916in"/>
      <style:text-properties fo:color="#000000" style:font-size-complex="12pt"/>
    </style:style>
    <style:style style:name="P905" style:parent-style-name="Normal" style:family="paragraph">
      <style:paragraph-properties fo:text-align="justify" fo:line-height="150%" fo:text-indent="0.4916in"/>
      <style:text-properties fo:color="#000000" style:font-size-complex="12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16in"/>
      <style:text-properties fo:color="#000000" style:font-size-complex="12pt"/>
    </style:style>
    <style:style style:name="P915" style:parent-style-name="Normal" style:family="paragraph">
      <style:paragraph-properties fo:text-align="justify" fo:line-height="150%" fo:text-indent="0.4916in"/>
    </style:style>
    <style:style style:name="T916" style:parent-style-name="DefaultParagraphFont" style:family="text">
      <style:text-properties fo:color="#000000" style:font-size-complex="12pt"/>
    </style:style>
    <style:style style:name="P917" style:parent-style-name="Normal" style:family="paragraph">
      <style:paragraph-properties fo:line-height="150%"/>
      <style:text-properties style:font-size-complex="12pt"/>
    </style:style>
    <style:style style:name="P918" style:parent-style-name="Normal" style:family="paragraph">
      <style:paragraph-properties fo:text-align="justify" fo:line-height="150%" fo:text-indent="0.4916in"/>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text-align="justify" fo:line-height="150%" fo:text-indent="0.4916in"/>
      <style:text-properties fo:color="#000000" style:font-size-complex="12pt"/>
    </style:style>
    <style:style style:name="P922" style:parent-style-name="Normal" style:family="paragraph">
      <style:paragraph-properties fo:text-align="justify" fo:line-height="150%" fo:text-indent="0.4916in"/>
      <style:text-properties fo:color="#000000" style:font-size-complex="12pt"/>
    </style:style>
    <style:style style:name="P923" style:parent-style-name="Normal" style:family="paragraph">
      <style:paragraph-properties fo:text-align="justify" fo:line-height="150%" fo:text-indent="0.4916in"/>
      <style:text-properties fo:color="#000000" style:font-size-complex="12pt"/>
    </style:style>
    <style:style style:name="P924" style:parent-style-name="Normal" style:family="paragraph">
      <style:paragraph-properties fo:line-height="150%" fo:text-indent="0.4916in"/>
      <style:text-properties style:font-size-complex="12pt"/>
    </style:style>
    <style:style style:name="P925" style:parent-style-name="Normal" style:family="paragraph">
      <style:paragraph-properties fo:line-height="150%" fo:text-indent="0.4916in"/>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justify" fo:line-height="150%" fo:text-indent="0.4916in"/>
      <style:text-properties fo:color="#000000" style:font-size-complex="12pt"/>
    </style:style>
    <style:style style:name="P929" style:parent-style-name="Normal" style:family="paragraph">
      <style:paragraph-properties fo:text-align="justify" fo:line-height="150%" fo:text-indent="0.4916in"/>
      <style:text-properties fo:color="#000000" style:font-size-complex="12pt"/>
    </style:style>
    <style:style style:name="P930" style:parent-style-name="Normal" style:family="paragraph">
      <style:paragraph-properties fo:text-align="justify" fo:line-height="150%" fo:text-indent="0.4916in"/>
      <style:text-properties fo:color="#000000" style:font-size-complex="12pt"/>
    </style:style>
    <style:style style:name="P931" style:parent-style-name="Normal" style:family="paragraph">
      <style:paragraph-properties fo:text-align="justify" fo:line-height="150%" fo:text-indent="0.4916in"/>
      <style:text-properties fo:color="#000000" style:font-size-complex="12pt"/>
    </style:style>
    <style:style style:name="P932" style:parent-style-name="Normal" style:family="paragraph">
      <style:paragraph-properties fo:text-align="justify" fo:line-height="150%" fo:text-indent="0.4916in"/>
      <style:text-properties fo:color="#000000" style:font-size-complex="12pt"/>
    </style:style>
    <style:style style:name="P933" style:parent-style-name="Normal" style:family="paragraph">
      <style:paragraph-properties fo:line-height="150%" fo:text-indent="0.4916in"/>
      <style:text-properties style:font-size-complex="12pt"/>
    </style:style>
    <style:style style:name="P934" style:parent-style-name="Normal" style:family="paragraph">
      <style:paragraph-properties fo:text-align="justify" fo:line-height="150%" fo:text-indent="0.4916in"/>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16in"/>
      <style:text-properties fo:color="#000000" style:font-size-complex="12pt"/>
    </style:style>
    <style:style style:name="P952" style:parent-style-name="Normal" style:family="paragraph">
      <style:paragraph-properties fo:line-height="150%" fo:text-indent="0.4916in"/>
      <style:text-properties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4923in"/>
      <style:text-properties style:font-size-complex="12pt"/>
    </style:style>
    <style:style style:name="P961" style:parent-style-name="Normal" style:family="paragraph">
      <style:paragraph-properties fo:text-align="justify" fo:line-height="150%" fo:text-indent="0.4923in"/>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ext-properties style:font-size-complex="12pt"/>
    </style:style>
    <style:style style:name="P977" style:parent-style-name="Normal" style:family="paragraph">
      <style:paragraph-properties fo:text-align="justify" fo:line-height="150%" fo:text-indent="0.4923in"/>
      <style:text-properties style:font-size-complex="12pt"/>
    </style:style>
    <style:style style:name="P978" style:parent-style-name="Normal" style:family="paragraph">
      <style:paragraph-properties fo:text-align="justify" fo:line-height="150%" fo:text-indent="0.4923in"/>
      <style:text-properties style:font-size-complex="12pt"/>
    </style:style>
    <style:style style:name="P979" style:parent-style-name="Normal" style:family="paragraph">
      <style:paragraph-properties fo:text-align="justify" fo:line-height="150%" fo:text-indent="0.5in"/>
      <style:text-properties style:font-size-complex="12pt"/>
    </style:style>
    <style:style style:name="P980" style:parent-style-name="Normal" style:family="paragraph">
      <style:paragraph-properties fo:line-height="150%"/>
      <style:text-properties style:font-size-complex="12pt"/>
    </style:style>
    <style:style style:name="P981" style:parent-style-name="Normal" style:family="paragraph">
      <style:paragraph-properties fo:keep-with-next="always" fo:text-align="center" fo:line-height="150%"/>
      <style:text-properties fo:font-weight="bold" style:font-weight-asian="bold" fo:color="#000000" style:font-size-complex="12pt"/>
    </style:style>
    <style:style style:name="P982" style:parent-style-name="Normal" style:family="paragraph">
      <style:paragraph-properties fo:text-align="center" fo:line-height="150%"/>
      <style:text-properties fo:font-weight="bold" style:font-weight-asian="bold" fo:color="#000000" style:font-size-complex="12pt"/>
    </style:style>
    <style:style style:name="P983" style:parent-style-name="Normal" style:family="paragraph">
      <style:paragraph-properties fo:line-height="150%" fo:text-indent="0.4916in"/>
      <style:text-properties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text-align="justify" fo:line-height="150%" fo:text-indent="0.5in"/>
      <style:text-properties fo:color="#000000" style:font-size-complex="12pt"/>
    </style:style>
    <style:style style:name="P989" style:parent-style-name="Normal" style:family="paragraph">
      <style:paragraph-properties fo:text-align="justify" fo:line-height="150%" fo:text-indent="0.5in"/>
      <style:text-properties fo:color="#000000" style:font-size-complex="12pt"/>
    </style:style>
    <style:style style:name="P990" style:parent-style-name="Normal" style:family="paragraph">
      <style:paragraph-properties fo:text-align="justify" fo:line-height="150%" fo:text-indent="0.5in"/>
      <style:text-properties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line-height="150%"/>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ext-properties style:font-size-complex="12pt"/>
    </style:style>
    <style:style style:name="P1039" style:parent-style-name="Normal" style:family="paragraph">
      <style:paragraph-properties fo:text-align="justify" fo:line-height="150%" fo:text-indent="0.4916in"/>
      <style:text-properties fo:font-weight="bold" style:font-weight-asian="bold" fo:color="#000000" style:font-size-complex="12pt"/>
    </style:style>
    <style:style style:name="P1040" style:parent-style-name="Normal" style:family="paragraph">
      <style:paragraph-properties fo:text-align="justify" fo:line-height="150%" fo:text-indent="0.4916in"/>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fo:color="#000000" style:font-size-complex="12p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16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line-height="150%"/>
      <style:text-properties style:font-size-complex="12pt"/>
    </style:style>
    <style:style style:name="P1075" style:parent-style-name="Normal" style:family="paragraph">
      <style:paragraph-properties fo:text-align="justify" fo:line-height="150%" fo:text-indent="0.4916in"/>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text-align="justify" fo:line-height="150%" fo:text-indent="0.4916in"/>
      <style:text-properties fo:color="#000000" style:font-size-complex="12pt"/>
    </style:style>
    <style:style style:name="P1081" style:parent-style-name="Normal" style:family="paragraph">
      <style:paragraph-properties fo:text-align="justify" fo:line-height="150%" fo:text-indent="0.4916in"/>
      <style:text-properties fo:color="#000000" style:font-size-complex="12pt"/>
    </style:style>
    <style:style style:name="P1082" style:parent-style-name="Normal" style:family="paragraph">
      <style:paragraph-properties fo:line-height="150%" fo:text-indent="0.4916in"/>
      <style:text-properties style:font-size-complex="12pt"/>
    </style:style>
    <style:style style:name="P1083" style:parent-style-name="Normal" style:family="paragraph">
      <style:paragraph-properties fo:keep-together="always" fo:widows="0" fo:orphans="0" fo:line-height="150%" fo:text-indent="0.4923in"/>
      <style:text-properties fo:hyphenate="false"/>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T1089" style:parent-style-name="DefaultParagraphFont" style:family="text">
      <style:text-properties fo:font-weight="bold" style:font-weight-asian="bold" fo:color="#000000" style:font-size-complex="12pt"/>
    </style:style>
    <style:style style:name="P1090" style:parent-style-name="Normal" style:family="paragraph">
      <style:paragraph-properties fo:widows="0" fo:orphans="0" fo:text-align="justify" fo:line-height="150%" fo:text-indent="0.4923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line-height="150%" fo:text-indent="0.4923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line-height="150%"/>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ext-properties style:font-size-complex="12pt"/>
    </style:style>
    <style:style style:name="P1124" style:parent-style-name="Normal" style:family="paragraph">
      <style:paragraph-properties fo:text-align="justify" fo:line-height="150%" fo:text-indent="0.5in"/>
      <style:text-properties style:font-size-complex="12pt"/>
    </style:style>
    <style:style style:name="P1125" style:parent-style-name="Normal" style:family="paragraph">
      <style:paragraph-properties fo:text-align="justify" fo:line-height="150%" fo:text-indent="0.5in"/>
      <style:text-properties style:font-size-complex="12pt"/>
    </style:style>
    <style:style style:name="P1126" style:parent-style-name="Normal" style:family="paragraph">
      <style:paragraph-properties fo:text-align="justify" fo:line-height="150%" fo:text-indent="0.5in"/>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ext-properties style:font-size-complex="12pt"/>
    </style:style>
    <style:style style:name="P1132" style:parent-style-name="Normal" style:family="paragraph">
      <style:paragraph-properties fo:text-align="justify" fo:line-height="150%" fo:text-indent="0.5in"/>
      <style:text-properties style:font-size-complex="12pt"/>
    </style:style>
    <style:style style:name="P1133" style:parent-style-name="Normal" style:family="paragraph">
      <style:paragraph-properties fo:line-height="150%"/>
      <style:text-properties style:font-size-complex="12pt"/>
    </style:style>
    <style:style style:name="P1134" style:parent-style-name="Normal" style:family="paragraph">
      <style:paragraph-properties fo:keep-with-next="always" fo:text-align="center" fo:line-height="150%"/>
      <style:text-properties fo:font-weight="bold" style:font-weight-asian="bold" fo:color="#000000" style:font-size-complex="12pt"/>
    </style:style>
    <style:style style:name="P1135" style:parent-style-name="Normal" style:family="paragraph">
      <style:paragraph-properties fo:text-align="center" fo:line-height="150%"/>
      <style:text-properties fo:font-weight="bold" style:font-weight-asian="bold" fo:color="#000000" style:font-size-complex="12pt"/>
    </style:style>
    <style:style style:name="P1136" style:parent-style-name="Normal" style:family="paragraph">
      <style:paragraph-properties fo:line-height="150%" fo:text-indent="0.4916in"/>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fo:color="#000000" style:font-size-complex="12pt"/>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P1144" style:parent-style-name="Normal" style:family="paragraph">
      <style:paragraph-properties fo:text-align="justify" fo:line-height="150%" fo:text-indent="0.5in"/>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text-properties style:font-size-complex="12pt"/>
    </style:style>
    <style:style style:name="P1159" style:parent-style-name="Normal" style:family="paragraph">
      <style:paragraph-properties fo:line-height="150%"/>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font-weight="bold" style:font-weight-asian="bold" fo:color="#000000" style:font-size-complex="12pt"/>
    </style:style>
    <style:style style:name="T1165" style:parent-style-name="DefaultParagraphFont" style:family="text">
      <style:text-properties fo:font-weight="bold" style:font-weight-asian="bold" fo:color="#000000" style:font-size-complex="12pt"/>
    </style:style>
    <style:style style:name="P1166" style:parent-style-name="Normal" style:family="paragraph">
      <style:paragraph-properties fo:text-align="justify" fo:line-height="150%" fo:text-indent="0.5in"/>
      <style:text-properties fo:color="#000000" style:font-size-complex="12pt"/>
    </style:style>
    <style:style style:name="P1167" style:parent-style-name="Normal" style:family="paragraph">
      <style:paragraph-properties fo:text-align="justify" fo:line-height="150%" fo:text-indent="0.5in"/>
      <style:text-properties fo:color="#000000" style:font-size-complex="12pt"/>
    </style:style>
    <style:style style:name="P1168" style:parent-style-name="Normal" style:family="paragraph">
      <style:paragraph-properties fo:text-align="justify" fo:line-height="150%" fo:text-indent="0.5in"/>
      <style:text-properties fo:color="#000000" style:font-size-complex="12pt"/>
    </style:style>
    <style:style style:name="P1169" style:parent-style-name="Normal" style:family="paragraph">
      <style:paragraph-properties fo:text-align="justify" fo:line-height="150%" fo:text-indent="0.5in"/>
      <style:text-properties fo:color="#000000" style:font-size-complex="12pt"/>
    </style:style>
    <style:style style:name="P1170" style:parent-style-name="Normal" style:family="paragraph">
      <style:paragraph-properties fo:text-align="justify" fo:line-height="150%" fo:text-indent="0.5in"/>
      <style:text-properties fo:color="#000000" style:font-size-complex="12pt"/>
    </style:style>
    <style:style style:name="P1171" style:parent-style-name="Normal" style:family="paragraph">
      <style:paragraph-properties fo:text-align="justify" fo:line-height="150%" fo:text-indent="0.5in"/>
      <style:text-properties fo:color="#000000" style:font-size-complex="12pt"/>
    </style:style>
    <style:style style:name="P1172" style:parent-style-name="Normal" style:family="paragraph">
      <style:paragraph-properties fo:text-align="justify" fo:line-height="150%" fo:text-indent="0.5in"/>
      <style:text-properties fo:color="#000000" style:font-size-complex="12pt"/>
    </style:style>
    <style:style style:name="P1173" style:parent-style-name="Normal" style:family="paragraph">
      <style:paragraph-properties fo:text-align="justify" fo:line-height="150%" fo:text-indent="0.5in"/>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line-height="150%"/>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weight-complex="bold" fo:color="#000000"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justify" fo:line-height="150%" fo:text-indent="0.5in"/>
      <style:text-properties fo:color="#000000" style:font-size-complex="12pt"/>
    </style:style>
    <style:style style:name="P1193" style:parent-style-name="Normal" style:family="paragraph">
      <style:paragraph-properties fo:text-align="justify" fo:line-height="150%" fo:text-indent="0.5in"/>
      <style:text-properties fo:color="#000000" style:font-size-complex="12pt"/>
    </style:style>
    <style:style style:name="P1194" style:parent-style-name="Normal" style:family="paragraph">
      <style:paragraph-properties fo:text-align="justify" fo:line-height="150%" fo:text-indent="0.5in"/>
      <style:text-properties fo:color="#000000" style:font-size-complex="12pt"/>
    </style:style>
    <style:style style:name="P1195" style:parent-style-name="Normal" style:family="paragraph">
      <style:paragraph-properties fo:text-align="justify" fo:line-height="150%" fo:text-indent="0.5in"/>
      <style:text-properties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keep-with-next="always" fo:text-align="center" fo:line-height="150%"/>
      <style:text-properties fo:font-weight="bold" style:font-weight-asian="bold" fo:color="#000000" style:font-size-complex="12pt"/>
    </style:style>
    <style:style style:name="P1211" style:parent-style-name="Normal" style:family="paragraph">
      <style:paragraph-properties fo:keep-with-next="always" fo:text-align="center" fo:line-height="150%"/>
      <style:text-properties fo:font-weight="bold" style:font-weight-asian="bold" fo:color="#000000" style:font-size-complex="12pt"/>
    </style:style>
    <style:style style:name="P1212" style:parent-style-name="Normal" style:family="paragraph">
      <style:paragraph-properties fo:text-align="center" fo:line-height="150%"/>
      <style:text-properties fo:font-weight="bold" style:font-weight-asian="bold" fo:color="#000000" style:font-size-complex="12pt"/>
    </style:style>
    <style:style style:name="P1213" style:parent-style-name="Normal" style:family="paragraph">
      <style:paragraph-properties fo:line-height="150%" fo:text-indent="0.4916in"/>
      <style:text-properties style:font-size-complex="12p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fo:font-weight="bold" style:font-weight-asian="bold" style:font-weight-complex="bold" fo:color="#000000" style:font-size-complex="12pt"/>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justify" fo:line-height="150%" fo:text-indent="0.4916in"/>
      <style:text-properties fo:color="#000000" style:font-size-complex="12pt"/>
    </style:style>
    <style:style style:name="P1221" style:parent-style-name="Normal" style:family="paragraph">
      <style:paragraph-properties fo:text-align="justify" fo:line-height="150%" fo:text-indent="0.4916in"/>
      <style:text-properties fo:color="#000000" style:font-size-complex="12p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16in"/>
      <style:text-properties fo:color="#000000" style:font-size-complex="12pt"/>
    </style:style>
    <style:style style:name="P1230" style:parent-style-name="Normal" style:family="paragraph">
      <style:paragraph-properties fo:text-align="justify" fo:line-height="150%" fo:text-indent="0.4916in"/>
      <style:text-properties fo:color="#000000" style:font-size-complex="12pt"/>
    </style:style>
    <style:style style:name="P1231" style:parent-style-name="Normal" style:family="paragraph">
      <style:paragraph-properties fo:line-height="150%" fo:text-indent="0.4916in"/>
      <style:text-properties style:font-size-complex="12pt"/>
    </style:style>
    <style:style style:name="P1232" style:parent-style-name="Normal" style:family="paragraph">
      <style:paragraph-properties fo:text-align="justify" fo:line-height="150%" fo:text-indent="0.4916in"/>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fo:color="#000000" style:font-size-complex="12pt"/>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font-weight="bold" style:font-weight-asian="bold" fo:color="#000000" style:font-size-complex="12pt"/>
    </style:style>
    <style:style style:name="P1239" style:parent-style-name="Normal" style:family="paragraph">
      <style:paragraph-properties fo:text-align="justify" fo:line-height="150%" fo:text-indent="0.4916in"/>
      <style:text-properties fo:color="#000000" style:font-size-complex="12pt"/>
    </style:style>
    <style:style style:name="P1240" style:parent-style-name="Normal" style:family="paragraph">
      <style:paragraph-properties fo:text-align="justify" fo:line-height="150%" fo:text-indent="0.4916in"/>
      <style:text-properties fo:color="#000000" style:font-size-complex="12pt"/>
    </style:style>
    <style:style style:name="P1241" style:parent-style-name="Normal" style:family="paragraph">
      <style:paragraph-properties fo:line-height="150%" fo:text-indent="0.4916in"/>
      <style:text-properties style:font-size-complex="12pt"/>
    </style:style>
    <style:style style:name="P1242" style:parent-style-name="Normal" style:family="paragraph">
      <style:paragraph-properties fo:keep-with-next="always" fo:keep-together="always" fo:text-align="justify" fo:line-height="150%" fo:text-indent="0.4923in"/>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4923in"/>
      <style:text-properties style:font-size-complex="12pt"/>
    </style:style>
    <style:style style:name="P1303" style:parent-style-name="Normal" style:family="paragraph">
      <style:paragraph-properties fo:text-align="justify" fo:line-height="150%" fo:text-indent="0.4923in"/>
      <style:text-properties style:font-size-complex="12pt"/>
    </style:style>
    <style:style style:name="P1304" style:parent-style-name="Normal" style:family="paragraph">
      <style:paragraph-properties fo:text-align="justify" fo:line-height="150%" fo:text-indent="0.4923in"/>
      <style:text-properties style:font-size-complex="12pt"/>
    </style:style>
    <style:style style:name="P1305" style:parent-style-name="Normal" style:family="paragraph">
      <style:paragraph-properties fo:text-align="justify" fo:line-height="150%" fo:text-indent="0.4923in"/>
      <style:text-properties style:font-size-complex="12p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style:font-size-complex="12pt"/>
    </style:style>
    <style:style style:name="P1310" style:parent-style-name="Normal" style:family="paragraph">
      <style:paragraph-properties fo:line-height="150%"/>
      <style:text-properties style:font-size-complex="12pt"/>
    </style:style>
    <style:style style:name="P1311" style:parent-style-name="Normal" style:family="paragraph">
      <style:paragraph-properties fo:text-align="justify" fo:line-height="150%" fo:text-indent="0.4916in"/>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4916in"/>
      <style:text-properties fo:color="#000000" style:font-size-complex="12pt"/>
    </style:style>
    <style:style style:name="P1323" style:parent-style-name="Normal" style:family="paragraph">
      <style:paragraph-properties fo:line-height="150%" fo:text-indent="0.4916in"/>
      <style:text-properties style:font-size-complex="12pt"/>
    </style:style>
    <style:style style:name="P1324" style:parent-style-name="Normal" style:family="paragraph">
      <style:paragraph-properties fo:line-height="150%" fo:text-indent="0.4916in"/>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font-weight="bold" style:font-weight-asian="bold" fo:color="#000000" style:font-size-complex="12pt"/>
    </style:style>
    <style:style style:name="P1329" style:parent-style-name="Normal" style:family="paragraph">
      <style:paragraph-properties fo:text-align="justify" fo:line-height="150%" fo:text-indent="0.4916in"/>
      <style:text-properties fo:color="#000000" style:font-size-complex="12pt"/>
    </style:style>
    <style:style style:name="P1330" style:parent-style-name="Normal" style:family="paragraph">
      <style:paragraph-properties fo:text-align="justify" fo:line-height="150%" fo:text-indent="0.4916in"/>
      <style:text-properties fo:color="#000000" style:font-size-complex="12pt"/>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4916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4916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line-height="150%"/>
      <style:text-properties style:font-size-complex="12pt"/>
    </style:style>
    <style:style style:name="P1358" style:parent-style-name="Normal" style:family="paragraph">
      <style:paragraph-properties fo:line-height="150%" fo:text-indent="0.4916in"/>
    </style:style>
    <style:style style:name="T1359" style:parent-style-name="DefaultParagraphFont" style:family="text">
      <style:text-properties fo:font-weight="bold" style:font-weight-asian="bold" style:font-weight-complex="bold" fo:color="#000000" style:font-size-complex="12pt"/>
    </style:style>
    <style:style style:name="T1360" style:parent-style-name="DefaultParagraphFont" style:family="text">
      <style:text-properties fo:font-weight="bold" style:font-weight-asian="bold" fo:color="#000000" style:font-size-complex="12pt"/>
    </style:style>
    <style:style style:name="P1361" style:parent-style-name="Normal" style:family="paragraph">
      <style:paragraph-properties fo:text-align="justify" fo:line-height="150%" fo:text-indent="0.4916in"/>
      <style:text-properties fo:color="#000000" style:font-size-complex="12pt"/>
    </style:style>
    <style:style style:name="P1362" style:parent-style-name="Normal" style:family="paragraph">
      <style:paragraph-properties fo:line-height="150%" fo:text-indent="0.4916in"/>
      <style:text-properties fo:font-weight="bold" style:font-weight-asian="bold" fo:color="#000000" style:font-size-complex="12pt"/>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line-height="150%" fo:text-indent="0.4923in"/>
      <style:text-properties style:font-size-complex="12p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4923in"/>
      <style:text-properties style:font-size-complex="12pt"/>
    </style:style>
    <style:style style:name="P1380" style:parent-style-name="Normal" style:family="paragraph">
      <style:paragraph-properties fo:line-height="150%"/>
      <style:text-properties style:font-size-complex="12pt"/>
    </style:style>
    <style:style style:name="P1381" style:parent-style-name="Normal" style:family="paragraph">
      <style:paragraph-properties fo:widows="0" fo:orphans="0" fo:text-align="justify" fo:line-height="150%" fo:text-indent="0.4923in"/>
      <style:text-properties fo:hyphenate="false"/>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font-weight="bold" style:font-weight-asian="bold" fo:color="#000000" style:text-position="super 66.6%" style:font-size-complex="12pt"/>
    </style:style>
    <style:style style:name="T1384" style:parent-style-name="DefaultParagraphFont" style:family="text">
      <style:text-properties fo:font-weight="bold" style:font-weight-asian="bold" fo:color="#000000" style:font-size-complex="12pt"/>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font-weight="bold" style:font-weight-asian="bold" fo:color="#000000" style:font-size-complex="12pt"/>
    </style:style>
    <style:style style:name="T1388" style:parent-style-name="DefaultParagraphFont" style:family="text">
      <style:text-properties fo:font-weight="bold" style:font-weight-asian="bold" fo:color="#000000" style:font-size-complex="12pt"/>
    </style:style>
    <style:style style:name="P1389" style:parent-style-name="Normal" style:family="paragraph">
      <style:paragraph-properties fo:widows="0" fo:orphans="0" fo:text-align="justify" fo:line-height="150%" fo:text-indent="0.4923in"/>
      <style:text-properties fo:color="#000000" style:font-size-complex="12pt" fo:hyphenate="false"/>
    </style:style>
    <style:style style:name="P1390" style:parent-style-name="Normal" style:family="paragraph">
      <style:paragraph-properties fo:widows="0" fo:orphans="0" fo:text-align="justify" fo:line-height="150%" fo:text-indent="0.4923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justify" fo:line-height="150%" fo:text-indent="0.4923in"/>
      <style:text-properties fo:color="#000000" style:font-size-complex="12pt" fo:hyphenate="false"/>
    </style:style>
    <style:style style:name="P1398" style:parent-style-name="Normal" style:family="paragraph">
      <style:paragraph-properties fo:widows="0" fo:orphans="0" fo:text-align="justify" fo:line-height="150%" fo:text-indent="0.4923in"/>
      <style:text-properties fo:color="#000000" style:font-size-complex="12pt" fo:hyphenate="false"/>
    </style:style>
    <style:style style:name="P1399" style:parent-style-name="Normal" style:family="paragraph">
      <style:paragraph-properties fo:widows="0" fo:orphans="0" fo:text-align="justify" fo:line-height="150%" fo:text-indent="0.4923in"/>
      <style:text-properties fo:color="#000000" style:font-size-complex="12pt" fo:hyphenate="false"/>
    </style:style>
    <style:style style:name="P1400" style:parent-style-name="Normal" style:family="paragraph">
      <style:paragraph-properties fo:widows="0" fo:orphans="0" fo:text-align="justify" fo:line-height="150%" fo:text-indent="0.4923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line-height="150%"/>
      <style:text-properties style:font-size-complex="12pt"/>
    </style:style>
    <style:style style:name="P1409" style:parent-style-name="Normal" style:family="paragraph">
      <style:paragraph-properties fo:text-align="justify" fo:line-height="150%" fo:text-indent="0.4916in"/>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fo:color="#000000" style:font-size-complex="12pt"/>
    </style:style>
    <style:style style:name="P1412" style:parent-style-name="Normal" style:family="paragraph">
      <style:paragraph-properties fo:text-align="justify" fo:line-height="150%" fo:text-indent="0.4916in"/>
      <style:text-properties fo:color="#000000" style:font-size-complex="12pt"/>
    </style:style>
    <style:style style:name="P1413" style:parent-style-name="Normal" style:family="paragraph">
      <style:paragraph-properties fo:text-align="justify" fo:line-height="150%" fo:text-indent="0.4916in"/>
      <style:text-properties fo:color="#000000" style:font-size-complex="12pt"/>
    </style:style>
    <style:style style:name="P1414" style:parent-style-name="Normal" style:family="paragraph">
      <style:paragraph-properties fo:line-height="150%" fo:text-indent="0.4916in"/>
      <style:text-properties style:font-size-complex="12pt"/>
    </style:style>
    <style:style style:name="P1415" style:parent-style-name="Normal" style:family="paragraph">
      <style:paragraph-properties fo:keep-with-next="always" fo:text-align="center" fo:line-height="150%"/>
      <style:text-properties fo:font-weight="bold" style:font-weight-asian="bold" fo:color="#000000" style:font-size-complex="12pt"/>
    </style:style>
    <style:style style:name="P1416" style:parent-style-name="Normal" style:family="paragraph">
      <style:paragraph-properties fo:keep-with-next="always" fo:text-align="center" fo:line-height="150%"/>
      <style:text-properties fo:font-weight="bold" style:font-weight-asian="bold" fo:color="#000000" style:font-size-complex="12pt"/>
    </style:style>
    <style:style style:name="P1417" style:parent-style-name="Normal" style:family="paragraph">
      <style:paragraph-properties fo:line-height="150%" fo:text-indent="0.4916in"/>
      <style:text-properties style:font-size-complex="12pt"/>
    </style:style>
    <style:style style:name="P1418" style:parent-style-name="Normal" style:family="paragraph">
      <style:paragraph-properties fo:text-align="justify" fo:line-height="150%" fo:text-indent="0.4916in"/>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line-height="150%" fo:text-indent="0.4916in"/>
      <style:text-properties fo:color="#000000" style:font-size-complex="12pt"/>
    </style:style>
    <style:style style:name="P1424" style:parent-style-name="Normal" style:family="paragraph">
      <style:paragraph-properties fo:text-align="justify" fo:line-height="150%" fo:text-indent="0.4916in"/>
      <style:text-properties fo:color="#000000" style:font-size-complex="12pt"/>
    </style:style>
    <style:style style:name="P1425" style:parent-style-name="Normal" style:family="paragraph">
      <style:paragraph-properties fo:text-align="justify" fo:line-height="150%" fo:text-indent="0.4916in"/>
      <style:text-properties fo:color="#000000" style:font-size-complex="12pt"/>
    </style:style>
    <style:style style:name="P1426" style:parent-style-name="Normal" style:family="paragraph">
      <style:paragraph-properties fo:text-align="justify" fo:line-height="150%" fo:text-indent="0.4916in"/>
      <style:text-properties fo:color="#000000" style:font-size-complex="12pt"/>
    </style:style>
    <style:style style:name="P1427" style:parent-style-name="Normal" style:family="paragraph">
      <style:paragraph-properties fo:text-align="justify" fo:line-height="150%" fo:text-indent="0.4916in"/>
      <style:text-properties fo:color="#000000" style:font-size-complex="12pt"/>
    </style:style>
    <style:style style:name="P1428" style:parent-style-name="Normal" style:family="paragraph">
      <style:paragraph-properties fo:line-height="150%" fo:text-indent="0.4916in"/>
      <style:text-properties style:font-size-complex="12pt"/>
    </style:style>
    <style:style style:name="P1429" style:parent-style-name="Normal" style:family="paragraph">
      <style:paragraph-properties fo:text-align="justify" fo:line-height="150%" fo:text-indent="0.4916in"/>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line-height="150%" fo:text-indent="0.4916in"/>
      <style:text-properties fo:color="#000000" style:font-size-complex="12pt"/>
    </style:style>
    <style:style style:name="P1435" style:parent-style-name="Normal" style:family="paragraph">
      <style:paragraph-properties fo:text-align="justify" fo:line-height="150%" fo:text-indent="0.4916in"/>
      <style:text-properties fo:color="#000000" style:font-size-complex="12pt"/>
    </style:style>
    <style:style style:name="P1436" style:parent-style-name="Normal" style:family="paragraph">
      <style:paragraph-properties fo:text-align="justify" fo:line-height="150%" fo:text-indent="0.4916in"/>
      <style:text-properties fo:color="#000000" style:font-size-complex="12pt"/>
    </style:style>
    <style:style style:name="P1437" style:parent-style-name="Normal" style:family="paragraph">
      <style:paragraph-properties fo:text-align="justify" fo:line-height="150%" fo:text-indent="0.4916in"/>
      <style:text-properties fo:color="#000000" style:font-size-complex="12pt"/>
    </style:style>
    <style:style style:name="P1438" style:parent-style-name="Normal" style:family="paragraph">
      <style:paragraph-properties fo:text-align="justify" fo:line-height="150%" fo:text-indent="0.4916in"/>
      <style:text-properties fo:color="#000000" style:font-size-complex="12pt"/>
    </style:style>
    <style:style style:name="P1439" style:parent-style-name="Normal" style:family="paragraph">
      <style:paragraph-properties fo:text-align="justify" fo:line-height="150%" fo:text-indent="0.4916in"/>
      <style:text-properties fo:color="#000000" style:font-size-complex="12pt"/>
    </style:style>
    <style:style style:name="P1440" style:parent-style-name="Normal" style:family="paragraph">
      <style:paragraph-properties fo:text-align="justify" fo:line-height="150%" fo:text-indent="0.4916in"/>
      <style:text-properties fo:color="#000000" style:font-size-complex="12pt"/>
    </style:style>
    <style:style style:name="P1441" style:parent-style-name="Normal" style:family="paragraph">
      <style:paragraph-properties fo:text-align="justify" fo:line-height="150%" fo:text-indent="0.5in"/>
      <style:text-properties fo:color="#000000" style:font-size-complex="12pt"/>
    </style:style>
    <style:style style:name="P1442" style:parent-style-name="Normal" style:family="paragraph">
      <style:paragraph-properties fo:text-align="justify" fo:line-height="150%" fo:text-indent="0.4916in"/>
      <style:text-properties fo:color="#000000" style:font-size-complex="12pt"/>
    </style:style>
    <style:style style:name="P1443" style:parent-style-name="Normal" style:family="paragraph">
      <style:paragraph-properties fo:line-height="150%" fo:text-indent="0.4916in"/>
      <style:text-properties style:font-size-complex="12pt"/>
    </style:style>
    <style:style style:name="P1444" style:parent-style-name="Normal" style:family="paragraph">
      <style:paragraph-properties fo:line-height="150%" fo:text-indent="0.4916in"/>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text-align="justify" fo:line-height="150%" fo:text-indent="0.4916in"/>
      <style:text-properties fo:color="#000000" style:font-size-complex="12pt"/>
    </style:style>
    <style:style style:name="P1452" style:parent-style-name="Normal" style:family="paragraph">
      <style:paragraph-properties fo:text-align="justify" fo:line-height="150%" fo:text-indent="0.4916in"/>
      <style:text-properties fo:color="#000000" style:font-size-complex="12pt"/>
    </style:style>
    <style:style style:name="P1453" style:parent-style-name="Normal" style:family="paragraph">
      <style:paragraph-properties fo:text-align="justify" fo:line-height="150%" fo:text-indent="0.4916in"/>
      <style:text-properties fo:color="#000000" style:font-size-complex="12pt"/>
    </style:style>
    <style:style style:name="P1454" style:parent-style-name="Normal" style:family="paragraph">
      <style:paragraph-properties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16in"/>
      <style:text-properties fo:color="#000000" style:font-size-complex="12pt"/>
    </style:style>
    <style:style style:name="P1461" style:parent-style-name="Normal" style:family="paragraph">
      <style:paragraph-properties fo:text-align="justify" fo:line-height="150%" fo:text-indent="0.4916in"/>
      <style:text-properties fo:color="#000000" style:font-size-complex="12pt"/>
    </style:style>
    <style:style style:name="P1462" style:parent-style-name="Normal" style:family="paragraph">
      <style:paragraph-properties fo:widows="0" fo:orphans="0" fo:text-align="justify" fo:line-height="150%"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4916in"/>
      <style:text-properties fo:color="#000000" style:font-size-complex="12pt"/>
    </style:style>
    <style:style style:name="P1470" style:parent-style-name="Normal" style:family="paragraph">
      <style:paragraph-properties fo:text-align="justify" fo:line-height="150%" fo:text-indent="0.4916in"/>
      <style:text-properties fo:color="#000000" style:font-size-complex="12pt"/>
    </style:style>
    <style:style style:name="P1471" style:parent-style-name="Normal" style:family="paragraph">
      <style:paragraph-properties fo:text-align="justify" fo:line-height="150%" fo:text-indent="0.4916in"/>
      <style:text-properties fo:color="#000000" style:font-size-complex="12pt"/>
    </style:style>
    <style:style style:name="P1472" style:parent-style-name="Normal" style:family="paragraph">
      <style:paragraph-properties fo:line-height="150%" fo:text-indent="0.4916in"/>
      <style:text-properties style:font-size-complex="12pt"/>
    </style:style>
    <style:style style:name="P1473" style:parent-style-name="Normal" style:family="paragraph">
      <style:paragraph-properties fo:text-align="justify" fo:line-height="150%" fo:text-indent="0.4916in"/>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font-weight="bold" style:font-weight-asian="bold" fo:color="#000000" style:font-size-complex="12pt"/>
    </style:style>
    <style:style style:name="P1478" style:parent-style-name="Normal" style:family="paragraph">
      <style:paragraph-properties fo:text-align="justify" fo:line-height="150%" fo:text-indent="0.4916in"/>
      <style:text-properties fo:color="#000000" style:font-size-complex="12pt"/>
    </style:style>
    <style:style style:name="P1479" style:parent-style-name="Normal" style:family="paragraph">
      <style:paragraph-properties fo:text-align="justify" fo:line-height="150%" fo:text-indent="0.4916in"/>
      <style:text-properties fo:color="#000000" style:font-size-complex="12pt"/>
    </style:style>
    <style:style style:name="P1480" style:parent-style-name="Normal" style:family="paragraph">
      <style:paragraph-properties fo:text-align="justify" fo:line-height="150%" fo:text-indent="0.4916in"/>
      <style:text-properties fo:color="#000000" style:font-size-complex="12pt"/>
    </style:style>
    <style:style style:name="P1481" style:parent-style-name="Normal" style:family="paragraph">
      <style:paragraph-properties fo:text-align="justify" fo:line-height="150%" fo:text-indent="0.4916in"/>
      <style:text-properties fo:color="#000000" style:font-size-complex="12pt"/>
    </style:style>
    <style:style style:name="P1482" style:parent-style-name="Normal" style:family="paragraph">
      <style:paragraph-properties fo:text-align="justify" fo:line-height="150%" fo:text-indent="0.4916in"/>
      <style:text-properties fo:color="#000000" style:font-size-complex="12pt"/>
    </style:style>
    <style:style style:name="P1483" style:parent-style-name="Normal" style:family="paragraph">
      <style:paragraph-properties fo:text-align="justify" fo:line-height="150%" fo:text-indent="0.4916in"/>
      <style:text-properties fo:color="#000000" style:font-size-complex="12pt"/>
    </style:style>
    <style:style style:name="P1484" style:parent-style-name="Normal" style:family="paragraph">
      <style:paragraph-properties fo:text-align="justify" fo:line-height="150%" fo:text-indent="0.4916in"/>
      <style:text-properties fo:color="#000000" style:font-size-complex="12pt"/>
    </style:style>
    <style:style style:name="P1485" style:parent-style-name="Normal" style:family="paragraph">
      <style:paragraph-properties fo:text-align="justify" fo:line-height="150%" fo:text-indent="0.4916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4916in"/>
      <style:text-properties fo:color="#000000" style:font-size-complex="12pt"/>
    </style:style>
    <style:style style:name="P1492" style:parent-style-name="Normal" style:family="paragraph">
      <style:paragraph-properties fo:text-align="justify" fo:line-height="150%" fo:text-indent="0.4916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font-weight="bold" style:font-weight-asian="bold" fo:color="#000000" style:font-size-complex="12pt"/>
    </style:style>
    <style:style style:name="P1503" style:parent-style-name="Normal" style:family="paragraph">
      <style:paragraph-properties fo:line-height="150%" fo:text-indent="0.4916in"/>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weight-complex="bold" fo:color="#000000" style:font-size-complex="12pt"/>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fo:color="#000000" style:font-size-complex="12pt"/>
    </style:style>
    <style:style style:name="P1511" style:parent-style-name="Normal" style:family="paragraph">
      <style:paragraph-properties fo:text-align="justify" fo:line-height="150%" fo:text-indent="0.5in"/>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fo:color="#000000" style:font-size-complex="12pt" fo:background-color="#FFFFFF"/>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fo:color="#000000" style:font-size-complex="12pt" fo:background-color="#FFFFFF"/>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fo:color="#000000" style:font-size-complex="12pt" fo:background-color="#FFFFFF"/>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fo:background-color="#FFFFFF"/>
    </style:style>
    <style:style style:name="T1561" style:parent-style-name="DefaultParagraphFont" style:family="text">
      <style:text-properties fo:color="#000000" style:font-size-complex="12pt" fo:background-color="#FFFFFF"/>
    </style:style>
    <style:style style:name="T1562" style:parent-style-name="DefaultParagraphFont" style:family="text">
      <style:text-properties fo:color="#000000" style:font-size-complex="12pt" fo:background-color="#FFFFFF"/>
    </style:style>
    <style:style style:name="T1563" style:parent-style-name="DefaultParagraphFont" style:family="text">
      <style:text-properties fo:color="#000000" style:font-size-complex="12pt" fo:background-color="#FFFFFF"/>
    </style:style>
    <style:style style:name="P1564" style:parent-style-name="Normal" style:family="paragraph">
      <style:paragraph-properties fo:text-align="justify" fo:line-height="150%" fo:text-indent="0.5in"/>
      <style:text-properties fo:color="#000000" style:font-size-complex="12pt" fo:background-color="#FFFFFF"/>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fo:background-color="#FFFFFF"/>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fo:background-color="#FFFFFF"/>
    </style:style>
    <style:style style:name="T1589" style:parent-style-name="DefaultParagraphFont" style:family="text">
      <style:text-properties fo:color="#000000" style:font-size-complex="12pt"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fo:background-color="#FFFFFF"/>
    </style:style>
    <style:style style:name="T1594" style:parent-style-name="DefaultParagraphFont" style:family="text">
      <style:text-properties fo:color="#000000" style:font-size-complex="12pt" fo:background-color="#FFFFFF"/>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line-height="150%"/>
      <style:text-properties style:font-size-complex="12pt"/>
    </style:style>
    <style:style style:name="P1630" style:parent-style-name="Normal" style:family="paragraph">
      <style:paragraph-properties fo:text-align="center" fo:line-height="150%"/>
      <style:text-properties fo:font-weight="bold" style:font-weight-asian="bold" fo:color="#000000" style:font-size-complex="12pt"/>
    </style:style>
    <style:style style:name="P1631" style:parent-style-name="Normal" style:family="paragraph">
      <style:paragraph-properties fo:text-align="center" fo:line-height="150%"/>
      <style:text-properties fo:font-weight="bold" style:font-weight-asian="bold" fo:color="#000000" style:font-size-complex="12pt"/>
    </style:style>
    <style:style style:name="P1632" style:parent-style-name="Normal" style:family="paragraph">
      <style:paragraph-properties fo:text-align="center" fo:line-height="150%"/>
      <style:text-properties fo:color="#000000" style:font-size-complex="12pt"/>
    </style:style>
    <style:style style:name="P1633" style:parent-style-name="Normal" style:family="paragraph">
      <style:paragraph-properties fo:text-align="justify" fo:line-height="150%" fo:text-indent="0.4916in"/>
    </style:style>
    <style:style style:name="T1634" style:parent-style-name="DefaultParagraphFont" style:family="text">
      <style:text-properties fo:font-weight="bold" style:font-weight-asian="bold" style:font-weight-complex="bold" fo:color="#000000" style:font-size-complex="12pt"/>
    </style:style>
    <style:style style:name="T1635" style:parent-style-name="DefaultParagraphFont" style:family="text">
      <style:text-properties fo:font-weight="bold" style:font-weight-asian="bold" fo:color="#000000" style:font-size-complex="12pt"/>
    </style:style>
    <style:style style:name="P1636" style:parent-style-name="Normal" style:family="paragraph">
      <style:paragraph-properties fo:text-align="justify" fo:line-height="150%" fo:text-indent="0.4916in"/>
      <style:text-properties fo:color="#000000" style:font-size-complex="12pt"/>
    </style:style>
    <style:style style:name="P1637" style:parent-style-name="Normal" style:family="paragraph">
      <style:paragraph-properties fo:line-height="150%" fo:text-indent="0.4916in"/>
      <style:text-properties style:font-size-complex="12pt"/>
    </style:style>
    <style:style style:name="P1638" style:parent-style-name="Normal" style:family="paragraph">
      <style:paragraph-properties fo:text-align="justify" fo:line-height="150%" fo:text-indent="0.4916in"/>
    </style:style>
    <style:style style:name="T1639" style:parent-style-name="DefaultParagraphFont" style:family="text">
      <style:text-properties fo:font-style="italic" style:font-style-asian="italic" fo:color="#000000" style:font-size-complex="12pt"/>
    </style:style>
    <style:style style:name="P1640" style:parent-style-name="Normal" style:family="paragraph">
      <style:paragraph-properties fo:line-height="150%" fo:text-indent="0.4916in"/>
      <style:text-properties style:font-size-complex="12pt"/>
    </style:style>
    <style:style style:name="P1641" style:parent-style-name="Normal" style:family="paragraph">
      <style:paragraph-properties fo:line-height="150%" fo:text-indent="0.4916in"/>
      <style:text-properties style:font-size-complex="12pt"/>
    </style:style>
    <style:style style:name="P1642" style:parent-style-name="Normal" style:family="paragraph">
      <style:paragraph-properties fo:line-height="150%" fo:text-indent="0.4916in"/>
      <style:text-properties style:font-size-complex="12pt"/>
    </style:style>
    <style:style style:name="P1643" style:parent-style-name="Normal" style:family="paragraph">
      <style:paragraph-properties fo:line-height="150%">
        <style:tab-stops>
          <style:tab-stop style:type="right" style:position="6.497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office:automatic-styles>
  <office:body>
    <office:text text:use-soft-page-breaks="true">
      <text:p text:style-name="P1"><text:span text:style-name="T7">REPUBLIC OF LITHUANIA</text:span><text:span text:style-name="T8"/></text:p>
      <text:p text:style-name="P9">LAW ON<text:s/>BAILIFFS</text:p>
      <text:p text:style-name="P10"/>
      <text:p text:style-name="P11">9 May 2002<text:s/><text:s text:c="2"/>No IX-876</text:p>
      <text:p text:style-name="P12">(As last amended on<text:s/>30 June 2022<text:s/>– No<text:s/>XIV-1361)</text:p>
      <text:p text:style-name="P13">Vilnius</text:p>
      <text:p text:style-name="P14"/>
      <text:p text:style-name="P15">CHAPTER I</text:p>
      <text:p text:style-name="P16">GENERAL PROVISIONS<text:s/></text:p>
      <text:p text:style-name="P17"/>
      <text:p text:style-name="P18"><text:span text:style-name="T19">Article 1.</text:span><text:span text:style-name="T20"><text:s/>Purpose of the Law</text:span></text:p>
      <text:p text:style-name="P21">This Law regulates the procedure for acquisition, suspension and termination of powers of<text:s/>bailiffs, professional rights and duties of<text:s/>bailiffs, the system of self-governing of<text:s/>bailiffs and other relationships relating to<text:s/>bailiffs’<text:s/>activities.</text:p>
      <text:p text:style-name="P22"/>
      <text:p text:style-name="P23"><text:span text:style-name="T24">Article 2.</text:span><text:span text:style-name="T25"><text:s/></text:span><text:span text:style-name="T26">Bailiff</text:span><text:span text:style-name="T27"><text:s/></text:span></text:p>
      <text:soft-page-break/>
      <text:p text:style-name="P28">1. A<text:s/>bailiff<text:s/>shall be a person authorised by the State and empowered by it to perform the functions of enforcement of enforceable documents, statement of factual circumstances, transfer of documents and any other functions stipulated by law. A<text:s/>bailiff<text:s/>may provide the services provided for in this Law, unless this interferes with the performance of a<text:s/>bailiff’s functions (hereinafter:<text:s/>‘his functions’).<text:s/></text:p>
      <text:p text:style-name="P29">2.<text:s/>Bailiffs shall be appointed and released/dismissed by the Minister of Justice,<text:s/>in accordance to the procedure stipulated by this Law.</text:p>
      <text:p text:style-name="P30">3. The Minister of Justice shall, in accordance to the procedure laid down in this Law, determine the number of<text:s/>bailiffs and assign thereto the areas under their jurisdiction.</text:p>
      <text:p text:style-name="P31"/>
      <text:p text:style-name="P32"><text:span text:style-name="T33">Article 3.</text:span><text:span text:style-name="T34"><text:s/>Principles of<text:s/></text:span><text:span text:style-name="T35">Bailiff</text:span><text:span text:style-name="T36">s</text:span><text:span text:style-name="T37">’</text:span><text:span text:style-name="T38"><text:s/></text:span><text:span text:style-name="T39">Activities</text:span></text:p>
      <text:p text:style-name="P40">1. In performing their functions,<text:s/>bailiffs must adhere to the principles of lawfulness, co-operation and democracy of<text:s/>bailiffs’<text:s/>activities as well as to the principles of civil procedure. A<text:s/>bailiff<text:s/>must carry out his professional duties in good faith, not disclose circumstances of a person’s private life that come to his knowledge in the course of carrying out professional activities, protect com<text:soft-page-break/>mercial secrets and any other secrets protected by law. In enforcing enforceable documents, a<text:s/>bailiff<text:s/>must use all lawful remedies to adequately protect the interests of the plaintiff without prejudice to the rights and legitimate interests of other parties to the enforcement procedure.</text:p>
      <text:p text:style-name="P41"><text:span text:style-name="T42">2. In performing their functions,<text:s/></text:span><text:span text:style-name="T43">bailiff</text:span><text:span text:style-name="T44">s shall be independent and shall be guided in their activities by the Constitution of the Republic of Lithuania, international treaties to which the Republic of Lithuania is a party, this Law and other laws, other legal acts, and the Code of Professional Ethics of<text:s/></text:span><text:span text:style-name="T45">Bailiff</text:span><text:span text:style-name="T46">s.<text:s/></text:span></text:p>
      <text:p text:style-name="P47"/>
      <text:p text:style-name="P48"><text:span text:style-name="T49">CHAPTER II</text:span></text:p>
      <text:p text:style-name="P50">ACQUISITION, SUSPENSION AND EXPIRY OF A<text:s/>BAILIFF’S POWERS</text:p>
      <text:p text:style-name="P51"/>
      <text:p text:style-name="P52"><text:span text:style-name="T53">Article 4.</text:span><text:span text:style-name="T54"><text:s/>Requirements for Persons Seeking to Become<text:s/></text:span><text:span text:style-name="T55">Bailiff</text:span><text:span text:style-name="T56">s</text:span></text:p>
      <text:p text:style-name="P57"><text:span text:style-name="T58">1. A person may be appointed<text:s/></text:span><text:span text:style-name="T59">bailiff</text:span><text:span text:style-name="T60"><text:s/>if he is a citizen of the Republic of Lithuania and is a person of good repute, holds a university degree in law (one-cycle or a bachelor</text:span><text:span text:style-name="T61">’</text:span><text:span text:style-name="T62">s degree), has served as an assistant<text:s/></text:span><text:span text:style-name="T63">bailiff</text:span><text:span text:style-name="T64"><text:s/>for at least two years and has won a public tender</text:span><text:span text:style-name="T65">,</text:span><text:span text:style-name="T66"><text:s/>or has practised law or worked as a<text:s/></text:span><text:span text:style-name="T67">bailiff</text:span><text:span text:style-name="T68"><text:s/>for at least five years and has won a public tender. A person who holds a degree of doctor or doctor habilis in social sciences or a person who worked as a<text:s/></text:span><text:span text:style-name="T69">bailiff</text:span><text:span text:style-name="T70"><text:s/>for not less<text:s/></text:span><text:soft-page-break/><text:span text:style-name="T71">than five years</text:span><text:span text:style-name="T72">,</text:span><text:span text:style-name="T73"><text:s/>if not less than three years have passed</text:span><text:span text:style-name="T74"><text:s/></text:span><text:span text:style-name="T75">after his release from the position of a<text:s/></text:span><text:span text:style-name="T76">bailiff</text:span><text:span text:style-name="T77">, where he has won a public tender, may be appointed<text:s/></text:span><text:span text:style-name="T78">bailiff</text:span><text:span text:style-name="T79"><text:s/>without examinations.<text:s/></text:span></text:p>
      <text:p text:style-name="P80"><text:span text:style-name="T81">2. Law practice shall be considered as activities specified in the list of legal professions approved by the Government of the Republic of Lithuania. The period of law practice shall be calculated from the moment the person has acquired a university degree in law and started practising law.</text:span></text:p>
      <text:p text:style-name="P82"/>
      <text:p text:style-name="P83"><text:span text:style-name="T84">Article 5</text:span><text:span text:style-name="T85">.</text:span><text:span text:style-name="T86"><text:s/>Good repute</text:span></text:p>
      <text:p text:style-name="P87">1. A person may not be regarded to be of good repute where:</text:p>
      <text:p text:style-name="P88">1) he has been convicted of a crime until his conviction has expired or has been expunged and less than five years have lapsed from the serving of the sentence or from the release from serving the sentence;<text:s/></text:p>
      <text:p text:style-name="P89">2) he has been convicted of a misdemeanour and less than five years have lapsed from the entry into force of the judgment of conviction or from the day of release from serving the sentence;</text:p>
      <text:p text:style-name="P90"><text:span text:style-name="T91">3)<text:s/></text:span><text:span text:style-name="T92">he has been found guilty of committing a criminal act, but he has been released from criminal liability and less than five years have lapsed from the entry into force of the judgment;</text:span></text:p>
      <text:p text:style-name="P93">4) he abuses alcohol, psychotropic, narcotic or other psychoactive substances;<text:s/></text:p>
      <text:soft-page-break/>
      <text:p text:style-name="P94">5) he engages in a conduct or activities incompatible with the requirements of the Code of Professional Ethics of<text:s/>Bailiffs;<text:s/></text:p>
      <text:p text:style-name="P95"><text:span text:style-name="T96">6) he has been dismissed from work, from office or has been deprived of the right to engage in certain activities on the grounds that he did not meet the requirement of good repute laid down by law, or has been dismissed from the office of a judge, a prosecutor, a solicitor, a solicitor</text:span><text:span text:style-name="T97">’</text:span><text:span text:style-name="T98">s</text:span><text:span text:style-name="T99"><text:s/></text:span><text:span text:style-name="T100">assistant, a notary, a candidate notary (assessor), a notary</text:span><text:span text:style-name="T101">’</text:span><text:span text:style-name="T102">s agent, a court bailiff, a bailiff, a bailiff</text:span><text:span text:style-name="T103">’</text:span><text:span text:style-name="T104">s agent, a bailiff</text:span><text:span text:style-name="T105">’</text:span><text:span text:style-name="T106">s assistant or from the civil service for professional misconduct and less than five years have lapsed from his dismissal.<text:s/></text:span></text:p>
      <text:p text:style-name="P107"><text:span text:style-name="T108">2.</text:span><text:span text:style-name="T109"><text:s/>The Ministry of Justice of the Republic of Lithuania shall have the right to obtain from all law enforcement institutions, state and municipal institutions, state registers and information systems the information, documents or data (including personal data) necessary to ensure that a person meets the requirements set<text:s/></text:span><text:span text:style-name="T110">out</text:span><text:span text:style-name="T111"><text:s/>in paragraph 1 of this Article</text:span><text:span text:style-name="T112">.<text:s/></text:span></text:p>
      <text:p text:style-name="P113"/>
      <text:p text:style-name="P114"><text:span text:style-name="T115">Article 6.</text:span><text:span text:style-name="T116"><text:s/>Public Tender for<text:s/></text:span><text:span text:style-name="T117">Bailiff</text:span><text:span text:style-name="T118">s</text:span></text:p>
      <text:p text:style-name="P119"><text:span text:style-name="T120">1. A public tender shall be held for persons seeking admission to the profession and to perform the duties of a<text:s/></text:span><text:span text:style-name="T121">bailiff</text:span><text:span text:style-name="T122">. The tender shall be announced by the Ministry of Justice.<text:s/></text:span></text:p>
      <text:soft-page-break/>
      <text:p text:style-name="P123"><text:span text:style-name="T124">2. A public tender for<text:s/></text:span><text:span text:style-name="T125">bailiff</text:span><text:span text:style-name="T126">s shall consist of a<text:s/></text:span><text:span text:style-name="T127">bailiff</text:span><text:span text:style-name="T128">’</text:span><text:span text:style-name="T129">s qualification examination and assessment of advantages of the applicants. The programme of the<text:s/></text:span><text:span text:style-name="T130">bailiff</text:span><text:span text:style-name="T131">’</text:span><text:span text:style-name="T132">s qualification examination shall be approved by the Minister of Justice.</text:span></text:p>
      <text:p text:style-name="P133"><text:span text:style-name="T134">3.<text:s/></text:span><text:span text:style-name="T135">A public tender for<text:s/></text:span><text:span text:style-name="T136">bailiff</text:span><text:span text:style-name="T137">s shall be held by the Commission of Public Tender for<text:s/></text:span><text:span text:style-name="T138">Bailiff</text:span><text:span text:style-name="T139">s. The composition of the Commission, the Regulations of the Commission of Public Tender for<text:s/></text:span><text:span text:style-name="T140">Bailiff</text:span><text:span text:style-name="T141">s and the Description of the Procedure for Public Tender for<text:s/></text:span><text:span text:style-name="T142">Bailiff</text:span><text:span text:style-name="T143">s shall be approved by the Minister of Justice. The Commission of Public Tender for<text:s/></text:span><text:span text:style-name="T144">Bailiff</text:span><text:span text:style-name="T145">s shall be provided services and support in its activities by the Ministry of Justice. The Commission of Public Tender for<text:s/></text:span><text:span text:style-name="T146">Bailiff</text:span><text:span text:style-name="T147">s shall be composed of seven members. Three members, including the chair of the Commission, shall be appointed by the Minister of Justice, three members shall be appointed by the Chamber of<text:s/></text:span><text:span text:style-name="T148">Bailiff</text:span><text:span text:style-name="T149">s of Lithuania and one member shall be appointed by the President of the Supreme Court of Lithuania. One of the three members of the Commission appointed by the Minister of Justice must be a person having a higher education degree in economy, and one of the three members of the Commission appointed by the Chamber of<text:s/></text:span><text:span text:style-name="T150">Bailiff</text:span><text:span text:style-name="T151">s of Lithuania must be a person having a higher education degree in psychology. Five out of seven members of the Commission of Public Tender for<text:s/></text:span><text:span text:style-name="T152">Bailiff</text:span><text:span text:style-name="T153">s must be persons holding a university degree in law.</text:span><text:span text:style-name="T154"><text:s/></text:span></text:p>
      <text:soft-page-break/>
      <text:p text:style-name="P155">4. Persons meeting the requirements set out in this Law, after filing with the Ministry of Justice the documents specified in the Description of the Procedure for Public Tender for<text:s/>Bailiffs, shall be eligible to take part in a public tender for<text:s/>bailiffs.<text:s/></text:p>
      <text:p text:style-name="P156"/>
      <text:p text:style-name="P157"><text:span text:style-name="T158">Article 7.</text:span><text:span text:style-name="T159"><text:s/>Approval of the Results of a Public Tender</text:span></text:p>
      <text:p text:style-name="P160">1. The Commission of Public Tender for<text:s/>Bailiffs shall submit the results of a tender for approval to the Minister of Justice. The results of the public tender for<text:s/>bailiffs shall be approved by an order indicating the winner/winners.<text:s/></text:p>
      <text:p text:style-name="P161">2. The Minister of Justice may refuse to approve the results of a public tender for<text:s/>bailiffs if it transpires that the public tender was held in violation of the requirements set out in this Law, Regulations of the Commission of Public Tender for<text:s/>Bailiffs or the Procedure for Public Tender for<text:s/>Bailiffs.</text:p>
      <text:p text:style-name="P162">3. An order of the Minister of Justice on the approval of, or refusal to approve, the results of a public tender for<text:s/>bailiffs may be appealed against to court in accordance with the procedure stipulated in the Law on Administrative Proceedings.<text:s/><text:tab/></text:p>
      <text:p text:style-name="P163"/>
      <text:p text:style-name="P164"><text:span text:style-name="T165">Article 8.</text:span><text:span text:style-name="T166"><text:s/>Right to Engage in a<text:s/></text:span><text:span text:style-name="T167">Bailiff</text:span><text:span text:style-name="T168">’</text:span><text:span text:style-name="T169">s Activities</text:span></text:p>
      <text:soft-page-break/>
      <text:p text:style-name="P170"><text:span text:style-name="T171">1. The winners of a public tender shall have the right to engage in a<text:s/></text:span><text:span text:style-name="T172">bailiff</text:span><text:span text:style-name="T173">’</text:span><text:span text:style-name="T174">s activities provided<text:s/></text:span><text:span text:style-name="T175">that<text:s/></text:span><text:span text:style-name="T176">they are covered by compulsory professional liability insurance in accordance to the procedure laid down by this Law, have been appointed<text:s/></text:span><text:span text:style-name="T177">bailiff</text:span><text:span text:style-name="T178">s by an order of the Minister of Justice and have sworn an oath in accordance with the procedure laid down by this Law. The persons who have acquired the right to engage in a<text:s/></text:span><text:span text:style-name="T179">bailiff</text:span><text:span text:style-name="T180">’</text:span><text:span text:style-name="T181">s activities shall declare their and their family members</text:span><text:span text:style-name="T182">’</text:span><text:span text:style-name="T183"><text:s/>assets according to the procedure<text:s/></text:span><text:span text:style-name="T184">laid down</text:span><text:span text:style-name="T185"><text:s/>by the Law of the Republic of Lithuania on the Declaration of Assets of Residents.<text:s/></text:span></text:p>
      <text:p text:style-name="P186">2. The winner of a public tender for<text:s/>bailiffs must, not later than within three months after the approval of the results of the public tender for<text:s/>bailiffs, establish a<text:s/>bailiff’s office<text:s/>that<text:s/>meets<text:s/>the<text:s/>specified requirements or must conclude a partnership agreement to engage in activities at a<text:s/>bailiffs’<text:s/>office, pay a specified compulsory civil liability insurance premium to the Chamber of<text:s/>Bailiffs of Lithuania and submit documentary evidence thereof to the Ministry of Justice.</text:p>
      <text:p text:style-name="P187"><text:span text:style-name="T188">3.</text:span><text:span text:style-name="T189"><text:s/></text:span><text:span text:style-name="T190">The winner of a public tender for<text:s/></text:span><text:span text:style-name="T191">bailiff</text:span><text:span text:style-name="T192">s, upon fulfilling the requirements set out in paragraph 2 of this Article, shall be appointed<text:s/></text:span><text:span text:style-name="T193">bailiff</text:span><text:span text:style-name="T194"><text:s/>by an order of the Minister of Justice not later than within ten days after submitting the documents evidencing fulfilment of the above-mentioned requirements.</text:span></text:p>
      <text:soft-page-break/>
      <text:p text:style-name="P195"><text:span text:style-name="T196">4. A person appointed<text:s/></text:span><text:span text:style-name="T197">bailiff</text:span><text:span text:style-name="T198"><text:s/>who has<text:s/></text:span><text:span text:style-name="T199">sworn</text:span><text:span text:style-name="T200"><text:s/>an oath in accordance with the procedure laid down by this Law shall be issued a certificate attesti</text:span><text:span text:style-name="T201">ng to the right to engage in a</text:span><text:span text:style-name="T202"><text:s/></text:span><text:span text:style-name="T203">bailiff</text:span><text:span text:style-name="T204">’</text:span><text:span text:style-name="T205">s activities and a certificate and a badge of the<text:s/></text:span><text:span text:style-name="T206">bailiff</text:span><text:span text:style-name="T207">.</text:span><text:span text:style-name="T208"><text:s/></text:span></text:p>
      <text:p text:style-name="P209"><text:span text:style-name="T210">5.</text:span><text:span text:style-name="T211"><text:s/>For the purpose of providing information to the public, the Chamber of<text:s/></text:span><text:span text:style-name="T212">Bailiff</text:span><text:span text:style-name="T213">s of Lithuania shall publish a list of<text:s/></text:span><text:span text:style-name="T214">bailiff</text:span><text:span text:style-name="T215">s of Lithuania on its website. The list shall contain the names of<text:s/></text:span><text:span text:style-name="T216">bailiff</text:span><text:span text:style-name="T217">s</text:span><text:span text:style-name="T218">’</text:span><text:span text:style-name="T219"><text:s/>offices, names and surnames of<text:s/></text:span><text:span text:style-name="T220">bailiff</text:span><text:span text:style-name="T221">s, addresses of<text:s/></text:span><text:span text:style-name="T222">bailiff</text:span><text:span text:style-name="T223">s</text:span><text:span text:style-name="T224">’</text:span><text:span text:style-name="T225"><text:s/>offices, telephone and fax numbers (if available), e-mail addresses and areas of<text:s/></text:span><text:span text:style-name="T226">bailiff</text:span><text:span text:style-name="T227">s</text:span><text:span text:style-name="T228">’</text:span><text:span text:style-name="T229"><text:s/>activities. These data shall be displayed until the expiry of the<text:s/></text:span><text:span text:style-name="T230">bailiff</text:span><text:span text:style-name="T231">’</text:span><text:span text:style-name="T232">s powers.</text:span><text:span text:style-name="T233"><text:s/></text:span></text:p>
      <text:p text:style-name="P234">6. An order of the Minister of Justice to appoint or to refuse to appoint a person<text:s/>bailiff<text:s/>may be appealed against to court in accordance with the procedure laid down in the Law on Administrative Proceedings.</text:p>
      <text:p text:style-name="P235">7. Personal files of<text:s/>bailiffs shall be kept at the Ministry of Justice.</text:p>
      <text:p text:style-name="P236"/>
      <text:p text:style-name="P237"><text:span text:style-name="T238">Article 9.</text:span><text:span text:style-name="T239"><text:s/></text:span><text:span text:style-name="T240">Bailiff</text:span><text:span text:style-name="T241">’</text:span><text:span text:style-name="T242">s Oath</text:span></text:p>
      <text:p text:style-name="P243">1. Before commencing a<text:s/>bailiff’s activities, but not later than within two<text:s/>months from his appointment as<text:s/>bailiff, a person shall swear an oath. The oath shall be administered by the Minister of Justice.<text:s/></text:p>
      <text:soft-page-break/>
      <text:p text:style-name="P244">2. The person swearing the oath shall be entitled to choose one of the following texts of the oath:<text:s/></text:p>
      <text:p text:style-name="P245">1)<text:s/>‘I,<text:s/>bailiff<text:s/>(full name), swear to be faithful to the Republic of Lithuania, to abide by its Constitution and laws, always to be honest and to perform the duties of a<text:s/>bailiff<text:s/>in good faith.<text:s/></text:p>
      <text:p text:style-name="P246">So help me God.’;</text:p>
      <text:p text:style-name="P247"><text:span text:style-name="T248">2)<text:s/></text:span><text:span text:style-name="T249">‘</text:span><text:span text:style-name="T250">I,<text:s/></text:span><text:span text:style-name="T251">bailiff</text:span><text:span text:style-name="T252"><text:s/>(full name), swear to be faithful to the Republic of Lithuania, to abide by its Constitution and laws, always to be honest and to perform the duties of a<text:s/></text:span><text:span text:style-name="T253">bailiff</text:span><text:span text:style-name="T254"><text:s/>in good faith.</text:span><text:span text:style-name="T255">’.</text:span><text:span text:style-name="T256"><text:s/></text:span></text:p>
      <text:p text:style-name="P257"><text:span text:style-name="T258">3.<text:s/></text:span><text:span text:style-name="T259">No longer effective from 8 December 2005.</text:span></text:p>
      <text:p text:style-name="P260">4. After swearing the oath, a<text:s/>bailiff<text:s/>shall sign the text of the oath. The text of the oath shall be kept in the<text:s/>bailiff’s personal file.</text:p>
      <text:p text:style-name="P261">5. A<text:s/>bailiff<text:s/>may not perform his duties without swearing an oath.</text:p>
      <text:p text:style-name="P262"/>
      <text:p text:style-name="P263"><text:span text:style-name="T264">Article 10.</text:span><text:span text:style-name="T265"><text:s/>Restrictions on a<text:s/></text:span><text:span text:style-name="T266">Bailiff</text:span><text:span text:style-name="T267">’</text:span><text:span text:style-name="T268">s Activities</text:span></text:p>
      <text:p text:style-name="P269"><text:span text:style-name="T270">1. When carrying out the activities provided for in this Law, a<text:s/></text:span><text:span text:style-name="T271">bailiff</text:span><text:span text:style-name="T272"><text:s/>may not hold other paid positions in<text:s/></text:span><text:span text:style-name="T273">enterprises</text:span><text:span text:style-name="T274">, agencies and organisations or be employed in any other job,<text:s/></text:span><text:span text:style-name="T275">with the exception of<text:s/></text:span><text:span text:style-name="T276">work in<text:s/></text:span><text:span text:style-name="T277">bailiff</text:span><text:span text:style-name="T278">s</text:span><text:span text:style-name="T279">’</text:span><text:span text:style-name="T280"><text:s/>self-governance bodies and scientific,<text:s/></text:span><text:span text:style-name="T281">research, creative work or teach</text:span><text:soft-page-break/><text:span text:style-name="T282">ing</text:span><text:span text:style-name="T283">,<text:s/></text:span><text:span text:style-name="T284">voluntary non-continuous military service<text:s/></text:span><text:span text:style-name="T285">fulfilling or</text:span><text:span text:style-name="T286"><text:s/></text:span><text:span text:style-name="T287">work<text:s/></text:span><text:span text:style-name="T288">in electoral and referendum committees of all levels. Moreover, a<text:s/></text:span><text:span text:style-name="T289">bailiff</text:span><text:span text:style-name="T290"><text:s/>may not be elected/appointed as a member of the managing bodies of an<text:s/></text:span><text:span text:style-name="T291">enterprise</text:span><text:span text:style-name="T292"><text:s/>whose activities are related to debt recovery, safe-keeping of assets, valuation of assets, legal advice, and provision of mediation services. In performing the functions<text:s/></text:span><text:span text:style-name="T293">laid down</text:span><text:span text:style-name="T294"><text:s/></text:span><text:span text:style-name="T295">by</text:span><text:span text:style-name="T296"><text:s/>this Law, a<text:s/></text:span><text:span text:style-name="T297">bailiff</text:span><text:span text:style-name="T298"><text:s/>may not make use the services of a legal person of which he</text:span><text:span text:style-name="T299">,</text:span><text:span text:style-name="T300"><text:s/>his spouse/cohabitee or a close relative</text:span><text:span text:style-name="T301"><text:s/>is a member, nor may he make use th</text:span><text:span text:style-name="T302">e serv</text:span><text:span text:style-name="T303">ices of a spouse/cohabitee or close relatives.<text:s/></text:span></text:p>
      <text:p text:style-name="P304"><text:span text:style-name="T305">2. When disputes are settled by arbitration, a<text:s/></text:span><text:span text:style-name="T306">bailiff</text:span><text:span text:style-name="T307"><text:s/>may act as a</text:span><text:span text:style-name="T308">n</text:span><text:span text:style-name="T309"><text:s/>arbitrator and receive a remuneration therefor. In performing the functions of an arbitrator, the<text:s/></text:span><text:span text:style-name="T310">bailiff</text:span><text:span text:style-name="T311"><text:s/>must avoid any conflict of interest or other circumstances that might raise doubts regarding his objectivity and impartiality in performing the functions prescribed by law. The<text:s/></text:span><text:span text:style-name="T312">bailiff</text:span><text:span text:style-name="T313"><text:s/>may not act as an arbitrator in disputes arising out of the relationships in respect whereof he has already performed the functions prescribed by law. Moreover, the<text:s/></text:span><text:span text:style-name="T314">bailiff</text:span><text:span text:style-name="T315"><text:s/>may not perform the functions prescribed by law in respect of relationships where he acted as an arbitrator in a dispute arising out of such relationships.</text:span><text:span text:style-name="T316"><text:s/></text:span></text:p>
      <text:p text:style-name="P317"/>
      <text:p text:style-name="P318"><text:span text:style-name="T319">Article 11</text:span><text:span text:style-name="T320"><text:s/>Suspension of a<text:s/></text:span><text:span text:style-name="T321">Bailiff</text:span><text:span text:style-name="T322">’</text:span><text:span text:style-name="T323">s Powers</text:span></text:p>
      <text:soft-page-break/>
      <text:p text:style-name="P324"><text:span text:style-name="T325">1. A<text:s/></text:span><text:span text:style-name="T326">bailiff</text:span><text:span text:style-name="T327">’</text:span><text:span text:style-name="T328">s powers may be suspended by an order of the Minister of Justice where:</text:span></text:p>
      <text:p text:style-name="P329">1) the<text:s/>bailiff<text:s/>is suspected or is accused of<text:s/>committing a premeditated criminal act;</text:p>
      <text:p text:style-name="P330">2) upon performing a review of the<text:s/>bailiff’s activities, gross violations have been identified in managing, keeping and using monetary funds or other material valuables entrusted to the<text:s/>bailiff<text:s/>or received in the course of performing the functions prescribed by this Law, and disciplinary proceedings have been instituted on these grounds;</text:p>
      <text:p text:style-name="P331">3) the sanction provided for in Article 36(1)(6) of the Law on the Prevention of Money Laundering and Terrorist Financing has been imposed on the<text:s/>bailiff;</text:p>
      <text:p text:style-name="P332">4) the<text:s/>bailiff<text:s/>fails to pay to the Chamber of<text:s/>Bailiffs of Lithuania a compulsory professional civil liability insurance premium;<text:s/></text:p>
      <text:p text:style-name="P333">5) a claim with regard to the decision of the<text:s/>Bailiffs’<text:s/>Court of Honour to submit to the Minister of Justice a proposal to dismiss the person from<text:s/>bailiffs, or the conclusion of the<text:s/>Bailiffs’<text:s/>Performance Appraisal Commission not to certify the<text:s/>bailiff<text:s/>is received.<text:s/></text:p>
      <text:p text:style-name="P334">2. A decision of the Minister of Justice to suspend a<text:s/>bailiff’s powers must be substantiated. An order of the Minister of Justice to suspend the<text:s/>bailiff’s powers may be appealed against to court in accordance with the procedure laid down in the Law on Administrative Proceedings.</text:p>
      <text:soft-page-break/>
      <text:p text:style-name="P335">3. A<text:s/>bailiff’s powers may be suspended on the grounds specified in point 2<text:s/>of paragraph 1 of this Article by an order of the Minister of Justice pending the coming into force of a decision of the<text:s/>Bailiffs’<text:s/>Court of Honour.</text:p>
      <text:p text:style-name="P336">4. A<text:s/>bailiff’s powers shall be immediately restored once the grounds on which they were suspended disappear. The<text:s/>bailiff’s powers shall be restored by the Minister of Justice except in cases when a decision on the suspension of the<text:s/>bailiff’s powers indicated the grounds of the termination of suspension of his powers.</text:p>
      <text:p text:style-name="P337">5. The powers of a<text:s/>bailiff<text:s/>may also be suspended in accordance with the procedure and on the grounds laid down by other laws.</text:p>
      <text:p text:style-name="P338">6. A<text:s/>bailiff<text:s/>whose powers have been suspended or the<text:s/>bailiff’s representative may not engage in the<text:s/>bailiff’s activities during the period of suspension of the<text:s/>bailiff’s powers.<text:s/></text:p>
      <text:p text:style-name="P339"/>
      <text:p text:style-name="P340"><text:span text:style-name="T341">Article 12</text:span><text:span text:style-name="T342">.</text:span><text:span text:style-name="T343"><text:s/>Expiry of a<text:s/></text:span><text:span text:style-name="T344">Bailiff</text:span><text:span text:style-name="T345">’</text:span><text:span text:style-name="T346">s Powers</text:span></text:p>
      <text:p text:style-name="P347">1. A<text:s/>bailiff’s powers shall expire:</text:p>
      <text:p text:style-name="P348">1) upon the<text:s/>bailiff’s death;</text:p>
      <text:p text:style-name="P349">2) upon the<text:s/>bailiff’s release/dismissal from his position.</text:p>
      <text:p text:style-name="P350">2. A person shall be<text:s/>released/dismissed from a<text:s/>bailiff’s position in the following cases:<text:s/></text:p>
      <text:soft-page-break/>
      <text:p text:style-name="P351">1) when he loses the citizenship of the Republic of Lithuania;</text:p>
      <text:p text:style-name="P352">2) at his own request;</text:p>
      <text:p text:style-name="P353"><text:span text:style-name="T354">3)</text:span><text:span text:style-name="T355"><text:s/>no longer effective from 1 January 2022;</text:span></text:p>
      <text:p text:style-name="P356"><text:span text:style-name="T357">4) upon the entry into force of a court judgment whereby the<text:s/></text:span><text:span text:style-name="T358">bailiff</text:span><text:span text:style-name="T359"><text:s/>has been convicted of a criminal act or has been found guilty of committing a criminal act, but has been released from criminal liability;<text:s/></text:span></text:p>
      <text:p text:style-name="P360"><text:span text:style-name="T361">5) upon the entry into force of the decision of the<text:s/></text:span><text:span text:style-name="T362">Bailiff</text:span><text:span text:style-name="T363">s</text:span><text:span text:style-name="T364">’</text:span><text:span text:style-name="T365"><text:s/>Court of Honour to submit to the Minister of Justice a proposal to dismiss a person from<text:s/></text:span><text:span text:style-name="T366">bailiff</text:span><text:span text:style-name="T367">s;<text:s/></text:span></text:p>
      <text:p text:style-name="P368">6) in the event of failing a performance appraisal;</text:p>
      <text:p text:style-name="P369"><text:span text:style-name="T370">7) upon attaining the age of 70 years;</text:span><text:span text:style-name="T371"><text:s/></text:span></text:p>
      <text:p text:style-name="P372">8) where, upon his appointment as<text:s/>bailiff, he fails to swear an oath within two months after his appointment;</text:p>
      <text:p text:style-name="P373"><text:span text:style-name="T374">9) where, upon his appointment as<text:s/></text:span><text:span text:style-name="T375">bailiff</text:span><text:span text:style-name="T376">, previous facts transpire the disclosure whereof at the moment of appointment could have served as grounds for refusal to appoint him<text:s/></text:span><text:span text:style-name="T377">bailiff</text:span><text:span text:style-name="T378">;<text:s/></text:span></text:p>
      <text:p text:style-name="P379"><text:span text:style-name="T380">10) upon the entry into force of the decision imposing on the<text:s/></text:span><text:span text:style-name="T381">bailiff</text:span><text:span text:style-name="T382"><text:s/>the sanction provided for in Article 36(1)(6) of the Law on Prevention of Money Laundering and Terrorist Financing – withdrawal of the authorisation to engage in his activities.<text:s/></text:span></text:p>
      <text:soft-page-break/>
      <text:p text:style-name="P383"><text:span text:style-name="T384">3. A<text:s/></text:span><text:span text:style-name="T385">bailiff</text:span><text:span text:style-name="T386"><text:s/>shall be released/dismissed by an order of the Minister of Justice.</text:span><text:span text:style-name="T387"><text:s/></text:span></text:p>
      <text:p text:style-name="P388"><text:span text:style-name="T389">4. An order of the Minister of Justice to dismiss a<text:s/></text:span><text:span text:style-name="T390">bailiff</text:span><text:span text:style-name="T391"><text:s/>from his position may be appealed against to court in accordance with the procedure laid down in the Law on Administrative Proceedings.</text:span></text:p>
      <text:p text:style-name="P392"><text:span text:style-name="T393">5. Upon the expiry of a<text:s/></text:span><text:span text:style-name="T394">bailiff</text:span><text:span text:style-name="T395">’</text:span><text:span text:style-name="T396">s powers, pending enforcement files and other documents, moneys recovered but not paid down or property seized but not transferred to the plaintiff shall be passed to another<text:s/></text:span><text:span text:style-name="T397">bailiff</text:span><text:span text:style-name="T398">/</text:span><text:span text:style-name="T399">bailiff</text:span><text:span text:style-name="T400">s following the procedure determined by the Minister of Justice, while the records of the<text:s/></text:span><text:span text:style-name="T401">bailiff</text:span><text:span text:style-name="T402"><text:s/>shall be transferred to the Chamber of<text:s/></text:span><text:span text:style-name="T403">Bailiff</text:span><text:span text:style-name="T404">s of Lithuania following the procedure defined by the Minister of Justice. The Chamber of<text:s/></text:span><text:span text:style-name="T405">Bailiff</text:span><text:span text:style-name="T406">s must ensure that the actions indicated in this Article be performed and the termination of employment relationships of the<text:s/></text:span><text:span text:style-name="T407">bailiff</text:span><text:span text:style-name="T408">’</text:span><text:span text:style-name="T409">s staff under law be duly executed.</text:span></text:p>
      <text:p text:style-name="P410"/>
      <text:p text:style-name="P411">CHAPTER III<text:s/></text:p>
      <text:p text:style-name="P412">DISCIPLINARY LIABILITY OF A<text:s/>BAILIFF<text:s/>AND AN ASSISTANT<text:s/>BAILIFF</text:p>
      <text:p text:style-name="P413"/>
      <text:p text:style-name="P414"><text:span text:style-name="T415">Article 13</text:span><text:span text:style-name="T416">.</text:span><text:span text:style-name="T417"><text:s/>Procedure of Disciplinary Proceedings against a<text:s/></text:span><text:span text:style-name="T418">Bailiff</text:span><text:span text:style-name="T419"><text:s/>and an Assistant<text:s/></text:span><text:span text:style-name="T420">Bailiff</text:span></text:p>
      <text:soft-page-break/>
      <text:p text:style-name="P421">1. A<text:s/>bailiff/assistant<text:s/>bailiff<text:s/>may incur disciplinary liability stipulated by this Law for violations of this Law, the Instructions for Enforcement of Decisions, the Code of Professional Ethics of<text:s/>Bailiffs, other legal acts regulating the non-procedural activities of<text:s/>bailiffs, the procedure for recovery of enforcement costs not related to the calculation of the amount of the enforcement costs or where a court decision notes breaches of imperative provisions of procedural law.</text:p>
      <text:p text:style-name="P422"><text:span text:style-name="T423">2. Disciplinary proceedings against a<text:s/></text:span><text:span text:style-name="T424">bailiff</text:span><text:span text:style-name="T425"><text:s/>may be instituted by the Minister of Justice or the Presidium of the Chamber of<text:s/></text:span><text:span text:style-name="T426">Bailiff</text:span><text:span text:style-name="T427">s of Lithuania. Disciplinary proceedings against an assistant<text:s/></text:span><text:span text:style-name="T428">bailiff</text:span><text:span text:style-name="T429"><text:s/>may be instituted by the Minister of Justice or the Presidium of the Chamber of<text:s/></text:span><text:span text:style-name="T430">Bailiff</text:span><text:span text:style-name="T431">s of Lithuania on their own initiative or on the recommendation of the<text:s/></text:span><text:span text:style-name="T432">bailiff</text:span><text:span text:style-name="T433"><text:s/>with whom the assistant<text:s/></text:span><text:span text:style-name="T434">bailiff</text:span><text:span text:style-name="T435"><text:s/>has concluded a contract of employment.<text:s/></text:span><text:span text:style-name="T436">Before instituting a disciplinary action against a<text:s/></text:span><text:span text:style-name="T437">bailiff</text:span><text:span text:style-name="T438">/assistant<text:s/></text:span><text:span text:style-name="T439">bailiff</text:span><text:span text:style-name="T440">, the entity entitled to institute disciplinary proceedings must, in accordance with the procedure laid down in the<text:s/></text:span><text:span text:style-name="T441">Rules for Instituting and</text:span><text:span text:style-name="T442"><text:s/>Hearing of Disciplinary Proceedings, propose to the<text:s/></text:span><text:span text:style-name="T443">bailiff</text:span><text:span text:style-name="T444">/assistant<text:s/></text:span><text:span text:style-name="T445">bailiff</text:span><text:span text:style-name="T446"><text:s/>to provide explanations related to acts or inaction which may give rise to a disciplinary proceedings and to submit available documents.</text:span><text:span text:style-name="T447"><text:s/>Disciplinary proceedings against the<text:s/></text:span><text:span text:style-name="T448">bailiff</text:span><text:span text:style-name="T449">/assistant<text:s/></text:span><text:span text:style-name="T450">bailiff</text:span><text:span text:style-name="T451"><text:s/>must be instituted not later than within three months from the date of transpiration of a violation. The time during which the<text:s/></text:span><text:span text:style-name="T452">bailiff</text:span><text:span text:style-name="T453">/assistant<text:s/></text:span><text:span text:style-name="T454">bailiff</text:span><text:span text:style-name="T455"><text:s/>was ill or on<text:s/></text:span><text:soft-page-break/><text:span text:style-name="T456">leave shall not be included in this period. Disciplinary proceedings against a<text:s/></text:span><text:span text:style-name="T457">bailiff</text:span><text:span text:style-name="T458">/assistant<text:s/></text:span><text:span text:style-name="T459">bailiff</text:span><text:span text:style-name="T460"><text:s/>may not be instituted where more than one year has lapsed after the date of a violation.</text:span></text:p>
      <text:p text:style-name="P461"><text:span text:style-name="T462">3.</text:span><text:span text:style-name="T463"><text:s/>A disciplinary case against a<text:s/></text:span><text:span text:style-name="T464">bailiff</text:span><text:span text:style-name="T465">/assistant<text:s/></text:span><text:span text:style-name="T466">bailiff</text:span><text:span text:style-name="T467"><text:s/>must be heard not later than within thirty days from the institution of the proceedings. Where circumstances arise due to which a disciplinary case may not be heard within the time limit laid down in this paragraph, this time limit may be extended by a reasoned decision of the<text:s/></text:span><text:span text:style-name="T468">Bailiff</text:span><text:span text:style-name="T469">s</text:span><text:span text:style-name="T470">’</text:span><text:span text:style-name="T471"><text:s/>Court of Honour, however, the disciplinary case must be heard not later than within thirty days from the disappearance of the circumstances due to which the time limit for hearing the disciplinary case was extended.</text:span></text:p>
      <text:p text:style-name="P472"><text:span text:style-name="T473">4.<text:s/></text:span><text:span text:style-name="T474">A<text:s/></text:span><text:span text:style-name="T475">bailiff</text:span><text:span text:style-name="T476">/assistant<text:s/></text:span><text:span text:style-name="T477">bailiff</text:span><text:span text:style-name="T478"><text:s/>whose disciplinary case is being heard must participate in the hearing of the disciplinary case by the<text:s/></text:span><text:span text:style-name="T479">Bailiff</text:span><text:span text:style-name="T480">s</text:span><text:span text:style-name="T481">’</text:span><text:span text:style-name="T482"><text:s/>Court of Honour.<text:s/></text:span><text:span text:style-name="T483">If a<text:s/></text:span><text:span text:style-name="T484">bailiff</text:span><text:span text:style-name="T485">/assistant<text:s/></text:span><text:span text:style-name="T486">bailiff</text:span><text:span text:style-name="T487"><text:s/>fails to attend the hearing of a disciplinary case, the disciplinary case may be heard in his absence, except for the cases where the<text:s/></text:span><text:span text:style-name="T488">Bailiff</text:span><text:span text:style-name="T489">s</text:span><text:span text:style-name="T490">’</text:span><text:span text:style-name="T491"><text:s/>Court of Honour decides that the participation of the<text:s/></text:span><text:span text:style-name="T492">bailiff</text:span><text:span text:style-name="T493">/assistant<text:s/></text:span><text:span text:style-name="T494">bailiff</text:span><text:span text:style-name="T495"><text:s/>is necessary. A representative of a<text:s/></text:span><text:span text:style-name="T496">bailiff</text:span><text:span text:style-name="T497">/</text:span><text:span text:style-name="T498">assistant<text:s/></text:span><text:span text:style-name="T499">bailiff</text:span><text:span text:style-name="T500"><text:s/>whose disciplinary case is being heard, a person who has applied for bringing a disciplinary case and a representative of this person may also participate in the hearing of a disciplinary case.<text:s/></text:span></text:p>
      <text:p text:style-name="P501"><text:span text:style-name="T502">5. The persons referred to in paragraph 4 of this Article shall have the right to familiarise themselves with the material considered in the decision to institute disciplinary proceedings and<text:s/></text:span><text:soft-page-break/><text:span text:style-name="T503">the material of a disciplinary case, to submit applications and evidence, to file a motion for</text:span><text:span text:style-name="T504"><text:s/></text:span><text:span text:style-name="T505">removal to members of the<text:s/></text:span><text:span text:style-name="T506">Bailiff</text:span><text:span text:style-name="T507">s</text:span><text:span text:style-name="T508">’</text:span><text:span text:style-name="T509"><text:s/>Court of Honour, to speak at the hearing of the disciplinary case, to obtain decisions to institute or refuse to institute a disciplinary hearing against a<text:s/></text:span><text:span text:style-name="T510">bailiff</text:span><text:span text:style-name="T511">/assistant<text:s/></text:span><text:span text:style-name="T512">bailiff</text:span><text:span text:style-name="T513">, copies of decisions of the<text:s/></text:span><text:span text:style-name="T514">Bailiff</text:span><text:span text:style-name="T515">s</text:span><text:span text:style-name="T516">’</text:span><text:span text:style-name="T517"><text:s/>Court of Honour, and file a claim against the decisions of the<text:s/></text:span><text:span text:style-name="T518">Bailiff</text:span><text:span text:style-name="T519">s</text:span><text:span text:style-name="T520">’</text:span><text:span text:style-name="T521"><text:s/>Court of Honour.</text:span></text:p>
      <text:p text:style-name="P522"><text:span text:style-name="T523">6. Where it transpires that an infringement has elements of a criminal act, the material related to the infringement shall be referred to the competent authorities for investigation and hearing of relevant cases, however, this shall not suspend the procedures for instituting or hearing</text:span><text:span text:style-name="T524"><text:s/></text:span><text:span text:style-name="T525">disciplinary proceedings.</text:span></text:p>
      <text:p text:style-name="P526"><text:span text:style-name="T527">7. Disciplinary proceedings against<text:s/></text:span><text:span text:style-name="T528">bailiff</text:span><text:span text:style-name="T529">s/assistant<text:s/></text:span><text:span text:style-name="T530">bailiff</text:span><text:span text:style-name="T531">s shall be heard by the<text:s/></text:span><text:span text:style-name="T532">Bailiff</text:span><text:span text:style-name="T533">s</text:span><text:span text:style-name="T534">’</text:span><text:span text:style-name="T535"><text:s/>Court of Honour. Rules for Instituting and Hearing of Disciplinary Proceedings shall be approved by the Minister of Justice.</text:span><text:span text:style-name="T536"><text:s/></text:span></text:p>
      <text:p text:style-name="P537"/>
      <text:p text:style-name="P538"><text:span text:style-name="T539">Article 14</text:span><text:span text:style-name="T540">.</text:span><text:span text:style-name="T541"><text:s/>Procedure for Imposing Disciplinary Penalties</text:span></text:p>
      <text:p text:style-name="P542">1. After hearing disciplinary proceedings, the<text:s/>Bailiffs’<text:s/>Court of Honour shall adopt one of the following decisions:</text:p>
      <text:soft-page-break/>
      <text:p text:style-name="P543">1) to discontinue disciplinary proceedings if the fact of committing the violation is not confirmed or if it transpires that the deadline for instituting proceedings has been missed;</text:p>
      <text:p text:style-name="P544">2) to exempt from disciplinary liability due to the minor relevance of the committed violation;</text:p>
      <text:p text:style-name="P545"><text:span text:style-name="T546">3) to impose on the<text:s/></text:span><text:span text:style-name="T547">bailiff</text:span><text:span text:style-name="T548">/assistant<text:s/></text:span><text:span text:style-name="T549">bailiff</text:span><text:span text:style-name="T550"><text:s/>one of disciplinary penalties indicated in Article 15 of this Law;</text:span></text:p>
      <text:p text:style-name="P551"><text:span text:style-name="T552">4) submit to the Minister of Justice a proposal to dismiss a person from<text:s/></text:span><text:span text:style-name="T553">bailiff</text:span><text:span text:style-name="T554">s or to deprive the person of the right to engage in the activities of an assistant<text:s/></text:span><text:span text:style-name="T555">bailiff</text:span><text:span text:style-name="T556">.</text:span></text:p>
      <text:p text:style-name="P557"><text:span text:style-name="T558">2.<text:s/></text:span><text:span text:style-name="T559">When taking a decision, the nature and circumstances of the violation, consequences of a violation as well as the effective disciplinary penalties imposed on a<text:s/></text:span><text:span text:style-name="T560">bailiff</text:span><text:span text:style-name="T561">/assistant<text:s/></text:span><text:span text:style-name="T562">bailiff</text:span><text:span text:style-name="T563"><text:s/>shall be taken into account.</text:span></text:p>
      <text:p text:style-name="P564">3. A disciplinary penalty shall remain in force for a period of one year from its imposition. Having regard to the circumstances referred to in paragraph 2 of this Article, the<text:s/>Bailiffs’<text:s/>Court of Honour may lift a disciplinary sanction in accordance with the procedure laid down in the Rules for Instituting and Hearing Disciplinary Proceedings against<text:s/>Bailiffs/Assistant<text:s/>Bailiffs before the expiry of the term of validity, but not earlier than six months after the imposition of the sanction.</text:p>
      <text:p text:style-name="P565"><text:span text:style-name="T566">4. Decisions of the<text:s/></text:span><text:span text:style-name="T567">Bailiff</text:span><text:span text:style-name="T568">s</text:span><text:span text:style-name="T569">’</text:span><text:span text:style-name="T570"><text:s/>Court of Honour, except for the decision to submit to the Minister of Justice a proposal to dismiss a person from<text:s/></text:span><text:span text:style-name="T571">bailiff</text:span><text:span text:style-name="T572">s or to deprive the person of the right to engage<text:s/></text:span><text:soft-page-break/><text:span text:style-name="T573">in the activities of an assistant<text:s/></text:span><text:span text:style-name="T574">bailiff</text:span><text:span text:style-name="T575">, shall become effective on the day of their adoption. Decisions of the<text:s/></text:span><text:span text:style-name="T576">Bailiff</text:span><text:span text:style-name="T577">s</text:span><text:span text:style-name="T578">’</text:span><text:span text:style-name="T579"><text:s/>Court of Honour may be appealed against to Vilnius Regional Court within thirty days from the day of their adoption.</text:span><text:span text:style-name="T580"><text:s/>An appeal against a decision of the<text:s/></text:span><text:span text:style-name="T581">Bailiff</text:span><text:span text:style-name="T582">s</text:span><text:span text:style-name="T583">’</text:span><text:span text:style-name="T584"><text:s/>Court of Honour shall not suspend the validity of the decision, except for the cases when an appeal is brought against the decision of the<text:s/></text:span><text:span text:style-name="T585">Bailiff</text:span><text:span text:style-name="T586">s</text:span><text:span text:style-name="T587">’</text:span><text:span text:style-name="T588"><text:s/>Court of Honour to submit to the Minister of Justice a proposal to dismiss a person from<text:s/></text:span><text:span text:style-name="T589">bailiff</text:span><text:span text:style-name="T590">s or to deprive the person of the right to engage in the activities of an assistant<text:s/></text:span><text:span text:style-name="T591">bailiff</text:span><text:span text:style-name="T592">. A decision of the<text:s/></text:span><text:span text:style-name="T593">Bailiff</text:span><text:span text:style-name="T594">s</text:span><text:span text:style-name="T595">’</text:span><text:span text:style-name="T596"><text:s/>Court of Honour to submit to the Minister of Justice a proposal to dismiss a person from<text:s/></text:span><text:span text:style-name="T597">bailiff</text:span><text:span text:style-name="T598">s or to deprive the person of the right to engage in the activities of an assistant<text:s/></text:span><text:span text:style-name="T599">bailiff</text:span><text:span text:style-name="T600"><text:s/>shall become effective upon the expiry of the time limit for appealing against the decision, and in the event of appealing against the decision, upon the entry into force of the court decision whereby the decision of the<text:s/></text:span><text:span text:style-name="T601">Bailiff</text:span><text:span text:style-name="T602">s</text:span><text:span text:style-name="T603">’</text:span><text:span text:style-name="T604"><text:s/>Court of Honour has been upheld.<text:s/></text:span></text:p>
      <text:p text:style-name="P605"/>
      <text:p text:style-name="P606"><text:span text:style-name="T607">Article 15.</text:span><text:span text:style-name="T608"><text:s/>Disciplinary Penalties</text:span></text:p>
      <text:p text:style-name="P609">1. The following disciplinary penalties may be imposed upon a<text:s/>bailiff:</text:p>
      <text:p text:style-name="P610">1) a warning;</text:p>
      <text:p text:style-name="P611">2) a reprimand;</text:p>
      <text:soft-page-break/>
      <text:p text:style-name="P612">3) deprivation of the right to provide the services indicated in Article 21(2) of this Law for a period of up to six months;</text:p>
      <text:p text:style-name="P613"><text:span text:style-name="T614">4) deprivation of the right to enforce<text:s/></text:span><text:span text:style-name="T615">enforceable</text:span><text:span text:style-name="T616"><text:s/>documents in accordance with the procedure laid down in paragraph 3 of Article 650 of the Code of Civil Procedure for a period of up to six months;</text:span><text:span text:style-name="T617"><text:s/></text:span></text:p>
      <text:p text:style-name="P618"><text:span text:style-name="T619">5)</text:span><text:span text:style-name="T620"><text:s/>no longer effective from of 1 August 2020.</text:span></text:p>
      <text:p text:style-name="P621">2. The following disciplinary penalties may be imposed upon an assistant<text:s/>bailiff:</text:p>
      <text:p text:style-name="P622">1) a warning;</text:p>
      <text:p text:style-name="P623">2) a reprimand;</text:p>
      <text:p text:style-name="P624"><text:span text:style-name="T625">3)</text:span><text:span text:style-name="T626"><text:s/>no longer effective from 1 August 2020.</text:span></text:p>
      <text:p text:style-name="P627"><text:span text:style-name="T628">3. A<text:s/></text:span><text:span text:style-name="T629">bailiff</text:span><text:span text:style-name="T630"><text:s/>and an assistant<text:s/></text:span><text:span text:style-name="T631">bailiff</text:span><text:span text:style-name="T632"><text:s/>may be additionally placed under the obligation to apologise to a person according to the procedure<text:s/></text:span><text:span text:style-name="T633">laid down</text:span><text:span text:style-name="T634"><text:s/>by the<text:s/></text:span><text:span text:style-name="T635">Bailiff</text:span><text:span text:style-name="T636">s</text:span><text:span text:style-name="T637">’</text:span><text:span text:style-name="T638"><text:s/>Court of Honour.<text:s/></text:span></text:p>
      <text:p text:style-name="P639"/>
      <text:p text:style-name="P640">CHAPTER IV<text:s/></text:p>
      <text:p text:style-name="P641">OTHER LIABILITY OF<text:s/>BAILIFFS</text:p>
      <text:p text:style-name="P642"/>
      <text:p text:style-name="P643"><text:span text:style-name="T644">Article 16.</text:span><text:span text:style-name="T645"><text:s/>Liability of<text:s/></text:span><text:span text:style-name="T646">Bailiff</text:span><text:span text:style-name="T647">s</text:span></text:p>
      <text:soft-page-break/>
      <text:p text:style-name="P648"><text:span text:style-name="T649">1. A<text:s/></text:span><text:span text:style-name="T650">bailiff</text:span><text:span text:style-name="T651"><text:s/>shall be held liable for damage caused by him or a member of his staff in accordance with the procedure laid down by law. Damage must also be compensated by a person whose powers as a<text:s/></text:span><text:span text:style-name="T652">bailiff</text:span><text:span text:style-name="T653"><text:s/>have expired.<text:s/></text:span></text:p>
      <text:p text:style-name="P654">2. A<text:s/>bailiff<text:s/>shall be held liable as a state official for violations of laws or other legal acts committed in the course of performing the<text:s/>bailiff’s functions that are subject to criminal or administrative liability.<text:s/></text:p>
      <text:p text:style-name="P655"/>
      <text:p text:style-name="P656"><text:span text:style-name="T657">Article 17.</text:span><text:span text:style-name="T658"><text:s/>Insurance of Civil Liability of<text:s/></text:span><text:span text:style-name="T659">Bailiff</text:span><text:span text:style-name="T660">s</text:span></text:p>
      <text:p text:style-name="P661"><text:span text:style-name="T662">1. The professional civil liability of<text:s/></text:span><text:span text:style-name="T663">bailiff</text:span><text:span text:style-name="T664">s shall be covered by compulsory insurance for damage caused to natural or legal persons in performing the functions of a<text:s/></text:span><text:span text:style-name="T665">bailiff</text:span><text:span text:style-name="T666"><text:s/>and exceeding EUR 290.<text:s/></text:span></text:p>
      <text:p text:style-name="P667">2. Compulsory insurance of a<text:s/>bailiff<text:s/>against professional civil liability shall cover the<text:s/>bailiff’s civil liability for damage caused in performing the<text:s/>bailiff’s functions by illegal actions of the<text:s/>bailiff, his representative, assistant or a member of his staff.</text:p>
      <text:p text:style-name="P668"><text:span text:style-name="T669">3.<text:s/></text:span><text:span text:style-name="T670">Bailiff</text:span><text:span text:style-name="T671">s shall be covered by compulsory insurance against professional civil liability by concluding a joint contract of insurance of<text:s/></text:span><text:span text:style-name="T672">bailiff</text:span><text:span text:style-name="T673">s against professional civil liability. The policyholder of compulsory insurance of<text:s/></text:span><text:span text:style-name="T674">bailiff</text:span><text:span text:style-name="T675">s against professional civil liability shall be the Chamber<text:s/></text:span><text:soft-page-break/><text:span text:style-name="T676">of<text:s/></text:span><text:span text:style-name="T677">Bailiff</text:span><text:span text:style-name="T678">s of Lithuania. Each<text:s/></text:span><text:span text:style-name="T679">bailiff</text:span><text:span text:style-name="T680"><text:s/>must pay a premium to the Chamber of<text:s/></text:span><text:span text:style-name="T681">Bailiff</text:span><text:span text:style-name="T682">s of Lithuania. It shall not be included in the premium referred to in Article 45(5) of this Law. The minimum sum of compulsory insurance of each<text:s/></text:span><text:span text:style-name="T683">bailiff</text:span><text:span text:style-name="T684"><text:s/>against professional civil liability shall be EUR 58 000 for each insured event.</text:span></text:p>
      <text:p text:style-name="P685">4. A<text:s/>bailiff<text:s/>may choose to get additional compulsory insurance of<text:s/>bailiffs against professional civil liability for damage caused to natural or legal persons in performing a<text:s/>bailiff’s functions.</text:p>
      <text:p text:style-name="P686">5. The ceiling for premiums of compulsory insurance of<text:s/>bailiffs against professional civil liability for damage caused to natural or legal persons in performing a<text:s/>bailiff’s functions shall be determined by the Government or an institution authorised by it.<text:s/></text:p>
      <text:p text:style-name="P687"><text:span text:style-name="T688">6. An insurance event shall mean unlawful actions (acts or omissions) carried out by a<text:s/></text:span><text:span text:style-name="T689">bailiff</text:span><text:span text:style-name="T690">, his representative, assistants or any other members of his staff during the insurance period and resulting in damage.</text:span><text:span text:style-name="T691"><text:s/></text:span></text:p>
      <text:p text:style-name="P692"><text:span text:style-name="T693">7. An insurer authorised,<text:s/></text:span><text:span text:style-name="T694">in a</text:span><text:span text:style-name="T695">ccord</text:span><text:span text:style-name="T696">ance to</text:span><text:span text:style-name="T697"><text:s/>the procedure provided for in legal acts, to engage in compulsory insurance of<text:s/></text:span><text:span text:style-name="T698">bailiff</text:span><text:span text:style-name="T699">s against professional civil liability must conclude a contract of compulsory insurance of<text:s/></text:span><text:span text:style-name="T700">bailiff</text:span><text:span text:style-name="T701">s against professional civil liability with the Chamber of<text:s/></text:span><text:span text:style-name="T702">Bailiff</text:span><text:span text:style-name="T703">s of Lithuania, when it submits an application and all the documents required for concluding such a contract. The rules for compulsory insurance of<text:s/></text:span><text:span text:style-name="T704">bailiff</text:span><text:span text:style-name="T705">s against professional civil liability shall be<text:s/></text:span><text:soft-page-break/><text:span text:style-name="T706">set up by the Government or an institution authorised by it.</text:span><text:span text:style-name="T707"><text:s/></text:span></text:p>
      <text:p text:style-name="P708"><text:span text:style-name="T709">8.</text:span><text:span text:style-name="T710"><text:s/>Damage caused in performing a<text:s/></text:span><text:span text:style-name="T711">bailiff</text:span><text:span text:style-name="T712">’</text:span><text:span text:style-name="T713">s functions shall be indemnified by the insurer in the form of an insurance benefit. If the amount of the insurance benefit is not sufficient to indemnify the damage in full, the difference between the insurance benefit and the actual amount of damage shall be covered by the<text:s/></text:span><text:span text:style-name="T714">bailiff</text:span><text:span text:style-name="T715"><text:s/>who caused damage, with the exception of the case stipulated in Article 35(6) of this Law.</text:span></text:p>
      <text:p text:style-name="P716"/>
      <text:p text:style-name="P717">CHAPTER V<text:s/></text:p>
      <text:p text:style-name="P718">BAILIFF’S/BAILIFFS’<text:s/>OFFICE</text:p>
      <text:p text:style-name="P719"/>
      <text:p text:style-name="P720"><text:span text:style-name="T721">Article 18.</text:span><text:span text:style-name="T722"><text:s/></text:span><text:span text:style-name="T723">Bailiff</text:span><text:span text:style-name="T724">’</text:span><text:span text:style-name="T725">s/</text:span><text:span text:style-name="T726">Bailiff</text:span><text:span text:style-name="T727">s</text:span><text:span text:style-name="T728">’</text:span><text:span text:style-name="T729"><text:s/>Office</text:span></text:p>
      <text:p text:style-name="P730"><text:span text:style-name="T731">1.<text:s/></text:span><text:span text:style-name="T732">For the purpose of carrying out their activities, one or several<text:s/></text:span><text:span text:style-name="T733">bailiff</text:span><text:span text:style-name="T734">s operating in the same territory shall establish a<text:s/></text:span><text:span text:style-name="T735">bailiff</text:span><text:span text:style-name="T736">’</text:span><text:span text:style-name="T737">s/</text:span><text:span text:style-name="T738">bailiff</text:span><text:span text:style-name="T739">s</text:span><text:span text:style-name="T740">’</text:span><text:span text:style-name="T741"><text:s/>office. The<text:s/></text:span><text:span text:style-name="T742">bailiff</text:span><text:span text:style-name="T743">’</text:span><text:span text:style-name="T744">s/</text:span><text:span text:style-name="T745">bailiff</text:span><text:span text:style-name="T746">s</text:span><text:span text:style-name="T747">’</text:span><text:span text:style-name="T748"><text:s/>office shall be the<text:s/></text:span><text:span text:style-name="T749">bailiff</text:span><text:span text:style-name="T750">’</text:span><text:span text:style-name="T751">s/</text:span><text:span text:style-name="T752">bailiff</text:span><text:span text:style-name="T753">s</text:span><text:span text:style-name="T754">’</text:span><text:span text:style-name="T755"><text:s/>place of work. A<text:s/></text:span><text:span text:style-name="T756">bailiff</text:span><text:span text:style-name="T757">’</text:span><text:span text:style-name="T758">s/</text:span><text:span text:style-name="T759">bailiff</text:span><text:span text:style-name="T760">s</text:span><text:span text:style-name="T761">’</text:span><text:span text:style-name="T762"><text:s/>office shall be established within the territory of the<text:s/></text:span><text:span text:style-name="T763">bailiff</text:span><text:span text:style-name="T764">’</text:span><text:span text:style-name="T765">s/</text:span><text:span text:style-name="T766">bailiff</text:span><text:span text:style-name="T767">s</text:span><text:span text:style-name="T768">’</text:span><text:span text:style-name="T769"><text:s/>activities.</text:span><text:span text:style-name="T770"><text:s/></text:span></text:p>
      <text:p text:style-name="P771"><text:span text:style-name="T772">Note from the Register of Legal Acts.</text:span><text:span text:style-name="T773"><text:s/></text:span><text:span text:style-name="T774">The provisions of paragraph 1 of Article 18 apply to<text:s/></text:span><text:span text:style-name="T775">bailiff</text:span><text:span text:style-name="T776">s establishing a<text:s/></text:span><text:span text:style-name="T777">bailiff</text:span><text:span text:style-name="T778">’</text:span><text:span text:style-name="T779">s/</text:span><text:span text:style-name="T780">bailiff</text:span><text:span text:style-name="T781">s</text:span><text:span text:style-name="T782">’</text:span><text:span text:style-name="T783"><text:s/>office after the entry i</text:span><text:span text:style-name="T784">nto force of Law No XIII-2722 (1 </text:span><text:span text:style-name="T785">July<text:s/></text:span><text:span text:style-name="T786">2020).<text:s/></text:span><text:soft-page-break/><text:span text:style-name="T787">Bailiff</text:span><text:span text:style-name="T788">s</text:span><text:span text:style-name="T789"><text:s/>who, prior to</text:span><text:span text:style-name="T790"><text:s/>the entry into force of Law No XIII-2722 (1</text:span><text:span text:style-name="T791"><text:s/>July<text:s/></text:span><text:span text:style-name="T792">2020), have established a<text:s/></text:span><text:span text:style-name="T793">bailiff</text:span><text:span text:style-name="T794">’</text:span><text:span text:style-name="T795">s/</text:span><text:span text:style-name="T796">bailiff</text:span><text:span text:style-name="T797">s</text:span><text:span text:style-name="T798">’</text:span><text:span text:style-name="T799"><text:s/>office outside the territory of their activities must, by 1 July 2023, establish a<text:s/></text:span><text:span text:style-name="T800">bailiff</text:span><text:span text:style-name="T801">’</text:span><text:span text:style-name="T802">s office</text:span><text:span text:style-name="T803"><text:s/>that</text:span><text:span text:style-name="T804"><text:s/>meet</text:span><text:span text:style-name="T805">s</text:span><text:span text:style-name="T806"><text:s/>the requirements set<text:s/></text:span><text:span text:style-name="T807">out</text:span><text:span text:style-name="T808"><text:s/>in 18(1) of this Law or establish<text:s/></text:span><text:span text:style-name="T809">bailiff</text:span><text:span text:style-name="T810">s</text:span><text:span text:style-name="T811">’</text:span><text:span text:style-name="T812"><text:s/>offices within the territory of their activities.</text:span></text:p>
      <text:p text:style-name="P813">2. A<text:s/>bailiff’s/bailiffs’<text:s/>office shall not be a subject of civil legal relationships, including economic commercial activities.<text:s/></text:p>
      <text:p text:style-name="P814">3. Requirements for the place of work and office hours of a<text:s/>bailiff/bailiffs shall be approved by the Minister of Justice.<text:s/></text:p>
      <text:p text:style-name="P815">4. A<text:s/>bailiff’s/bailiffs’<text:s/>office must have adequate facilities for reception of clients.</text:p>
      <text:p text:style-name="P816"/>
      <text:p text:style-name="P817"><text:span text:style-name="T818">Article 19.</text:span><text:span text:style-name="T819"><text:s/>Branch of a<text:s/></text:span><text:span text:style-name="T820">Bailiff</text:span><text:span text:style-name="T821">’</text:span><text:span text:style-name="T822">s/</text:span><text:span text:style-name="T823">Bailiff</text:span><text:span text:style-name="T824">s</text:span><text:span text:style-name="T825">’</text:span><text:span text:style-name="T826"><text:s/>Office<text:s/></text:span></text:p>
      <text:p text:style-name="P827">A branch of a<text:s/>bailiff’s/bailiffs’<text:s/>office may be established in the territory assigned to a<text:s/>bailiff<text:s/>subject to an authorisation of the Minister of Justice.<text:s/></text:p>
      <text:p text:style-name="P828"/>
      <text:p text:style-name="P829"><text:span text:style-name="T830">Article 20.</text:span><text:span text:style-name="T831"><text:s/>Address and Sign Board of a<text:s/></text:span><text:span text:style-name="T832">Bailiff</text:span><text:span text:style-name="T833">’</text:span><text:span text:style-name="T834">s/</text:span><text:span text:style-name="T835">Bailiff</text:span><text:span text:style-name="T836">s</text:span><text:span text:style-name="T837">’</text:span><text:span text:style-name="T838"><text:s/>Office</text:span></text:p>
      <text:soft-page-break/>
      <text:p text:style-name="P839"><text:span text:style-name="T840">1. Any changes in the address or other details of an office must be communicated by a<text:s/></text:span><text:span text:style-name="T841">bailiff</text:span><text:span text:style-name="T842"><text:s/>to the Ministry of Justice or published in a national daily and local newspaper; it also must be communicated to the court in the territory whereof the<text:s/></text:span><text:span text:style-name="T843">bailiff</text:span><text:span text:style-name="T844">’</text:span><text:span text:style-name="T845">s head office is located.</text:span><text:span text:style-name="T846"><text:s/></text:span></text:p>
      <text:p text:style-name="P847">2. The Minister of Justice shall determine a uniform form of sign boards for all<text:s/>bailiff’s/bailiffs’<text:s/>offices.</text:p>
      <text:p text:style-name="P848"/>
      <text:h text:style-name="P849" text:outline-level="2">CHAPTER VI<text:s/></text:h>
      <text:h text:style-name="P850" text:outline-level="2">BAILIFF’S ACTIVITIES</text:h>
      <text:p text:style-name="P851"/>
      <text:p text:style-name="P852"><text:span text:style-name="T853">Article 21.</text:span><text:span text:style-name="T854"><text:s/></text:span><text:span text:style-name="T855">Bailiff</text:span><text:span text:style-name="T856">’</text:span><text:span text:style-name="T857">s Functions and Other Activities</text:span></text:p>
      <text:p text:style-name="P858">1. A<text:s/>bailiff<text:s/>must enforce the enforceable documents as prescribed by law, state factual circumstances under a court order, transfer and serve documents under a court order on natural and legal persons in the Republic of Lithuania and perform other functions prescribed by law.</text:p>
      <text:p text:style-name="P859">2.<text:s/>Bailiffs may provide, under the procedure<text:s/>laid down<text:s/>by legal acts, the following services:</text:p>
      <text:p text:style-name="P860">1) to keep/administer assets during the process of enforcement;</text:p>
      <text:p text:style-name="P861">2) to state factual circumstances, transfer and serve written documents on natural and legal persons in the Republic of Lithuania in the absence of a court order;</text:p>
      <text:soft-page-break/>
      <text:p text:style-name="P862">3) to provide legal counselling and advice in legal matters;</text:p>
      <text:p text:style-name="P863">4) to sell immovable property and movable<text:s/>things<text:s/>by auction;<text:s/></text:p>
      <text:p text:style-name="P864">5) to mediate in performing property obligations;</text:p>
      <text:p text:style-name="P865">6) to provide bankruptcy administration services;</text:p>
      <text:p text:style-name="P866">7) to provide mediator’s services in settling disputes.</text:p>
      <text:p text:style-name="P867">3. Provision of services must not interfere with the performance of functions prescribed by law. In providing services, a<text:s/>bailiff<text:s/>must avoid any conflict of interest or other circumstances that might raise doubts regarding the<text:s/>bailiff’s objectivity and impartiality in performing the functions prescribed by law. In all cases, the<text:s/>bailiff<text:s/>must give priority to the functions prescribed by law. The<text:s/>bailiff<text:s/>may not provide paid services in enforcement proceedings if he must perform the same actions through enforcement measures. In performing functions and providing services, the delimitation of performance of functions and provision of services must be ensured.</text:p>
      <text:p text:style-name="P868"><text:span text:style-name="T869">4.</text:span><text:span text:style-name="T870"><text:s/>No longer effective from 1 July 2020</text:span></text:p>
      <text:p text:style-name="P871"><text:span text:style-name="T872">5.</text:span><text:span text:style-name="T873"><text:s/>No longer effective from 1 July 2020</text:span></text:p>
      <text:p text:style-name="P874"><text:span text:style-name="T875">6.</text:span><text:span text:style-name="T876"><text:s/>No longer effective from 1 July 2020</text:span></text:p>
      <text:soft-page-break/>
      <text:p text:style-name="P877">7. A<text:s/>bailiff<text:s/>must report to the Government or an institution authorised by it, in accordance with the procedure<text:s/>laid down<text:s/>thereby, regarding the income earned and the expenses incurred in performing the functions and providing the services of a<text:s/>bailiff.</text:p>
      <text:p text:style-name="P878">8. The amount of remuneration for services specified in paragraph 2 of this Article and the settlement procedure shall be agreed upon between a<text:s/>bailiff<text:s/>and a client by entering into a contract on the provision of services, unless otherwise provided for by law.<text:s/></text:p>
      <text:p text:style-name="P879"/>
      <text:p text:style-name="P880"><text:span text:style-name="T881">Article 22</text:span><text:span text:style-name="T882"><text:s/></text:span><text:span text:style-name="T883">Bailiff</text:span><text:span text:style-name="T884">’</text:span><text:span text:style-name="T885">s Right to Receive Information<text:s/></text:span></text:p>
      <text:p text:style-name="P886"><text:span text:style-name="T887">1. In performing the functions specified in Article 21(1) of this Law, a<text:s/></text:span><text:span text:style-name="T888">bailiff</text:span><text:span text:style-name="T889"><text:s/>shall have the right to obtain free of charge from the State Tax Inspectorate under the Ministry of Finance of the Republic of Lithuania,</text:span><text:span text:style-name="T890"><text:s/></text:span><text:span text:style-name="T891">agencies administered by the State Social Insurance Fund, state cadastres, registers and<text:s/></text:span><text:span text:style-name="T892">information systems</text:span><text:span text:style-name="T893">, banks and other financial institutions, and other natural and legal persons the required data regardless of the form and manner of presentation thereof, copies of documents, computer storage data or copies thereof about the debtor</text:span><text:span text:style-name="T894">’</text:span><text:span text:style-name="T895">s assets, funds, income, expenses and activities as well as other data necessary for performing the<text:s/></text:span><text:span text:style-name="T896">bailiff</text:span><text:span text:style-name="T897">’</text:span><text:span text:style-name="T898">s functions.<text:s/></text:span></text:p>
      <text:soft-page-break/>
      <text:p text:style-name="P899">2. A<text:s/>bailiff<text:s/>shall not have the right to request the data, documents or any other information indicated in paragraph 1 of this Article, which are not related to the performance of the<text:s/>bailiff’s functions.</text:p>
      <text:p text:style-name="P900"/>
      <text:p text:style-name="P901"><text:span text:style-name="T902">Article 23.</text:span><text:span text:style-name="T903"><text:s/>Statement of Factual Circumstances</text:span></text:p>
      <text:p text:style-name="P904">1. Statement of factual circumstances shall mean a detailed description of circumstances, items or assets and the condition thereof in a record of factual circumstances. The factual circumstances may additionally be recorded by means of other video or audio recording devices. An audio or video recording of the factual circumstances shall be considered a constituent part of the record of factual circumstances.<text:s/></text:p>
      <text:p text:style-name="P905">2. A<text:s/>bailiff<text:s/>shall state factual circumstances in compliance with the principles of objectivity, impartiality and accuracy.<text:s/></text:p>
      <text:p text:style-name="P906"><text:span text:style-name="T907">3. In stating factual circumstances, a<text:s/></text:span><text:span text:style-name="T908">bailiff</text:span><text:span text:style-name="T909"><text:s/>shall have the same rights to enter the residential or non-residential premises and territories belonging to legal and natural persons and to stay therein as the person at whose request the factual circumstances are stated.<text:s/></text:span></text:p>
      <text:p text:style-name="P910"><text:span text:style-name="T911">4. A record of factual circumstances drawn up by a<text:s/></text:span><text:span text:style-name="T912">bailiff</text:span><text:span text:style-name="T913"><text:s/>under a court order shall be considered an official documentary evidence.<text:s/></text:span></text:p>
      <text:soft-page-break/>
      <text:p text:style-name="P914">5. When stating factual circumstances at the request of natural or legal persons, a record of factual circumstances shall be drawn up in two copies. One copy shall be issued to a person at whose request the factual circumstances have been stated, while the second copy shall be kept in the<text:s/>bailiff’s/bailiffs’<text:s/>office. An electronic version of the record of factual circumstances, with the exception of video or audio recordings, shall be forwarded, not later than on the next day following the date of drawing up of the record, to the database of the<text:s/>Bailiffs’<text:s/>Information System, in accordance with the procedure defined by regulations of the<text:s/>Bailiffs’<text:s/>Information System.<text:s/></text:p>
      <text:p text:style-name="P915"><text:span text:style-name="T916">6. Under a court order, factual circumstances shall be stated in accordance with the procedure laid down by the Code of Civil Procedure.<text:s/></text:span></text:p>
      <text:p text:style-name="P917"/>
      <text:p text:style-name="P918"><text:span text:style-name="T919">Article 24.</text:span><text:span text:style-name="T920"><text:s/>Transfer and Service of Documents</text:span></text:p>
      <text:p text:style-name="P921">1. Under a court order, documents shall be transferred and served in accordance with the procedure laid down by the Code of Civil Procedure.</text:p>
      <text:p text:style-name="P922">2. At the request of natural or legal persons, a<text:s/>bailiff<text:s/>shall serve documents on other natural or legal persons in the Republic of Lithuania. The procedure for serving and transferring the documents shall be approved by an order of the Minister of Justice.<text:s/></text:p>
      <text:soft-page-break/>
      <text:p text:style-name="P923">3. Documents shall be transferred and served on a person in person, by mailing a registered letter or in any other manner defined in the Procedure for Serving and Transferring Documents, informing the person that the documents are served by a<text:s/>bailiff. At the request of the person transferring documents, the<text:s/>bailiff, when serving the documents to be transferred in person may, and in cases prescribed by law, must explain to the person receiving the documents the legal consequences which may arise or arise from the service of the documents or a refusal to receive them.<text:s/></text:p>
      <text:p text:style-name="P924"/>
      <text:p text:style-name="P925"><text:span text:style-name="T926">Article 25.</text:span><text:span text:style-name="T927"><text:s/>Mediation in Performing Property Obligations</text:span></text:p>
      <text:p text:style-name="P928">1. Mediation in performing property obligations shall be aimed at ensuring the out-of-court recovery of debts without resort to enforcement measures. Mediation in performing property obligations shall cover measures aimed at performing a property obligation by the debtor’s good will or satisfying the creditor’s pecuniary claim by any other lawful means.</text:p>
      <text:p text:style-name="P929">2. In providing services of mediation in performing property obligations, a<text:s/>bailiff<text:s/>may not resort to measures which violate or restrict a person’s rights.<text:s/></text:p>
      <text:p text:style-name="P930">3. The service of mediation in performing property obligations may not be provided unless the time period for the performance of an obligation has expired or unless the creditor has provided<text:s/><text:soft-page-break/>to a<text:s/>bailiff<text:s/>documentary evidence of the existence of a property obligation to the creditor and the amount thereof.<text:s/></text:p>
      <text:p text:style-name="P931">4. Where the debtor contests a property obligation or its amount in court, the service of mediation in performing property obligations may not be provided or must be terminated where it had already commenced.<text:s/></text:p>
      <text:p text:style-name="P932">5. A<text:s/>bailiff<text:s/>must immediately inform the person at whose request he provides the service of mediation in performing property obligations where it transpires that, owing to the actions of the debtor or of third parties and to the debtor’s property situation, the out-of-court recovery of debts is not possible without resorting to enforcement measures.<text:s/></text:p>
      <text:p text:style-name="P933"/>
      <text:p text:style-name="P934"><text:span text:style-name="T935">Article 26.</text:span><text:span text:style-name="T936"><text:s/></text:span><text:span text:style-name="T937">Bailiff</text:span><text:span text:style-name="T938">’</text:span><text:span text:style-name="T939">s</text:span><text:span text:style-name="T940"><text:s/></text:span><text:span text:style-name="T941">Activity Territory</text:span></text:p>
      <text:p text:style-name="P942"><text:span text:style-name="T943">1. The territory assigned to a<text:s/></text:span><text:span text:style-name="T944">bailiff</text:span><text:span text:style-name="T945"><text:s/>shall be determined by the Minister of Justice. Several<text:s/></text:span><text:span text:style-name="T946">bailiff</text:span><text:span text:style-name="T947">s may carry out a<text:s/></text:span><text:span text:style-name="T948">bailiff</text:span><text:span text:style-name="T949">’</text:span><text:span text:style-name="T950">s activities within the same territory.<text:s/></text:span></text:p>
      <text:p text:style-name="P951">2. A<text:s/>bailiff<text:s/>may not refuse to accept enforceable documents for enforcement or to perform other functions specified in Article 21 of this Law which are to be performed within his territory, with the exception of cases provided for by law.</text:p>
      <text:p text:style-name="P952"/>
      <text:soft-page-break/>
      <text:p text:style-name="P953"><text:span text:style-name="T954">Article 27.</text:span><text:span text:style-name="T955"><text:s/>Control of the Activities of a<text:s/></text:span><text:span text:style-name="T956">Bailiff</text:span><text:span text:style-name="T957"><text:s/>and an Assistant<text:s/></text:span><text:span text:style-name="T958">Bailiff</text:span><text:span text:style-name="T959"><text:s/>and Examination of Complaints</text:span></text:p>
      <text:p text:style-name="P960">1. The lawfulness of the procedural actions undertaken by a<text:s/>bailiff<text:s/>shall be controlled by the court in accordance with the procedure<text:s/>laid down<text:s/>by the Code of Civil Procedure.</text:p>
      <text:p text:style-name="P961">2. The compliance of<text:s/>bailiffs/assistant<text:s/>bailiffs with this Law, the Instructions for Enforcement of Decisions, the Code of Professional Ethics of<text:s/>Bailiffs, other legal acts approved by the Minister of Justice and regulating the activities of<text:s/>bailiffs, and the procedure for recovery of enforcement costs not related to the calculation of the amount of enforcement costs shall be controlled by the Ministry of Justice and the Chamber of<text:s/>Bailiffs of Lithuania within their remit.</text:p>
      <text:p text:style-name="P962"><text:span text:style-name="T963">3. The Ministry of Justice and the Chamber of<text:s/></text:span><text:span text:style-name="T964">Bailiff</text:span><text:span text:style-name="T965">s of Lithuania shall have the right to obtain from<text:s/></text:span><text:span text:style-name="T966">bailiff</text:span><text:span text:style-name="T967">s, law enforcement institutions, banks and other financial institutions, state registers<text:s/></text:span><text:span text:style-name="T968">and information systems</text:span><text:span text:style-name="T969"><text:s/>information, documents or data (including personal data) necessary for the performance of the control of<text:s/></text:span><text:span text:style-name="T970">bailiff</text:span><text:span text:style-name="T971">s</text:span><text:span text:style-name="T972">’</text:span><text:span text:style-name="T973"><text:s/>activities as specified in paragraph 2 of this Article. The Ministry of Justice and the Chamber of<text:s/></text:span><text:span text:style-name="T974">Bailiff</text:span><text:span text:style-name="T975">s of Lithuania shall have the right to exchange the information, documents or data specified in this paragraph.<text:s/></text:span></text:p>
      <text:p text:style-name="P976">4.<text:s/>Bailiffs’<text:s/>activities may also be inspected by other institutions under the procedure prescribed by law.</text:p>
      <text:soft-page-break/>
      <text:p text:style-name="P977">5. A<text:s/>bailiff<text:s/>must control the activities of his assistants.</text:p>
      <text:p text:style-name="P978">6. Where persons submit to a<text:s/>bailiff<text:s/>in writing applications and complaints regarding his activities, with the exception of the applications and complaints which, under law, are examined by the court, the<text:s/>bailiff<text:s/>must, not later than within fourteen working days, examine the applications and complaints and provide reasoned replies, unless other laws stipulate otherwise.</text:p>
      <text:p text:style-name="P979">7. Persons’<text:s/>applications and complaints regarding<text:s/>bailiffs’<text:s/>activities, with the exception of the applications and complaints which, under law, are examined by the court, shall be examined by the Chamber of<text:s/>Bailiffs of Lithuania or the Ministry of Justice. The Ministry of Justice shall, as a rule, not examine the persons’<text:s/>applications and complaints, which had not been previously examined by the Chamber of<text:s/>Bailiffs of Lithuania. The answers of the Chamber of<text:s/>Bailiffs of Lithuania to the requests and complaints of persons may be appealed against to Vilnius Regional Court within thirty days from the receipt thereof.<text:s/></text:p>
      <text:p text:style-name="P980"/>
      <text:p text:style-name="P981">CHAPTER VII<text:s/></text:p>
      <text:p text:style-name="P982">ASSISTANT<text:s/>BAILIFF<text:s/></text:p>
      <text:p text:style-name="P983"/>
      <text:p text:style-name="P984"><text:span text:style-name="T985">Article 28.</text:span><text:span text:style-name="T986"><text:s/>Assistant<text:s/></text:span><text:span text:style-name="T987">Bailiff</text:span></text:p>
      <text:soft-page-break/>
      <text:p text:style-name="P988">1. An assistant<text:s/>bailiff<text:s/>has to be a person of good repute and a citizen of the Republic of Lithuania holding a university degree in law, who has entered into a contract of employment with a<text:s/>bailiff<text:s/>to fill the position of an assistant<text:s/>bailiff<text:s/>and who is authorised to carry out the activities of an assistant<text:s/>bailiff.</text:p>
      <text:p text:style-name="P989">2. A person shall be authorised to engage in the activities of an assistant<text:s/>bailiff<text:s/>by an order of the Minister of Justice entering the name of the person conforming to the requirements stipulated in paragraph 1 of this Article onto the list of assistant<text:s/>bailiffs. The procedure for entering persons onto the list of assistant<text:s/>bailiffs shall be<text:s/>laid down<text:s/>by the Minister of Justice.</text:p>
      <text:p text:style-name="P990">3. A person entered on the list of assistant<text:s/>bailiffs shall be issued a certificate of an assistant<text:s/>bailiff.</text:p>
      <text:p text:style-name="P991"><text:span text:style-name="T992">4. For the purpose of providing information to the public, the Chamber of<text:s/></text:span><text:span text:style-name="T993">Bailiff</text:span><text:span text:style-name="T994">s of Lithuania shall publish a list of assistant<text:s/></text:span><text:span text:style-name="T995">bailiff</text:span><text:span text:style-name="T996">s on its website . The list</text:span><text:span text:style-name="T997"><text:s/>shall contain the name and surname of an assistant<text:s/></text:span><text:span text:style-name="T998">bailiff</text:span><text:span text:style-name="T999"><text:s/>as well as the name and surname of a<text:s/></text:span><text:span text:style-name="T1000">bailiff</text:span><text:span text:style-name="T1001"><text:s/>whose assistant the person is employed as. The name of an assistant<text:s/></text:span><text:span text:style-name="T1002">bailiff</text:span><text:span text:style-name="T1003"><text:s/>shall be published in the list of assistant<text:s/></text:span><text:span text:style-name="T1004">bailiff</text:span><text:span text:style-name="T1005">s as long as the person has the right to engage in the activities of an assistant<text:s/></text:span><text:span text:style-name="T1006">bailiff</text:span><text:span text:style-name="T1007">.</text:span></text:p>
      <text:soft-page-break/>
      <text:p text:style-name="P1008"><text:span text:style-name="T1009">5. A refusal to grant an authorisation to engage in the activities of an assistant<text:s/></text:span><text:span text:style-name="T1010">bailiff<text:s/></text:span><text:span text:style-name="T1011">may be appealed against to court in accordance with the procedure laid down in the Law on Administrative Proceedings.</text:span><text:span text:style-name="T1012"><text:s/></text:span></text:p>
      <text:p text:style-name="P1013"/>
      <text:p text:style-name="P1014"><text:span text:style-name="T1015">Article 29.</text:span><text:span text:style-name="T1016"><text:s/>Deprivation of the Right to Provide Services of an Assistant<text:s/></text:span><text:span text:style-name="T1017">Bailiff</text:span></text:p>
      <text:p text:style-name="P1018"><text:span text:style-name="T1019">1. The right to engage in the activities of an assistant<text:s/></text:span><text:span text:style-name="T1020">bailiff</text:span><text:span text:style-name="T1021"><text:s/>shall be deprived by an order of the Minister of Justice by removing a person</text:span><text:span text:style-name="T1022">’</text:span><text:span text:style-name="T1023">s name from the list of assistant<text:s/></text:span><text:span text:style-name="T1024">bailiff</text:span><text:span text:style-name="T1025">s:</text:span></text:p>
      <text:p text:style-name="P1026"><text:span text:style-name="T1027">1) upon the entry into force of the decision of the<text:s/></text:span><text:span text:style-name="T1028">Bailiff</text:span><text:span text:style-name="T1029">s</text:span><text:span text:style-name="T1030">’</text:span><text:span text:style-name="T1031"><text:s/>Court of Honour to submit a proposal to the Minister of Justice to deprive a person of the right to engage in the activities of an assistant<text:s/></text:span><text:span text:style-name="T1032">bailiff</text:span><text:span text:style-name="T1033">;</text:span></text:p>
      <text:p text:style-name="P1034"><text:span text:style-name="T1035">2) upon the expiry of a contract of employment to fill the position of an assistant<text:s/></text:span><text:span text:style-name="T1036">bailiff</text:span><text:span text:style-name="T1037">.</text:span></text:p>
      <text:p text:style-name="P1038">2. Deprivation of the right to work as an assistant<text:s/>bailiff<text:s/>in the case specified in Article 15(1)(1) of this Law shall be a ground for terminating with the person a contract of employment to fill the position of an assistant<text:s/>bailiff.<text:s/></text:p>
      <text:p text:style-name="P1039"/>
      <text:p text:style-name="P1040"><text:span text:style-name="T1041">Article 30.</text:span><text:span text:style-name="T1042"><text:s/>Rights and Duties of an Assistant<text:s/></text:span><text:span text:style-name="T1043">Bailiff</text:span></text:p>
      <text:p text:style-name="P1044"><text:span text:style-name="T1045">1. An assistant<text:s/></text:span><text:span text:style-name="T1046">bailiff</text:span><text:span text:style-name="T1047"><text:s/>shall have the right to carry out procedural actions on behalf of a<text:s/></text:span><text:span text:style-name="T1048">bailiff</text:span><text:span text:style-name="T1049"><text:s/>and under his written authorisation, to provide the services indicated in Article 21(2) of this Law, other than statement of factual circumstances, disposal of pledged movable property by auction, institution or suspension of enforcement proceedings, return of an enforceable document, sale of assets, distribution of recovered funds among the plaintiffs, and calculation of enforcement costs.<text:s/></text:span></text:p>
      <text:p text:style-name="P1050"><text:span text:style-name="T1051">2. An assistant<text:s/></text:span><text:span text:style-name="T1052">bailiff</text:span><text:span text:style-name="T1053"><text:s/>must comply with the requirements of work discipline and the Code of Professional Ethics of<text:s/></text:span><text:span text:style-name="T1054">Bailiff</text:span><text:span text:style-name="T1055">s, diligently carry out a<text:s/></text:span><text:span text:style-name="T1056">bailiff</text:span><text:span text:style-name="T1057">’</text:span><text:span text:style-name="T1058">s assignments, behave in a manner<text:s/></text:span><text:span text:style-name="T1059">that</text:span><text:span text:style-name="T1060"><text:s/>would not be derogatory to the reputation of the profession and immediately report to the<text:s/></text:span><text:span text:style-name="T1061">bailiff</text:span><text:span text:style-name="T1062"><text:s/>about the completion of an assignment.</text:span></text:p>
      <text:p text:style-name="P1063"><text:span text:style-name="T1064">3. In the event of appointment of a substituting<text:s/></text:span><text:span text:style-name="T1065">bailiff</text:span><text:span text:style-name="T1066">, the substituting<text:s/></text:span><text:span text:style-name="T1067">bailiff</text:span><text:span text:style-name="T1068">’</text:span><text:span text:style-name="T1069">s assistant must obtain the substituting<text:s/></text:span><text:span text:style-name="T1070">bailiff</text:span><text:span text:style-name="T1071">’</text:span><text:span text:style-name="T1072">s written authorisation to act on his behalf in carrying out the actions provided for in paragraph 1 of this Article.</text:span><text:span text:style-name="T1073"><text:s/></text:span></text:p>
      <text:p text:style-name="P1074"/>
      <text:p text:style-name="P1075"><text:span text:style-name="T1076">Article 31</text:span><text:span text:style-name="T1077">.</text:span><text:span text:style-name="T1078"><text:s/>Liability of an Assistant<text:s/></text:span><text:span text:style-name="T1079">Bailiff</text:span></text:p>
      <text:p text:style-name="P1080">1. For breaches of work discipline or damage caused, an assistant<text:s/>bailiff<text:s/>shall be liable to a<text:s/>bailiff<text:s/>with whom he has entered into a contract of employment.<text:s/></text:p>
      <text:p text:style-name="P1081">2. When performing the functions specified in Article 30 of this Law, an assistant<text:s/>bailiff<text:s/>shall be held liable under the procedure set out in Chapter III of this Law.</text:p>
      <text:p text:style-name="P1082"/>
      <text:p text:style-name="P1083"><text:span text:style-name="T1084">Article 32</text:span><text:span text:style-name="T1085">.</text:span><text:span text:style-name="T1086"><text:s/>Restrictions on an Assistant<text:s/></text:span><text:span text:style-name="T1087">Bailiff</text:span><text:span text:style-name="T1088">’</text:span><text:span text:style-name="T1089">s Activities</text:span></text:p>
      <text:p text:style-name="P1090"><text:span text:style-name="T1091">1. An assistant<text:s/></text:span><text:span text:style-name="T1092">bailiff</text:span><text:span text:style-name="T1093"><text:s/>may not hold any other paid position at enterprises, institutions and organisations or be engaged in any other work, with the exception of research, creative work or teaching</text:span><text:span text:style-name="T1094">,</text:span><text:s/>v<text:span text:style-name="T1095">oluntary non-continuous military service</text:span><text:span text:style-name="T1096"><text:s/>fulfilling</text:span><text:span text:style-name="T1097"><text:s/>or work for electoral and referendum committees of all levels, also he may not<text:s/></text:span><text:span text:style-name="T1098">be<text:s/></text:span><text:span text:style-name="T1099">elected/appointed member of a management body of an enterprise whose activities are related to debt recovery, safekeeping of assets, valua</text:span><text:span text:style-name="T1100">tion of assets, legal advice or</text:span><text:span text:style-name="T1101"><text:s/>provision of intermediation services</text:span></text:p>
      <text:p text:style-name="P1102"><text:span text:style-name="T1103">2. When disputes are settled by arbitration, an assistant<text:s/></text:span><text:span text:style-name="T1104">bailiff</text:span><text:span text:style-name="T1105"><text:s/>may ac</text:span><text:span text:style-name="T1106">t as an arbitrator and receive<text:s/></text:span><text:span text:style-name="T1107">remuneration therefor. In performing the functions of an arbitrator, an assistant<text:s/></text:span><text:span text:style-name="T1108">bailiff</text:span><text:span text:style-name="T1109"><text:s/>must avoid any conflict of interest or other circumstances that might raise doubts regarding his objectivity and impartiality in performing the functions prescribed by law. The assistant<text:s/></text:span><text:span text:style-name="T1110">bailiff</text:span><text:span text:style-name="T1111"><text:s/>may not act as an arbitrator in disputes arising out of the relationships in respect whereof he has already performed the functions prescribed by law. Moreover, the assistant<text:s/></text:span><text:span text:style-name="T1112">bailiff</text:span><text:span text:style-name="T1113"><text:s/>may not perform the functions prescribed by law in respect of relationships where he acted as an arbitrator in a dispute arising out of such relationships.</text:span><text:span text:style-name="T1114"><text:s/></text:span></text:p>
      <text:p text:style-name="P1115"/>
      <text:p text:style-name="P1116"><text:span text:style-name="T1117">Article 33</text:span><text:span text:style-name="T1118">.</text:span><text:span text:style-name="T1119"><text:s/>Training, improvement of qualifications and certification of Assistant<text:s/></text:span><text:span text:style-name="T1120">Bailiff</text:span><text:span text:style-name="T1121">s</text:span><text:span text:style-name="T1122"><text:s/></text:span></text:p>
      <text:p text:style-name="P1123">1. Assistant<text:s/>bailiffs must continuously improve their qualifications and undergo training. Training and improvement of qualifications of assistant<text:s/>bailiffs shall be organised by the Chamber of<text:s/>Bailiffs of Lithuania.</text:p>
      <text:p text:style-name="P1124">2. The training programmes and regulations of improvement of qualifications of assistant<text:s/>bailiffs shall be approved by the Presidium of the Chamber of<text:s/>Bailiffs of Lithuania.</text:p>
      <text:p text:style-name="P1125">3. In order to verify the qualification and professional knowledge of an assistant<text:s/>bailiff, assistant<text:s/>bailiffs shall be certified every five years. Assistant<text:s/>bailiffs shall be certified by the<text:s/>Assistant<text:s/>Bailiffs’<text:s/>Performance Appraisal Commission.<text:s/>The Commission shall be<text:s/>set up, the regulations of the Commission and the description of the procedure for certifying assistant<text:s/>bailiffs shall be approved by the Presidium of the Chamber of<text:s/>Bailiffs of Lithuania.</text:p>
      <text:p text:style-name="P1126">4.<text:s/>Assistant<text:s/>Bailiffs’<text:s/>Performance Appraisal Commission shall take one of the following decisions:</text:p>
      <text:p text:style-name="P1127"><text:span text:style-name="T1128">1) to certify an assistant<text:s/></text:span><text:span text:style-name="T1129">bailiff</text:span><text:span text:style-name="T1130">;</text:span></text:p>
      <text:p text:style-name="P1131">2) to certify an assistant<text:s/>bailiff, provided that he eliminates the shortcomings in the activities indicated by the Commission within the<text:s/>prescribed time limit;</text:p>
      <text:p text:style-name="P1132">3) not to certify an assistant<text:s/>bailiff.</text:p>
      <text:p text:style-name="P1133"/>
      <text:p text:style-name="P1134">CHAPTER VIII<text:s/></text:p>
      <text:p text:style-name="P1135">BAILIFF’S AGENTS AND SUBSTITUTING<text:s/>BAILIFFS</text:p>
      <text:p text:style-name="P1136"/>
      <text:p text:style-name="P1137"><text:span text:style-name="T1138">Article 34</text:span><text:span text:style-name="T1139">.</text:span><text:span text:style-name="T1140"><text:s/>Notice of Non-Performance of a<text:s/></text:span><text:span text:style-name="T1141">Bailiff</text:span><text:span text:style-name="T1142">’</text:span><text:span text:style-name="T1143">s Functions</text:span></text:p>
      <text:p text:style-name="P1144">1. If a<text:s/>bailiff<text:s/>is unable to perform his functions due to an illness, leave or for other reasons, a<text:s/>bailiff’s agent or a substituting<text:s/>bailiff<text:s/>shall be appointed by an order of the Minister of Justice.</text:p>
      <text:p text:style-name="P1145"><text:span text:style-name="T1146">2. A<text:s/></text:span><text:span text:style-name="T1147">bailiff</text:span><text:span text:style-name="T1148"><text:s/>who is unable to perform his functions for more than one working day due to an illness or for other reasons must give a notice to the Ministry of Justice and the Presidium of the Chamber of<text:s/></text:span><text:span text:style-name="T1149">Bailiff</text:span><text:span text:style-name="T1150">s of Lithuania not later than on the second working day of non-performance of a<text:s/></text:span><text:span text:style-name="T1151">bailiff</text:span><text:span text:style-name="T1152">’</text:span><text:span text:style-name="T1153">s functions. If the<text:s/></text:span><text:span text:style-name="T1154">bailiff</text:span><text:span text:style-name="T1155"><text:s/>is unable to perform his functions for predictable reasons, he must give a notice in due time to the Ministry of Justice and the Presidium of the Chamber of<text:s/></text:span><text:span text:style-name="T1156">Bailiff</text:span><text:span text:style-name="T1157">s of Lithuania.</text:span></text:p>
      <text:p text:style-name="P1158">3. For the purpose of providing information to the public, the Chamber of<text:s/>Bailiffs of Lithuania shall publish on its website a list of the<text:s/>bailiffs represented and substituted and of the<text:s/>bailiffs’<text:s/>representatives and substitutes appointed in accordance with the procedure laid down by this Law. This list shall indicate the name and surname of the<text:s/>bailiff<text:s/>being represented or substituted, the name of the<text:s/>bailiff’s office, the grounds for and the term of the representation or substitution, the name and surname of the<text:s/>bailiff’s agent or the name and surname of the<text:s/>bailiff<text:s/>representing or substituting for him, and the name of the<text:s/>bailiff’s office. The data shall be published in this list until the<text:s/>bailiff’s representation or replacement expires.<text:s/></text:p>
      <text:p text:style-name="P1159"/>
      <text:p text:style-name="P1160"><text:span text:style-name="T1161">Article 35.</text:span><text:span text:style-name="T1162"><text:s/></text:span><text:span text:style-name="T1163">Bailiff</text:span><text:span text:style-name="T1164">’</text:span><text:span text:style-name="T1165">s Agent</text:span></text:p>
      <text:p text:style-name="P1166">1. A person may be appointed to the position of a<text:s/>bailiff’s agent if he is a person of good repute and is a citizen of the Republic of Lithuania with a university degree in law (one-cycle or bachelor’s degree) who has passed a<text:s/>bailiff’s qualification examination, has held the position of an assistant<text:s/>bailiff<text:s/>for not less than two years, or has practised law for not less than five years. A person who holds a degree of doctor or doctor habilis in social sciences (law) may be appointed a<text:s/>bailiff’s agent without passing the examinations. A<text:s/>bailiff’s agent shall be appointed by an order of the Minister of Justice on the basis of applications of the<text:s/>bailiff<text:s/>on whose behalf the agent acts and the person who agrees to act on his behalf. Where a<text:s/>bailiff<text:s/>is unable to perform a<text:s/>bailiff’s function not through his fault and is reasonably unable to file an application to appoint a<text:s/>bailiff’s agent, the Minister of Justice shall, having regard to the opinion of the Presidium of the Chamber of<text:s/>Bailiffs of Lithuania, have the right to appoint a<text:s/>bailiff’s agent on his own initiative, provided that it is necessary to ensure the performance of a<text:s/>bailiff’s functions within the territory.</text:p>
      <text:p text:style-name="P1167">2. A person may be appointed as an<text:s/>agent of one<text:s/>bailiff<text:s/>only. A<text:s/>bailiff’s agent may be appointed for a period of not longer than one year. This term may be extended for important reasons. The activities of a<text:s/>bailiff’s agent may be carried out by a person who has been appointed as a<text:s/>bailiff’s agent and has sworn an oath in accordance with the procedure laid down in Article 9 of this Law. If the person swore the<text:s/>bailiff’s oath following the procedure defined by this Law before his appointment as the<text:s/>bailiff’s agent, it shall not be necessary to swear the oath from anew. While being represented, the<text:s/>bailiff<text:s/>may not perform any functions of a<text:s/>bailiff<text:s/>or render any other services set<text:s/>out<text:s/>in this Law.<text:s/></text:p>
      <text:p text:style-name="P1168">3. Before a<text:s/>bailiff’s agent commences his activities, the represented<text:s/>bailiff<text:s/>shall sign with the appointed agent a written agency contract specifying the terms and conditions of agency and remuneration therefor. Where the<text:s/>bailiff’s agent is appointed on the initiative of the Minister of Justice, an agency contract with the<text:s/>bailiff’s agent specifying the terms and conditions of agency as well as the remuneration therefor shall be concluded by the Presidium of the Chamber of<text:s/>Bailiffs of Lithuania.</text:p>
      <text:p text:style-name="P1169">4. A<text:s/>bailiff’s agent shall be released/dismissed by an order of the Minister of Justice:</text:p>
      <text:p text:style-name="P1170">1) upon the expiry of the period of agency;</text:p>
      <text:p text:style-name="P1171">2) at the request of the represented<text:s/>bailiff<text:s/>or his agent;</text:p>
      <text:p text:style-name="P1172">3) upon expiry of the<text:s/>bailiff’s powers on the grounds specified in Article 12 of this Law.</text:p>
      <text:p text:style-name="P1173">5. A<text:s/>bailiff’s agent shall be held liable under disciplinary procedure as a<text:s/>bailiff. Unless a contract specifies otherwise, the<text:s/>bailiff’s agent shall have all the rights and duties of the<text:s/>bailiff, including those of the employer. A<text:s/>bailiff’s agent shall be subject to the restrictions on a<text:s/>bailiff’s activities provided for in this Law. The<text:s/>bailiff’s agent shall carry out all and every action on behalf of the represented<text:s/>bailiff, using the latter’s seal and indicating that he is acting in the capacity of the<text:s/>bailiff’s agent.</text:p>
      <text:p text:style-name="P1174"><text:span text:style-name="T1175">6. Damage caused by a<text:s/></text:span><text:span text:style-name="T1176">bailiff</text:span><text:span text:style-name="T1177">’</text:span><text:span text:style-name="T1178">s agent shall be compensated by means of insurance against professional civil liability of<text:s/></text:span><text:span text:style-name="T1179">bailiff</text:span><text:span text:style-name="T1180">s. The remaining damage shall be compensated jointly and severally by the represented<text:s/></text:span><text:span text:style-name="T1181">bailiff</text:span><text:span text:style-name="T1182"><text:s/>and the<text:s/></text:span><text:span text:style-name="T1183">bailiff</text:span><text:span text:style-name="T1184">’</text:span><text:span text:style-name="T1185">s agent in accordance with the procedure specified by the Civil Code of the Republic of Lithuania and this Law.</text:span><text:span text:style-name="T1186"><text:s/></text:span></text:p>
      <text:p text:style-name="P1187"/>
      <text:p text:style-name="P1188"><text:span text:style-name="T1189">Article 36.</text:span><text:span text:style-name="T1190"><text:s/>Substituting<text:s/></text:span><text:span text:style-name="T1191">Bailiff</text:span></text:p>
      <text:p text:style-name="P1192">1. The Minister of Justice may, on the<text:s/>recommendation of a<text:s/>bailiff, appoint by an order a substituting<text:s/>bailiff<text:s/>for a period not longer than 30 days, and where there is no recommendation of the<text:s/>bailiff, another<text:s/>bailiff<text:s/>from the same<text:s/>bailiffs’<text:s/>office serving as a<text:s/>bailiff<text:s/>in the same or a neighbouring territory may be appointed substituting<text:s/>bailiff.</text:p>
      <text:p text:style-name="P1193">2. If the powers of a<text:s/>bailiff<text:s/>are suspended or if the<text:s/>bailiff’s agent is not appointed in accordance with the procedure specified in Article 35 of this Law, a substituting<text:s/>bailiff<text:s/>may be appointed on the initiative of the Minister of Justice. In the case referred to in this paragraph, a substituting<text:s/>bailiff<text:s/>shall be appointed until the<text:s/>bailiff’s powers are renewed or until the<text:s/>bailiff’s agent is appointed.</text:p>
      <text:p text:style-name="P1194">3. During the period of substitution, a<text:s/>bailiff<text:s/>may not perform any duties of<text:s/>bailiff<text:s/>or render other services specified in this Law.</text:p>
      <text:p text:style-name="P1195">4. A substituting<text:s/>bailiff<text:s/>and a<text:s/>bailiff<text:s/>who is substituted shall conclude a written contract regarding the terms and conditions of substitution and remuneration for the substitution.<text:s/>If the substituting<text:s/>bailiff<text:s/>and the<text:s/>bailiff<text:s/>fail to agree on the terms and conditions of substitution or where the substituting<text:s/>bailiff<text:s/>is appointed on the initiative of the Minister of Justice, the terms and conditions of substitution as well as the remuneration for<text:s/>substituting<text:s/>bailiff<text:s/>shall be specified in accordance with the procedure laid down by the Minister of Justice.</text:p>
      <text:p text:style-name="P1196"><text:span text:style-name="T1197">5. A substituting<text:s/></text:span><text:span text:style-name="T1198">bailiff</text:span><text:span text:style-name="T1199"><text:s/>shall administer a<text:s/></text:span><text:span text:style-name="T1200">bailiff</text:span><text:span text:style-name="T1201">’</text:span><text:span text:style-name="T1202">s office and perform all the functions of the employer and the<text:s/></text:span><text:span text:style-name="T1203">bailiff</text:span><text:span text:style-name="T1204"><text:s/>in the manner as the<text:s/></text:span><text:span text:style-name="T1205">bailiff</text:span><text:span text:style-name="T1206"><text:s/>who is substituted would do. A substitute<text:s/></text:span><text:span text:style-name="T1207">bailiff</text:span><text:span text:style-name="T1208"><text:s/>shall be held liable for damage caused by substitution in accordance with the procedure laid down by this Law.</text:span><text:span text:style-name="T1209"><text:s/></text:span></text:p>
      <text:p text:style-name="P1210"/>
      <text:p text:style-name="P1211">CHAPTER IX<text:s/></text:p>
      <text:p text:style-name="P1212">OTHER PROVISIONS RELATED TO<text:s/>BAILIFFS’<text:s/>ACTIVITIES</text:p>
      <text:p text:style-name="P1213"/>
      <text:p text:style-name="P1214"><text:span text:style-name="T1215">Article 37.</text:span><text:span text:style-name="T1216"><text:s/>Record-keeping, Provision and Storage of Data and Information Received in Performing a<text:s/></text:span><text:span text:style-name="T1217">Bailiff</text:span><text:span text:style-name="T1218">’</text:span><text:span text:style-name="T1219">s Duties<text:s/></text:span></text:p>
      <text:p text:style-name="P1220">1. Enforceable documents accepted by a<text:s/>bailiff<text:s/>for enforcement shall be entered in the general list of enforceable documents. Data on the enforcement of the enforceable documents, statement of factual circumstances and transfer or service of the documents shall be stored at the<text:s/>bailiff’s/bailiffs’<text:s/>office. The procedure for storing, record-keeping, using and destroying data on the acceptance and enforcement of the enforceable documents, statement of factual circumstances and transfer and service of the documents shall be approved by the Minister of Justice.</text:p>
      <text:p text:style-name="P1221">2. A<text:s/>bailiff<text:s/>must ensure appropriate use and storage of data on the enforcement of enforceable documents, statement of factual circumstances and transfer or service of the documents. The following information technologies may be used for the purposes of data collection, accumulation and transmission: computers, special software, databases and data transmission networks forming a<text:s/>bailiffs’<text:s/>information system. The regulations of this system and the procedure for providing data shall be specified by the Minister of Justice.<text:s/></text:p>
      <text:p text:style-name="P1222"><text:span text:style-name="T1223">3. A<text:s/></text:span><text:span text:style-name="T1224">bailiff</text:span><text:span text:style-name="T1225"><text:s/>must make available to the Ministry of Justice and the Chamber of Enforcement Agents of Lithuania the information required for the exercise of the control specified in Article 27(2) of this Law. Information about circumstances of private life and professional secrets of a natural person or commercial secrets of legal persons, which was received or transpired in the course of performance of a<text:s/></text:span><text:span text:style-name="T1226">bailiff</text:span><text:span text:style-name="T1227">’</text:span><text:span text:style-name="T1228">s functions, or provision of services may not be disclosed or made available except for the cases prescribed by law.<text:s/></text:span></text:p>
      <text:p text:style-name="P1229">4. Certificates regarding enforcement actions, statement of factual circumstances, transfer or service of documents, the documents or copies thereof drawn up in carrying out the said actions may be made available only to the persons involved in the enforcement process, to natural and legal persons at whose request the factual circumstances have been stated or the documents have been served or transferred or to their legal representatives, except for the cases prescribed by law.<text:s/></text:p>
      <text:p text:style-name="P1230">5. The procedure for record-keeping and using of documents, data and information, as set out in this Law, shall also apply to a<text:s/>bailiff’s agent, an assistant<text:s/>bailiff, other staff members of the office who became aware of such data or information during their employment at the<text:s/>bailiff’s office, also to the persons whose employment as a<text:s/>bailiff, an assistant<text:s/>bailiff<text:s/>and a staff member of the<text:s/>bailiff’s office has terminated.<text:s/></text:p>
      <text:p text:style-name="P1231"/>
      <text:p text:style-name="P1232"><text:span text:style-name="T1233">Article 38.</text:span><text:span text:style-name="T1234"><text:s/></text:span><text:span text:style-name="T1235">Bailiff</text:span><text:span text:style-name="T1236">s</text:span><text:span text:style-name="T1237">’</text:span><text:span text:style-name="T1238"><text:s/>improvement of qualifications<text:s/></text:span></text:p>
      <text:p text:style-name="P1239">1. A<text:s/>bailiff<text:s/>must continuously improve his qualifications. Improvement of qualifications of<text:s/>bailiffs shall be organised by the Chamber of<text:s/>Bailiffs of Lithuania and coordinated by the Ministry of Justice.<text:s/></text:p>
      <text:p text:style-name="P1240">2. The regulations of improvement of qualifications of<text:s/>bailiffs shall be approved by the Minister of Justice on the recommendation of the Presidium of the Chamber of<text:s/>Bailiffs of Lithuania.</text:p>
      <text:p text:style-name="P1241"/>
      <text:p text:style-name="P1242"><text:span text:style-name="T1243">Article 39.</text:span><text:span text:style-name="T1244"><text:s/>Certification of<text:s/></text:span><text:span text:style-name="T1245">Bailiff</text:span><text:span text:style-name="T1246">s<text:s/></text:span></text:p>
      <text:p text:style-name="P1247"><text:span text:style-name="T1248">1. With a view to verifying<text:s/></text:span><text:span text:style-name="T1249">bailiff</text:span><text:span text:style-name="T1250">s</text:span><text:span text:style-name="T1251">’</text:span><text:span text:style-name="T1252"><text:s/>qualifications and professional knowledge, the<text:s/></text:span><text:span text:style-name="T1253">bailiff</text:span><text:span text:style-name="T1254">s shall be subject to a regular and extraordinary certification. The regular certification of<text:s/></text:span><text:span text:style-name="T1255">bailiff</text:span><text:span text:style-name="T1256">s shall be held every four years. The certification of<text:s/></text:span><text:span text:style-name="T1257">bailiff</text:span><text:span text:style-name="T1258">s shall be carried out by the Performance Appraisal Commission. The composition of the Commission, the regulations of the<text:s/></text:span><text:span text:style-name="T1259">Bailiff</text:span><text:span text:style-name="T1260">s</text:span><text:span text:style-name="T1261">’</text:span><text:span text:style-name="T1262"><text:s/>Performance Appraisal<text:s/></text:span><text:span text:style-name="T1263">Commission</text:span><text:span text:style-name="T1264"><text:s/>and the<text:s/></text:span><text:span text:style-name="T1265">R</text:span><text:span text:style-name="T1266">ules</text:span><text:span text:style-name="T1267"><text:s/>for the Performance Appraisal of<text:s/></text:span><text:span text:style-name="T1268">Bailiff</text:span><text:span text:style-name="T1269">s shall be approved by the Minister of Justice.<text:s/></text:span></text:p>
      <text:p text:style-name="P1270"><text:span text:style-name="T1271">2. The Performance Appraisal Commission shall be comprised of five members, three of whom, including the chair, shall be appointed by the Minister of Justice, two members</text:span><text:span text:style-name="T1272"><text:s/></text:span><text:span text:style-name="T1273">by the Presidium of the<text:s/></text:span><text:span text:style-name="T1274">Chamber of</text:span><text:span text:style-name="T1275"><text:s/>Bailiff</text:span><text:span text:style-name="T1276">s<text:s/></text:span><text:span text:style-name="T1277">of Lithuania, and one member by the President of the Supreme Court of Lithuania. Only the persons holding a university degree in law may be appointed members of the Performance Appraisal Commission.</text:span></text:p>
      <text:p text:style-name="P1278"><text:span text:style-name="T1279">3. An extraordinary certification of a<text:s/></text:span><text:span text:style-name="T1280">bailiff</text:span><text:span text:style-name="T1281"><text:s/>may be initiated where, upon conducting an inspection, the established recurring cases of the<text:s/></text:span><text:span text:style-name="T1282">bailiff</text:span><text:span text:style-name="T1283">’</text:span><text:span text:style-name="T1284">s professional misconduct raise reasonable doubt regarding the<text:s/></text:span><text:span text:style-name="T1285">bailiff</text:span><text:span text:style-name="T1286">’</text:span><text:span text:style-name="T1287">s qualifications, but there is no grounds for imposing disciplinary liability upon the<text:s/></text:span><text:span text:style-name="T1288">bailiff</text:span><text:span text:style-name="T1289">. The right to initiate an extraordinary certification of the<text:s/></text:span><text:span text:style-name="T1290">bailiff</text:span><text:span text:style-name="T1291"><text:s/>shall be granted to the Minister of Justice or the<text:s/></text:span><text:span text:style-name="T1292">Chamber of<text:s/></text:span><text:span text:style-name="T1293">Bailiff</text:span><text:span text:style-name="T1294">s</text:span><text:span text:style-name="T1295"><text:s/>of Lithuania. The<text:s/></text:span><text:span text:style-name="T1296">bailiff</text:span><text:span text:style-name="T1297">’</text:span><text:span text:style-name="T1298">s extraordinary certification may be conducted after the lapse of not less than six months following the<text:s/></text:span><text:span text:style-name="T1299">bailiff</text:span><text:span text:style-name="T1300">’</text:span><text:span text:style-name="T1301">s regular certification.</text:span></text:p>
      <text:p text:style-name="P1302">4. The Performance Appraisal Commission shall adopt one of the following conclusions:</text:p>
      <text:p text:style-name="P1303">1) to certify a<text:s/>bailiff;</text:p>
      <text:p text:style-name="P1304">2) to certify a<text:s/>bailiff<text:s/>under the condition that, within the specified time limit, he will eliminate the shortcomings in activities indicated by the Commission and additionally improve his professional qualifications;</text:p>
      <text:p text:style-name="P1305">3) not to certify a<text:s/>bailiff<text:s/>and to propose to the Minister of Justice to decide on the person’s dismissal from the office of a<text:s/>bailiff.<text:s/></text:p>
      <text:p text:style-name="P1306"><text:span text:style-name="T1307">5.</text:span><text:span text:style-name="T1308"><text:s/>No longer effective from 1 January 2022</text:span><text:span text:style-name="T1309">.</text:span></text:p>
      <text:p text:style-name="P1310"/>
      <text:p text:style-name="P1311"><text:span text:style-name="T1312">Article 40.</text:span><text:span text:style-name="T1313"><text:s/></text:span><text:span text:style-name="T1314">Bailiff</text:span><text:span text:style-name="T1315">’</text:span><text:span text:style-name="T1316">s Document Management<text:s/></text:span></text:p>
      <text:p text:style-name="P1317"><text:span text:style-name="T1318">1. A<text:s/></text:span><text:span text:style-name="T1319">bailiff</text:span><text:span text:style-name="T1320">’</text:span><text:span text:style-name="T1321">s documents shall be drafted and procedural actions shall be carried out in the state language. At the request and the expense of a plaintiff or a debtor, documents may be drafted in both the state language and a foreign language of the choice of the plaintiff or the debtor.<text:s/></text:span></text:p>
      <text:p text:style-name="P1322">2. The format of<text:s/>bailiff’s procedural documents shall be determined by the Minister of Justice.</text:p>
      <text:p text:style-name="P1323"/>
      <text:p text:style-name="P1324"><text:span text:style-name="T1325">Article 41.</text:span><text:span text:style-name="T1326"><text:s/>Deposit Accounts, Seal and Signature of a<text:s/></text:span><text:span text:style-name="T1327">Bailiff</text:span><text:span text:style-name="T1328"><text:s/></text:span></text:p>
      <text:p text:style-name="P1329">1. A<text:s/>bailiff<text:s/>shall have a seal with the national emblem and his full name. The form of the<text:s/>bailiff’s seal shall be determined by the Minister of Justice.</text:p>
      <text:p text:style-name="P1330">2. A<text:s/>bailiff<text:s/>shall have a separate deposit account/accounts as well as other accounts, in accordance with the procedure<text:s/>laid down<text:s/>by law.<text:s/></text:p>
      <text:p text:style-name="P1331"><text:span text:style-name="T1332">3. The funds belonging to other persons and held in a<text:s/></text:span><text:span text:style-name="T1333">bailiff</text:span><text:span text:style-name="T1334">’</text:span><text:span text:style-name="T1335">s deposit account may not be pledged, seized, be used or disposed of, be the object of recovery according to the obligations of the<text:s/></text:span><text:span text:style-name="T1336">bailiff</text:span><text:span text:style-name="T1337"><text:s/>or the object to a deposit contract.<text:s/></text:span></text:p>
      <text:p text:style-name="P1338"><text:span text:style-name="T1339">4. Before commencing his activities as a<text:s/></text:span><text:span text:style-name="T1340">bailiff</text:span><text:span text:style-name="T1341">, the<text:s/></text:span><text:span text:style-name="T1342">bailiff</text:span><text:span text:style-name="T1343"><text:s/>must provide to the Ministry of Justice and the<text:s/></text:span><text:span text:style-name="T1344">Chamber of<text:s/></text:span><text:span text:style-name="T1345">Bailiff</text:span><text:span text:style-name="T1346">s of Lithuania</text:span><text:span text:style-name="T1347"><text:s/>a sample of his seal and signature.<text:s/></text:span></text:p>
      <text:p text:style-name="P1348"><text:span text:style-name="T1349">5. Where a<text:s/></text:span><text:span text:style-name="T1350">bailiff</text:span><text:span text:style-name="T1351">’</text:span><text:span text:style-name="T1352">s seal or signature changes, the<text:s/></text:span><text:span text:style-name="T1353">bailiff</text:span><text:span text:style-name="T1354"><text:s/>must provide to the Ministry of Justice and the Chamber of<text:s/></text:span><text:span text:style-name="T1355">Bailiff</text:span><text:span text:style-name="T1356">s of Lithuania a sample thereof.</text:span></text:p>
      <text:p text:style-name="P1357"/>
      <text:p text:style-name="P1358"><text:span text:style-name="T1359">Article 42.</text:span><text:span text:style-name="T1360"><text:s/>Use of National Symbols<text:s/></text:span></text:p>
      <text:p text:style-name="P1361">A<text:s/>bailiff<text:s/>shall use the national emblem of Lithuania on his letter forms, seal and sign board.<text:s/></text:p>
      <text:p text:style-name="P1362"/>
      <text:p text:style-name="P1363"><text:span text:style-name="T1364">Article 43.</text:span><text:span text:style-name="T1365"><text:s/></text:span><text:span text:style-name="T1366">Bailiff</text:span><text:span text:style-name="T1367">’</text:span><text:span text:style-name="T1368">s Records</text:span></text:p>
      <text:p text:style-name="P1369">1. A<text:s/>bailiff<text:s/>must keep his records in proper order. The rules for managing and keeping the<text:s/>bailiff’s records shall be set by the Minister of Justice upon coordination with the Director of the Lithuanian Archives Department under the Government of the Republic of Lithuania.</text:p>
      <text:p text:style-name="P1370"><text:span text:style-name="T1371">2. The Minister of Justice shall, together with the Director of the Lithuanian Archives Department, under the Government of the Republic of Lithuania shall approve the<text:s/></text:span><text:span text:style-name="T1372">index</text:span><text:span text:style-name="T1373"><text:s/></text:span><text:span text:style-name="T1374">of retention periods of<text:s/></text:span><text:span text:style-name="T1375">bailiff</text:span><text:span text:style-name="T1376">s</text:span><text:span text:style-name="T1377">’</text:span><text:span text:style-name="T1378"><text:s/>records.</text:span></text:p>
      <text:p text:style-name="P1379">3. A<text:s/>bailiff’s records shall constitute a part of the National Documentary Fond.<text:s/></text:p>
      <text:p text:style-name="P1380"/>
      <text:p text:style-name="P1381"><text:span text:style-name="T1382">Article 43</text:span><text:span text:style-name="T1383">1<text:s/></text:span><text:span text:style-name="T1384">. Electronic Enforcement Files, Use of Information and Electronic Communications Technologies in<text:s/></text:span><text:span text:style-name="T1385">Bailiff</text:span><text:span text:style-name="T1386">s</text:span><text:span text:style-name="T1387">’</text:span><text:span text:style-name="T1388"><text:s/>Activities</text:span></text:p>
      <text:p text:style-name="P1389">1. The electronic data related to enforcement files in a<text:s/>bailiff’s office shall be processed, entered in records and stored using information and electronic communications technologies in accordance with the procedure laid down by the Minister of Justice in coordination with the Chief Archivist of Lithuania. Enforcement files and the information related to enforcement proceedings may be processed exclusively in an electronic format. In the case of an electronic enforcement file, the written information received and forwarded by the<text:s/>bailiff<text:s/>shall be subject to digitisation in accordance with the procedure laid down in paragraph 6 of this Article, while written documents shall be processed, stored and destroyed<text:s/>in accordance with the procedure laid down by the Minister of Justice in coordination with the Chief Archivist of Lithuania.</text:p>
      <text:p text:style-name="P1390"><text:span text:style-name="T1391">2. The parties to enforcement proceedings and the persons concerned shall, in accordance with the procedure laid down by the Minister of Justice, have the right to access an electronic enforcement</text:span><text:span text:style-name="T1392"><text:s/></text:span><text:span text:style-name="T1393">file and obtain copies of the documents contained therein. Moreover, the persons shall, in accordance with the procedure prescribed by law, have the right to access completed enforcement files. A<text:s/></text:span><text:span text:style-name="T1394">bailiff</text:span><text:span text:style-name="T1395">’</text:span><text:span text:style-name="T1396">s office shall provide the necessary technical conditions for the exercise of these rights; in addition, conditions must be provided for remote access to electronic enforcement files and obtaining copies thereof.</text:span></text:p>
      <text:p text:style-name="P1397">3. The parties to enforcement proceedings and the persons concerned shall, in accordance with the procedure laid down by the Minister of Justice, have the right to submit to a<text:s/>bailiff<text:s/>all documents and information related to enforcement proceedings in an electronic format using means of electronic communications. The persons submitting documents using means of electronic communications must sign them by an advanced electronic signature or prove their identity by other means (using electronic banking systems, etc.) or be registered in the<text:s/>Bailiffs Information System. Requirements for and ways of proving a person’s identity shall be set by the Minister of Justice.</text:p>
      <text:p text:style-name="P1398">4. A<text:s/>bailiff<text:s/>shall, in the cases prescribed by law, notify participants in enforcement proceedings of enforcement actions or procedural decisions using means of electronic communications in accordance with the procedure laid down by the Minister of Justice.</text:p>
      <text:p text:style-name="P1399">5. A<text:s/>bailiff’s office shall provide necessary technical conditions for the endorsement of documents related to enforcement proceedings and copies thereof by an advanced electronic signature generated by a secure signature-creation device and bearing a qualified certificate. The procedural documents drawn up by the<text:s/>bailiff<text:s/>and endorsed by an electronic signature and copies thereof shall have the same legal effect as the procedural documents endorsed by hand-written signatures.</text:p>
      <text:p text:style-name="P1400"><text:span text:style-name="T1401">6. An electronic enforcement file shall store digital copies of the written documents drawn up or received in the course of enforcement proceedings, except for the documents which, according to statutory requirements, cannot be digitised, and created or submitted electronic documents. The written documents must be digitised and digital copies thereof must be moved to an electronic enforcement file not later than within three working days from their receipt at a<text:s/></text:span><text:span text:style-name="T1402">bailiff</text:span><text:span text:style-name="T1403">’</text:span><text:span text:style-name="T1404">s office. The digital copy must indicate the time of digitisation of a document and a person who has performed the digitisation of the document. The digital copy must bear an advanced electronic signature of the person who has performed the digitisation. Where, for the reasons set out in this paragraph, a written document cannot be digitised, a<text:s/></text:span><text:span text:style-name="T1405">bailiff</text:span><text:span text:style-name="T1406"><text:s/>shall adopt a reasoned ordinance to store documents exclusively in a written format and enter a note thereof in an electronic enforcement file.</text:span><text:span text:style-name="T1407"><text:s/></text:span></text:p>
      <text:p text:style-name="P1408"/>
      <text:p text:style-name="P1409"><text:span text:style-name="T1410">Article 44.</text:span><text:span text:style-name="T1411"><text:s/>Prohibition of Advertising<text:s/></text:span></text:p>
      <text:p text:style-name="P1412">1. A<text:s/>bailiff<text:s/>shall be prohibited from advertising his professional activities.<text:s/></text:p>
      <text:p text:style-name="P1413">2. Information about a<text:s/>bailiff, his activities and the<text:s/>bailiff’s/bailiffs’<text:s/>office published in information bulletins (telephone directories, company directories, websites, etc.), on official letterforms and business cards shall not be considered advertising of a<text:s/>bailiff’s activities.<text:s/></text:p>
      <text:p text:style-name="P1414"/>
      <text:p text:style-name="P1415">CHAPTER X<text:s/></text:p>
      <text:p text:style-name="P1416">SELF-GOVERNANCE OF<text:s/>BAILIFFS</text:p>
      <text:p text:style-name="P1417"/>
      <text:p text:style-name="P1418"><text:span text:style-name="T1419">Article 45.</text:span><text:span text:style-name="T1420"><text:s/>Chamber of<text:s/></text:span><text:span text:style-name="T1421">Bailiff</text:span><text:span text:style-name="T1422">s of Lithuania</text:span></text:p>
      <text:p text:style-name="P1423">1. Self-governance of<text:s/>bailiffs shall be implemented by the Chamber of<text:s/>Bailiffs of Lithuania.</text:p>
      <text:p text:style-name="P1424">2.<text:s/>Bailiffs of the Republic of Lithuania shall unite into the Chamber of<text:s/>Bailiffs of Lithuania. Its seat shall be in Vilnius.</text:p>
      <text:p text:style-name="P1425">3. Every<text:s/>bailiff<text:s/>shall be a member of the Chamber of<text:s/>Bailiffs of Lithuania.</text:p>
      <text:p text:style-name="P1426">4. The Chamber of<text:s/>Bailiffs of Lithuania shall be a public legal person. The activities of the Chamber of<text:s/>Bailiffs of Lithuania shall be regulated by the Law on Associations, insofar as this Law does not provide otherwise, and by the statute of the Chamber of<text:s/>Bailiffs of Lithuania.</text:p>
      <text:p text:style-name="P1427">5. Activities of the Chamber of<text:s/>Bailiffs of Lithuania shall be financed from the dues paid by<text:s/>bailiffs. The amount of dues shall be determined by the<text:s/>bailiffs’<text:s/>meeting.</text:p>
      <text:p text:style-name="P1428"/>
      <text:p text:style-name="P1429"><text:span text:style-name="T1430">Article 46.</text:span><text:span text:style-name="T1431"><text:s/>Functions of the Chamber of<text:s/></text:span><text:span text:style-name="T1432">Bailiff</text:span><text:span text:style-name="T1433">s of Lithuania</text:span></text:p>
      <text:p text:style-name="P1434">1. The Chamber of<text:s/>Bailiffs of Lithuania shall have the following functions:</text:p>
      <text:p text:style-name="P1435">1) coordination of the activities of<text:s/>bailiffs;</text:p>
      <text:p text:style-name="P1436">2) representation of the interests of<text:s/>bailiffs before state government institutions, international and foreign organisations;</text:p>
      <text:p text:style-name="P1437">3) drafting of legal acts on matters relating to the practice of<text:s/>bailiffs and submitting them to the Ministry of Justice;</text:p>
      <text:p text:style-name="P1438">4) monitoring of the practice of<text:s/>bailiffs in accordance with the procedure prescribed by this Law and other legal acts;</text:p>
      <text:p text:style-name="P1439">5) organisation and implementation of the improvement of qualifications of<text:s/>bailiffs and assistant<text:s/>bailiffs;</text:p>
      <text:p text:style-name="P1440">6) management, in accordance with the procedure laid down by the Minister of Justice, of the archive records of<text:s/>bailiffs whose powers have expired;<text:s/></text:p>
      <text:p text:style-name="P1441">7) other functions<text:s/>laid down<text:s/>by this Law and other laws.</text:p>
      <text:p text:style-name="P1442">2. The Chamber of<text:s/>Bailiffs of Lithuania may also perform other functions set<text:s/>out<text:s/>in the statute of the Chamber of<text:s/>Bailiffs of Lithuania.</text:p>
      <text:p text:style-name="P1443"/>
      <text:p text:style-name="P1444"><text:span text:style-name="T1445">Article 47.</text:span><text:span text:style-name="T1446"><text:s/></text:span><text:span text:style-name="T1447">Bailiff</text:span><text:span text:style-name="T1448">s</text:span><text:span text:style-name="T1449">’</text:span><text:span text:style-name="T1450"><text:s/>Meeting</text:span></text:p>
      <text:p text:style-name="P1451">1. The<text:s/>bailiffs’<text:s/>meeting shall be convened by the Chair of the Presidium of the Chamber of<text:s/>Bailiffs of Lithuania. The<text:s/>bailiffs’<text:s/>meeting shall be convened at least once a year. The extraordinary<text:s/>bailiffs’<text:s/>meeting must be convened at the request of at least 1/3 of all<text:s/>bailiffs.</text:p>
      <text:p text:style-name="P1452">2. The<text:s/>bailiffs’<text:s/>meeting shall:</text:p>
      <text:p text:style-name="P1453">1) elect members and the Chair of the Presidium of the Chamber of<text:s/>Bailiffs of Lithuania;</text:p>
      <text:p text:style-name="P1454"><text:span text:style-name="T1455">2) elect members of the<text:s/></text:span><text:span text:style-name="T1456">Bailiff</text:span><text:span text:style-name="T1457">s</text:span><text:span text:style-name="T1458">’</text:span><text:span text:style-name="T1459"><text:s/>Court of Honour;<text:s/></text:span></text:p>
      <text:p text:style-name="P1460">3) hear a report on activities of the Presidium of the Chamber of<text:s/>Bailiffs of Lithuania;</text:p>
      <text:p text:style-name="P1461">4) approve the rules of procedure of the Presidium of the Chamber of<text:s/>Bailiffs of Lithuania;</text:p>
      <text:p text:style-name="P1462"><text:span text:style-name="T1463">5) adopt the Statute of the Chamber of<text:s/></text:span><text:span text:style-name="T1464">Bailiff</text:span><text:span text:style-name="T1465">s of Lithuania and the Code of Professional Ethics of<text:s/></text:span><text:span text:style-name="T1466">Bailiff</text:span><text:span text:style-name="T1467">s to be published by the Minister of Justice in the Register of Legal Acts;</text:span><text:span text:style-name="T1468"><text:s/></text:span></text:p>
      <text:p text:style-name="P1469">6) approve, on the recommendation of the Presidium of the Chamber of<text:s/>Bailiffs of Lithuania, the amount of the dues payable to the Chamber of<text:s/>Bailiffs of Lithuania;</text:p>
      <text:p text:style-name="P1470">7) deal with other issues related to the practice of<text:s/>bailiffs.</text:p>
      <text:p text:style-name="P1471">3. The<text:s/>bailiffs’<text:s/>meeting shall be valid if attended by more than half of all<text:s/>bailiffs. The<text:s/>bailiffs’<text:s/>meeting shall be presided over by the Chair of the Presidium of the Chamber of<text:s/>Bailiffs of Lithuania or, on his instruction, another member of the Presidium. At the<text:s/>bailiffs’<text:s/>meeting, decisions shall be taken by a simple majority of votes of the<text:s/>bailiffs attending the meeting. The minutes of the<text:s/>bailiffs’<text:s/>meeting shall be signed by the chair and the secretary of the meeting.<text:s/></text:p>
      <text:p text:style-name="P1472"/>
      <text:p text:style-name="P1473"><text:span text:style-name="T1474">Article 48.</text:span><text:span text:style-name="T1475"><text:s/>Presidium of the Chamber of<text:s/></text:span><text:span text:style-name="T1476">Bailiff</text:span><text:span text:style-name="T1477">s of Lithuania</text:span></text:p>
      <text:p text:style-name="P1478">1. The Presidium of the Chamber of<text:s/>Bailiffs of Lithuania shall be the managing body of the Chamber of<text:s/>Bailiffs of Lithuania. It shall comprise five members, including the Chair of the Presidium, elected by the<text:s/>bailiffs’<text:s/>meeting for a term of four years. A<text:s/>bailiff<text:s/>may be elected a member of the Presidium of the Chamber of<text:s/>Bailiffs of Lithuania, including the Chair of the Presidium, for no more than two terms in succession. The Chair of the Presidium of the Chamber of<text:s/>Bailiffs of Lithuania shall act as a representative of the Chamber of<text:s/>Bailiffs of Lithuania.</text:p>
      <text:p text:style-name="P1479">2. The powers and working arrangement of the Presidium shall be defined by this Law and the rules of procedure of the Presidium of the Chamber of<text:s/>Bailiffs of Lithuania.</text:p>
      <text:p text:style-name="P1480">3. In performing the functions assigned to the Chamber of<text:s/>Bailiffs of Lithuania, the Presidium of the Chamber of<text:s/>Bailiffs of Lithuania shall:</text:p>
      <text:p text:style-name="P1481">1) inspect the organisation of<text:s/>bailiffs’<text:s/>practice;<text:s/></text:p>
      <text:p text:style-name="P1482">2) put forward proposals to the<text:s/>bailiffs’<text:s/>meeting on issues relating to<text:s/>bailiffs’<text:s/>practice;</text:p>
      <text:p text:style-name="P1483">3) insure third party professional liability of<text:s/>bailiffs;</text:p>
      <text:p text:style-name="P1484">4) organise qualification improvement courses and seminars for<text:s/>bailiffs;</text:p>
      <text:p text:style-name="P1485"><text:span text:style-name="T1486">5) may request that<text:s/></text:span><text:span text:style-name="T1487">bailiff</text:span><text:span text:style-name="T1488">s provide information necessary for the performance of the functions of the Chamber of<text:s/></text:span><text:span text:style-name="T1489">Bailiff</text:span><text:span text:style-name="T1490">s of Lithuania;</text:span></text:p>
      <text:p text:style-name="P1491">6) perform other functions stipulated in the Statutes of the Chamber of<text:s/>Bailiffs of Lithuania and the rules of procedure of the Presidium.</text:p>
      <text:p text:style-name="P1492"><text:span text:style-name="T1493">4. The Presidium of the Chamber of<text:s/></text:span><text:span text:style-name="T1494">Bailiff</text:span><text:span text:style-name="T1495">s of Lithuania shall submit to the Minister of Justice for publication the Statute of the Chamber of<text:s/></text:span><text:span text:style-name="T1496">Bailiff</text:span><text:span text:style-name="T1497">s of Lithuania adopted by the<text:s/></text:span><text:span text:style-name="T1498">bailiff</text:span><text:span text:style-name="T1499">s</text:span><text:span text:style-name="T1500">’</text:span><text:span text:style-name="T1501"><text:s/>meeting. The Minister of Justice may refuse to publish the Statute if it contradicts this Law or other legal acts. A refusal of the Minister of Justice to publish the Statute may be appealed against to court in accordance with the procedure laid down by the Law on Administrative Proceedings.</text:span><text:span text:style-name="T1502"><text:s/></text:span></text:p>
      <text:p text:style-name="P1503"/>
      <text:p text:style-name="P1504"><text:span text:style-name="T1505">Article 49.</text:span><text:span text:style-name="T1506"><text:s/></text:span><text:span text:style-name="T1507">Bailiff</text:span><text:span text:style-name="T1508">s</text:span><text:span text:style-name="T1509">’</text:span><text:span text:style-name="T1510"><text:s/>Court of Honour</text:span></text:p>
      <text:p text:style-name="P1511">1. The composition of the<text:s/>Bailiffs’<text:s/>Court of Honour and the regulations of the<text:s/>Bailiffs’<text:s/>Court of Honour shall be approved by the Minister of Justice.</text:p>
      <text:p text:style-name="P1512"><text:span text:style-name="T1513">2. The<text:s/></text:span><text:span text:style-name="T1514">Bailiff</text:span><text:span text:style-name="T1515">s</text:span><text:span text:style-name="T1516">’</text:span><text:span text:style-name="T1517"><text:s/>Court of Honour shall consist of seven members elected at the<text:s/></text:span><text:span text:style-name="T1518">Bailiff</text:span><text:span text:style-name="T1519">s</text:span><text:span text:style-name="T1520">’</text:span><text:span text:style-name="T1521"><text:s/>meeting, of whom:</text:span></text:p>
      <text:p text:style-name="P1522"><text:span text:style-name="T1523">1) five members are elected from among<text:s/></text:span><text:span text:style-name="T1524">bailiff</text:span><text:span text:style-name="T1525">s;</text:span></text:p>
      <text:p text:style-name="P1526"><text:span text:style-name="T1527">2) two members shall be elected from among the six representatives of the public nominated by the Minister of Justice – candidates to the<text:s/></text:span><text:span text:style-name="T1528">Bailiff</text:span><text:span text:style-name="T1529">s</text:span><text:span text:style-name="T1530">’</text:span><text:span text:style-name="T1531"><text:s/>Court of Honour.</text:span></text:p>
      <text:p text:style-name="P1532"><text:span text:style-name="T1533">3.<text:s/></text:span><text:span text:style-name="T1534">A<text:s/></text:span><text:span text:style-name="T1535">bailiff</text:span><text:span text:style-name="T1536"><text:s/>elected as a member of the<text:s/></text:span><text:span text:style-name="T1537">Bailiff</text:span><text:span text:style-name="T1538">s</text:span><text:span text:style-name="T1539">’</text:span><text:span text:style-name="T1540"><text:s/>Court of Honour must have a record of at least ten years of professional service as a<text:s/></text:span><text:span text:style-name="T1541">bailiff</text:span><text:span text:style-name="T1542"><text:s/>and have no effective disciplinary sanctions.<text:s/></text:span><text:span text:style-name="T1543">A representative of the public elected as a member of the<text:s/></text:span><text:span text:style-name="T1544">Bailiff</text:span><text:span text:style-name="T1545">s</text:span><text:span text:style-name="T1546">’</text:span><text:span text:style-name="T1547"><text:s/>Court of Honour must have a university degree (one-cycle or<text:s/></text:span><text:span text:style-name="T1548">bachelor</text:span><text:span text:style-name="T1549">’</text:span><text:span text:style-name="T1550">s degree)</text:span><text:span text:style-name="T1551"><text:s/>and meet the requirements of good repute set out in this Law. While acting as members of the<text:s/></text:span><text:span text:style-name="T1552">Bailiff</text:span><text:span text:style-name="T1553">s</text:span><text:span text:style-name="T1554">’</text:span><text:span text:style-name="T1555"><text:s/>Court of Honour, representatives of the public shall have the same rights and duties as<text:s/></text:span><text:span text:style-name="T1556">bailiff</text:span><text:span text:style-name="T1557">s.</text:span><text:span text:style-name="T1558"><text:s/></text:span><text:span text:style-name="T1559">A person may be elected a member of the<text:s/></text:span><text:span text:style-name="T1560">Bailiff</text:span><text:span text:style-name="T1561">s</text:span><text:span text:style-name="T1562">’</text:span><text:span text:style-name="T1563"><text:s/>Court of Honour for no more than two terms in succession.<text:s/></text:span></text:p>
      <text:p text:style-name="P1564">4. The<text:s/>Bailiffs’<text:s/>Court of Honour shall elect the Chair of the<text:s/>Bailiffs’<text:s/>Court of Honour from among its members.</text:p>
      <text:p text:style-name="P1565"><text:span text:style-name="T1566">5.<text:s/></text:span><text:span text:style-name="T1567">The term of office of the<text:s/></text:span><text:span text:style-name="T1568">Bailiff</text:span><text:span text:style-name="T1569">s</text:span><text:span text:style-name="T1570">’</text:span><text:span text:style-name="T1571"><text:s/>Court of Honour shall be four years.<text:s/></text:span></text:p>
      <text:p text:style-name="P1572"><text:span text:style-name="T1573">6. The<text:s/></text:span><text:span text:style-name="T1574">Bailiff</text:span><text:span text:style-name="T1575">s</text:span><text:span text:style-name="T1576">’</text:span><text:span text:style-name="T1577"><text:s/>Court of Honour</text:span><text:span text:style-name="T1578"><text:s/>may hear cases when at least three<text:s/></text:span><text:span text:style-name="T1579">bailiff</text:span><text:span text:style-name="T1580">s, members of the<text:s/></text:span><text:span text:style-name="T1581">Bailiff</text:span><text:span text:style-name="T1582">s</text:span><text:span text:style-name="T1583">’</text:span><text:span text:style-name="T1584"><text:s/>Court of Honour, and at least one member, who is a represent</text:span><text:span text:style-name="T1585">ative of the public,<text:s/></text:span><text:span text:style-name="T1586">attend the hearing.<text:s/></text:span><text:span text:style-name="T1587">Decisions<text:s/></text:span><text:span text:style-name="T1588">of the<text:s/></text:span><text:span text:style-name="T1589">Bailiff</text:span><text:span text:style-name="T1590">s</text:span><text:span text:style-name="T1591">’</text:span><text:span text:style-name="T1592"><text:s/>Court of Honour shall be adopted by a simple majority vote of the members of the<text:s/></text:span><text:span text:style-name="T1593">Bailiff</text:span><text:span text:style-name="T1594">s</text:span><text:span text:style-name="T1595">’</text:span><text:span text:style-name="T1596"><text:s/>Court of Honour present at the hearing. If there is a tie, the decision voted in favour of by the Chair of the Judicial Court of Honour shall be deemed to have been adopted.</text:span></text:p>
      <text:p text:style-name="P1597"><text:span text:style-name="T1598">7. Members and former members of the<text:s/></text:span><text:span text:style-name="T1599">Bailiff</text:span><text:span text:style-name="T1600">s</text:span><text:span text:style-name="T1601">’</text:span><text:span text:style-name="T1602"><text:s/>Court of Honour must keep confidential the information<text:s/></text:span><text:span text:style-name="T1603">relating to the<text:s/></text:span><text:span text:style-name="T1604">bailiff</text:span><text:span text:style-name="T1605">’</text:span><text:span text:style-name="T1606">s professional activities or personal data which</text:span><text:span text:style-name="T1607"><text:s/>came to their knowledge in the course of hearing disciplinary cases. An elected member of the<text:s/></text:span><text:span text:style-name="T1608">Bailiff</text:span><text:span text:style-name="T1609">s</text:span><text:span text:style-name="T1610">’</text:span><text:span text:style-name="T1611"><text:s/>Court of Honour,<text:s/></text:span><text:span text:style-name="T1612">who is a representative of the public, must sign a pledge of confidentiality before the first hearing of the<text:s/></text:span><text:span text:style-name="T1613">Bailiff</text:span><text:span text:style-name="T1614">s</text:span><text:span text:style-name="T1615">’</text:span><text:span text:style-name="T1616"><text:s/>Court of Honour. Where it transpires that a member of the<text:s/></text:span><text:span text:style-name="T1617">Bailiff</text:span><text:span text:style-name="T1618">s</text:span><text:span text:style-name="T1619">’</text:span><text:span text:style-name="T1620"><text:s/>Court of Honour</text:span><text:span text:style-name="T1621">,</text:span><text:span text:style-name="T1622"><text:s/>who is a representative of the public</text:span><text:span text:style-name="T1623">,</text:span><text:span text:style-name="T1624"><text:s/>has not complied with the pledge of confidentiality, the Minister of Justice shall recall him from the<text:s/></text:span><text:span text:style-name="T1625">Bailiff</text:span><text:span text:style-name="T1626">s</text:span><text:span text:style-name="T1627">’</text:span><text:span text:style-name="T1628"><text:s/>Court of Honour as having lost good repute and shall propose three new candidates from the members of the public in accordance with the procedure laid down by this Law.<text:s/></text:span></text:p>
      <text:p text:style-name="P1629"/>
      <text:p text:style-name="P1630">CHAPTER XI</text:p>
      <text:p text:style-name="P1631">FINAL PROVISIONS</text:p>
      <text:p text:style-name="P1632"/>
      <text:p text:style-name="P1633"><text:span text:style-name="T1634">Article 50.</text:span><text:span text:style-name="T1635"><text:s/>Entry into force and implementation of the Law</text:span></text:p>
      <text:p text:style-name="P1636">The procedure for entry into force and implementation of this Law shall be stipulated by the Law on the Entry into Force and Implementation of the Law on<text:s/>Bailiffs.</text:p>
      <text:p text:style-name="P1637"/>
      <text:p text:style-name="P1638"><text:span text:style-name="T1639">I promulgate this Law passed by the Seimas of the Republic of Lithuania.<text:s/></text:span></text:p>
      <text:p text:style-name="P1640"/>
      <text:p text:style-name="P1641"/>
      <text:p text:style-name="P1642"/>
      <text:p text:style-name="P1643"><text:span text:style-name="T1644">PR</text:span><text:span text:style-name="T1645">ESIDENT OF THE REPUBLIC</text:span><text:span text:style-name="T1646"><text:tab/></text:span><text:span text:style-name="T1647">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na.buivid@gmail.com</meta:initial-creator>
    <dc:creator>adlibuser</dc:creator>
    <meta:creation-date>2022-11-03T10:21:00Z</meta:creation-date>
    <dc:date>2022-11-03T10:21:00Z</dc:date>
    <meta:template xlink:href="Normal.dotm" xlink:type="simple"/>
    <meta:editing-cycles>2</meta:editing-cycles>
    <meta:editing-duration>PT0S</meta:editing-duration>
    <meta:document-statistic meta:page-count="36" meta:paragraph-count="655" meta:word-count="9248" meta:character-count="74072" meta:row-count="2338" meta:non-whitespace-character-count="65479"/>
  </office:meta>
</office:document-meta>
</file>