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T9" style:parent-style-name="DefaultParagraphFont" style:family="text">
      <style:text-properties style:font-name-asian="Lucida Sans Unicode" fo:font-size="14pt" style:font-size-asian="14pt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6" style:parent-style-name="Normal" style:family="paragraph">
      <style:paragraph-properties fo:text-align="center" fo:text-indent="0.043in"/>
      <style:text-properties fo:hyphenate="false"/>
    </style:style>
    <style:style style:name="T17" style:parent-style-name="DefaultParagraphFont" style:family="text">
      <style:text-properties style:font-name-complex="Calibri" fo:font-weight="bold" style:font-weight-asian="bold" fo:color="#000000" style:font-size-complex="14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P38" style:parent-style-name="Normal" style:family="paragraph">
      <style:paragraph-properties fo:text-align="justify" style:line-height-at-least="0.0694in"/>
      <style:text-properties fo:hyphenate="false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<text:span text:style-name="T11">Šiaulių miest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ŠIAULIŲ MIESTO SAVIVALDYBĖS TARYBOS 2016 M. SAUSIO 28 D. SPRENDIMO NR. T-13 „</text:span><text:span text:style-name="T19">DĖL NEFORMALIOJO VAIKŲ ŠVIETIMO LĖŠŲ SKYRIMO IR PANAUDOJIMO ŠIAULIŲ MIESTE TVARKOS APRAŠO<text:s/></text:span><text:span text:style-name="T20">PATVIRTINIMO“ PRIPAŽINIMO NETEKUSIU GALIOS<text:s/></text:span></text:p>
      <text:p text:style-name="P21"/>
      <text:p text:style-name="P22">2022 m. kovo 3 d. Nr. T-66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1 dalies 8 punktu, 18 straipsnio 1 dalimi, Lietuvos Respublikos švietimo įstatymo 37 straipsnio 6 dalimi,<text:s/></text:span><text:span text:style-name="T28">Lietuvos Respublikos švietimo, mokslo ir sporto ministro 2022 m. sausio 10 d. įsakymu Nr. V-46 „Dėl Neformaliojo vaikų švietimo programų finansavimo ir administravimo tvarkos aprašo patvirtinimo“,</text:span><text:span text:style-name="T29"><text:s/></text:span><text:span text:style-name="T30">Šiaulių miesto savivaldybės taryba<text:s/></text:span><text:span text:style-name="T31">nusprendžia</text:span><text:span text:style-name="T32">:</text:span></text:p>
      <text:p text:style-name="P33"><text:span text:style-name="T34">Pripažinti netekusiu galios Šiaulių miesto savivaldybės tarybos 2016 m. sausio 28 d. sprendimą Nr. T-13 „</text:span><text:span text:style-name="T35">Dėl Neformaliojo vaikų švietimo lėšų skyrimo ir panaudojimo Šiaulių mieste tvarkos aprašo patvirtinimo“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3-03T20:38:00Z</meta:creation-date>
    <dc:date>2022-03-03T20:38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2" meta:paragraph-count="7" meta:word-count="137" meta:character-count="1035" meta:row-count="29" meta:non-whitespace-character-count="905"/>
  </office:meta>
</office:document-meta>
</file>