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1.0444in" fo:text-indent="-0.4534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ableColumn86" style:family="table-column">
      <style:table-column-properties style:column-width="0.4868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1.5368in"/>
    </style:style>
    <style:style style:name="TableColumn89" style:family="table-column">
      <style:table-column-properties style:column-width="0.9743in"/>
    </style:style>
    <style:style style:name="TableColumn90" style:family="table-column">
      <style:table-column-properties style:column-width="3.3312in"/>
    </style:style>
    <style:style style:name="Table85" style:family="table">
      <style:table-properties style:width="6.6875in" fo:margin-left="0in" table:align="left"/>
    </style:style>
    <style:style style:name="TableRow91" style:family="table-row">
      <style:table-row-properties style:min-row-height="0.146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tyle="italic" style:font-style-asian="italic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1.0444in" fo:text-indent="-0.4534in">
        <style:tab-stops/>
      </style:paragraph-properties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ableColumn140" style:family="table-column">
      <style:table-column-properties style:column-width="0.4868in"/>
    </style:style>
    <style:style style:name="TableColumn141" style:family="table-column">
      <style:table-column-properties style:column-width="0.3583in"/>
    </style:style>
    <style:style style:name="TableColumn142" style:family="table-column">
      <style:table-column-properties style:column-width="1.5368in"/>
    </style:style>
    <style:style style:name="TableColumn143" style:family="table-column">
      <style:table-column-properties style:column-width="0.9743in"/>
    </style:style>
    <style:style style:name="TableColumn144" style:family="table-column">
      <style:table-column-properties style:column-width="3.3312in"/>
    </style:style>
    <style:style style:name="Table139" style:family="table">
      <style:table-properties style:width="6.6875in" fo:margin-left="0in" table:align="left"/>
    </style:style>
    <style:style style:name="TableRow145" style:family="table-row">
      <style:table-row-properties style:min-row-height="0.146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P156" style:parent-style-name="Normal" style:family="paragraph">
      <style:paragraph-properties fo:text-align="justify" fo:margin-left="0.5909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5909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margin-left="0.5909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0.4868in"/>
    </style:style>
    <style:style style:name="TableColumn185" style:family="table-column">
      <style:table-column-properties style:column-width="0.3583in"/>
    </style:style>
    <style:style style:name="TableColumn186" style:family="table-column">
      <style:table-column-properties style:column-width="1.5368in"/>
    </style:style>
    <style:style style:name="TableColumn187" style:family="table-column">
      <style:table-column-properties style:column-width="0.9743in"/>
    </style:style>
    <style:style style:name="TableColumn188" style:family="table-column">
      <style:table-column-properties style:column-width="3.3312in"/>
    </style:style>
    <style:style style:name="Table183" style:family="table">
      <style:table-properties style:width="6.6875in" fo:margin-left="0in" table:align="left"/>
    </style:style>
    <style:style style:name="TableRow189" style:family="table-row">
      <style:table-row-properties style:min-row-height="0.2284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0.5909in">
        <style:tab-stops/>
      </style:paragraph-properties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margin-left="0.5909in">
        <style:tab-stops/>
      </style:paragraph-properties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margin-left="0.5909in">
        <style:tab-stops/>
      </style:paragraph-properties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margin-left="0.7944in" fo:text-indent="-0.2034in">
        <style:tab-stops/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margin-left="0.5909in">
        <style:tab-stops/>
      </style:paragraph-properties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weight-complex="bold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/>
    </style:style>
    <style:style style:name="P262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weight-complex="bold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ableColumn285" style:family="table-column">
      <style:table-column-properties style:column-width="0.4868in"/>
    </style:style>
    <style:style style:name="TableColumn286" style:family="table-column">
      <style:table-column-properties style:column-width="0.3583in"/>
    </style:style>
    <style:style style:name="TableColumn287" style:family="table-column">
      <style:table-column-properties style:column-width="1.5368in"/>
    </style:style>
    <style:style style:name="TableColumn288" style:family="table-column">
      <style:table-column-properties style:column-width="0.9743in"/>
    </style:style>
    <style:style style:name="TableColumn289" style:family="table-column">
      <style:table-column-properties style:column-width="3.3312in"/>
    </style:style>
    <style:style style:name="Table284" style:family="table">
      <style:table-properties style:width="6.6875in" fo:margin-left="0in" table:align="left"/>
    </style:style>
    <style:style style:name="TableRow290" style:family="table-row">
      <style:table-row-properties style:min-row-height="0.1187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 style:min-row-height="0.2104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tyle="italic" style:font-style-asian="italic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4" style:family="table-row">
      <style:table-row-properties style:min-row-height="0.1937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5" style:family="table-row">
      <style:table-row-properties style:min-row-height="0.186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tyle="italic" style:font-style-asian="italic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P329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weight-complex="bold"/>
    </style:style>
    <style:style style:name="P337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weight-complex="bold"/>
    </style:style>
    <style:style style:name="P34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olumn375" style:family="table-column">
      <style:table-column-properties style:column-width="0.4868in"/>
    </style:style>
    <style:style style:name="TableColumn376" style:family="table-column">
      <style:table-column-properties style:column-width="0.3583in"/>
    </style:style>
    <style:style style:name="TableColumn377" style:family="table-column">
      <style:table-column-properties style:column-width="1.5368in"/>
    </style:style>
    <style:style style:name="TableColumn378" style:family="table-column">
      <style:table-column-properties style:column-width="0.9743in"/>
    </style:style>
    <style:style style:name="TableColumn379" style:family="table-column">
      <style:table-column-properties style:column-width="3.3312in"/>
    </style:style>
    <style:style style:name="Table374" style:family="table">
      <style:table-properties style:width="6.6875in" fo:margin-left="0in" table:align="left"/>
    </style:style>
    <style:style style:name="TableRow380" style:family="table-row">
      <style:table-row-properties style:min-row-height="0.1187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3" style:family="table-row">
      <style:table-row-properties style:min-row-height="0.2104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font-style="italic" style:font-style-asian="italic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letter-spacing="0.0013in"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fo:letter-spacing="0.0013in" style:font-size-complex="12pt" style:language-asian="lt" style:country-asian="LT"/>
    </style:style>
    <style:style style:name="T403" style:parent-style-name="DefaultParagraphFont" style:family="text">
      <style:text-properties fo:letter-spacing="0.0013in" style:font-size-complex="12pt" style:language-asian="lt" style:country-asian="LT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4375in" svg:height="0.5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9 m. sausio 22 d. Nr. V-84</text:p>
      <text:p text:style-name="P16"><text:span text:style-name="T17">Vilnius</text:span></text:p>
      <text:p text:style-name="P18"/>
      <text:p text:style-name="P19"/>
      <text:p text:style-name="P20"><text:span text:style-name="T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2">punktu ir atsižvelgdamas į Privalomojo sveikatos draudimo tarybos 2018 m. gruodžio 3 d. nutarimą Nr. DT-11/5 ir 2019 m. sausio 14 d. nutarimus Nr. DT-2/6 ir DT-2/8</text:span><text:span text:style-name="T23">:</text:span></text:p>
      <text:p text:style-name="P24"><text:span text:style-name="T25">1</text:span><text:span text:style-name="T26">. 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7"><text:span text:style-name="T28">1.1</text:span><text:span text:style-name="T29">. Pakeičiu I skyrių „INFEKCINĖS IR PARAZITINĖS LIGOS“:</text:span></text:p>
      <text:p text:style-name="P30"><text:span text:style-name="T31">1.1.1</text:span><text:span text:style-name="T32">. Pakeičiu 5 skirsnio pavadinimą ir jį išdėstau taip:</text:span></text:p>
      <text:p text:style-name="P33"><text:span text:style-name="T34">„</text:span><text:span text:style-name="T35">5</text:span><text:span text:style-name="T36">. Gonokokinė ir chlamidijų sukeltos infekcijos (100 %)</text:span><text:span text:style-name="T37">“.</text:span></text:p>
      <text:p text:style-name="P38"><text:span text:style-name="T39">1.1.2</text:span><text:span text:style-name="T40">. Pakeičiu 6 skirsnio pavadinimą ir jį išdėstau taip:</text:span></text:p>
      <text:p text:style-name="P41"><text:span text:style-name="T42">„</text:span><text:span text:style-name="T43">6</text:span><text:span text:style-name="T44">. Išangės ir lytinių organų<text:s/></text:span><text:span text:style-name="T45">Herpes</text:span><text:span text:style-name="T46"><text:s/>viruso infekcijos (100 %)</text:span><text:span text:style-name="T47">“.</text:span></text:p>
      <text:p text:style-name="P48"><text:span text:style-name="T49">1.1.3</text:span><text:span text:style-name="T50">. Pakeičiu 7 skirsnio pavadinimą ir jį išdėstau taip:</text:span></text:p>
      <text:p text:style-name="P51"><text:span text:style-name="T52">„</text:span><text:span text:style-name="T53">7</text:span><text:span text:style-name="T54">. Laimo liga (100 %)</text:span><text:span text:style-name="T55">“.</text:span></text:p>
      <text:p text:style-name="P56"><text:span text:style-name="T57">1.2</text:span><text:span text:style-name="T58">. Pakeičiu III skyrių „KRAUJO IR KRAUJODAROS ORGANŲ LIGOS BEI TAM TIKRI SUTRIKIMAI, SUSIJĘ SU IMUNINIAIS MECHANIZMAIS“:</text:span></text:p>
      <text:p text:style-name="P59"><text:span text:style-name="T60">1.2.1</text:span><text:span text:style-name="T61">. Pakeičiu 5 skirsnio pavadinimą ir jį išdėstau taip:</text:span></text:p>
      <text:p text:style-name="P62"><text:span text:style-name="T63">„</text:span><text:span text:style-name="T64">5</text:span><text:span text:style-name="T65">. Ūminė pohemoraginė anemija ir kitos anemijos</text:span><text:span text:style-name="T66"><text:s/>(100 %)</text:span><text:span text:style-name="T67">“.</text:span></text:p>
      <text:p text:style-name="P68"><text:span text:style-name="T69">1.2.2</text:span><text:span text:style-name="T70">. Pakeičiu 6 skirsnio pavadinimą ir jį išdėstau taip:</text:span></text:p>
      <text:p text:style-name="P71"><text:span text:style-name="T72">„</text:span><text:span text:style-name="T73">6</text:span><text:span text:style-name="T74">.</text:span><text:span text:style-name="T75"><text:s/>Mitybinės (alimentarinės) kilmės anemijos<text:s/></text:span><text:span text:style-name="T76">(100 %)</text:span><text:span text:style-name="T77">“.</text:span></text:p>
      <text:p text:style-name="P78"><text:span text:style-name="T79">1.3</text:span><text:span text:style-name="T80">.</text:span><text:span text:style-name="T81"><text:tab/>Pakeičiu V skyrių „PSICHIKOS IR ELGESIO SUTRIKIMAI“:</text:span></text:p>
      <text:p text:style-name="P82"><text:span text:style-name="T83">1.3.1</text:span><text:span text:style-name="T84">. Papildau 2 skirsnį 2.18 papunkčiu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2.</text:p>
          </table:table-cell>
          <table:table-cell table:style-name="TableCell94">
            <text:p text:style-name="P95">18.<text:s/></text:p>
          </table:table-cell>
          <table:table-cell table:style-name="TableCell96">
            <text:p text:style-name="P97">Olanzapinum</text:p>
          </table:table-cell>
          <table:table-cell table:style-name="TableCell98">
            <text:p text:style-name="Normal"><text:span text:style-name="T99">F21</text:span></text:p>
          </table:table-cell>
          <table:table-cell table:style-name="TableCell100">
            <text:p text:style-name="P101"><text:span text:style-name="T102">2</text:span><text:span text:style-name="T103">*“</text:span></text:p>
          </table:table-cell>
        </table:table-row>
      </table:table>
      <text:p text:style-name="Normal"/>
      <text:p text:style-name="P104"><text:span text:style-name="T105">1.3.2</text:span><text:span text:style-name="T106">. Pakeičiu 6 skirsnio pavadinimą ir jį išdėstau taip:</text:span></text:p>
      <text:p text:style-name="P107"><text:span text:style-name="T108">„</text:span><text:span text:style-name="T109">6</text:span><text:span text:style-name="T110">.</text:span><text:span text:style-name="T111"><text:s/>Organinės psichozės<text:s/></text:span><text:span text:style-name="T112">(100 %)</text:span><text:span text:style-name="T113">“.</text:span></text:p>
      <text:p text:style-name="P114"><text:span text:style-name="T115">1.3.3</text:span><text:span text:style-name="T116">. Pripažįstu netekusiu galios 7 skirsnį.</text:span></text:p>
      <text:p text:style-name="P117"><text:span text:style-name="T118">1.4</text:span><text:span text:style-name="T119">.</text:span><text:span text:style-name="T120"><text:tab/>Pakeičiu VI skyrių „NERVŲ SISTEMOS LIGOS“:</text:span></text:p>
      <text:p text:style-name="P121"><text:span text:style-name="T122">1.4.1</text:span><text:span text:style-name="T123">.</text:span><text:span text:style-name="T124"><text:tab/>Pripažįstu netekusiu galios 10 skirsnį.</text:span></text:p>
      <text:p text:style-name="P125"><text:span text:style-name="T126">1.4.2</text:span><text:span text:style-name="T127">.</text:span><text:span text:style-name="T128"><text:tab/></text:span><text:span text:style-name="T129">Pakeičiu 11 skirsnio pavadinimą ir jį išdėstau taip:</text:span></text:p>
      <text:p text:style-name="P130"><text:span text:style-name="T131">„</text:span><text:span text:style-name="T132">11</text:span><text:span text:style-name="T133">. Ekstrapiramidiniai ir judesių sutrikimai, Huntingtono liga<text:s/></text:span><text:span text:style-name="T134">(100 %)</text:span><text:span text:style-name="T135">“.</text:span></text:p>
      <text:p text:style-name="P136"><text:span text:style-name="T137">1.4.3</text:span><text:span text:style-name="T138">. Papildau 11 skirsnį 11.7 papunkčiu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11.</text:p>
          </table:table-cell>
          <table:table-cell table:style-name="TableCell148">
            <text:p text:style-name="P149">7.<text:s/></text:p>
          </table:table-cell>
          <table:table-cell table:style-name="TableCell150">
            <text:p text:style-name="P151">Tetrabenazinum</text:p>
          </table:table-cell>
          <table:table-cell table:style-name="TableCell152">
            <text:p text:style-name="Normal"><text:span text:style-name="T153">G10“</text:span></text:p>
          </table:table-cell>
          <table:table-cell table:style-name="TableCell154">
            <text:p text:style-name="P155"/>
          </table:table-cell>
        </table:table-row>
      </table:table>
      <text:p text:style-name="Normal"/>
      <text:p text:style-name="P156"><text:span text:style-name="T157">1.4.4</text:span><text:span text:style-name="T158">. Pakeičiu 12 skirsnio pavadinimą ir jį išdėstau taip:</text:span></text:p>
      <text:p text:style-name="P159"><text:span text:style-name="T160">„</text:span><text:span text:style-name="T161">12</text:span><text:span text:style-name="T162">. Trišakio nervo neuralgija<text:s/></text:span><text:span text:style-name="T163">(100 %)</text:span><text:span text:style-name="T164">“.</text:span></text:p>
      <text:p text:style-name="P165"><text:span text:style-name="T166">1.4.5</text:span><text:span text:style-name="T167">. Pakeičiu 13 skirsnio pavadinimą ir jį išdėstau taip:</text:span></text:p>
      <text:p text:style-name="P168"><text:span text:style-name="T169">„</text:span><text:span text:style-name="T170">13</text:span><text:span text:style-name="T171">. Migrena, klasteriniai galvos skausmai<text:s/></text:span><text:span text:style-name="T172">(100 %)</text:span><text:span text:style-name="T173">“.</text:span></text:p>
      <text:p text:style-name="P174"><text:span text:style-name="T175">1.4.6</text:span><text:span text:style-name="T176">. Pripažįstu netekusiu galios 14 skirsnį.</text:span></text:p>
      <text:p text:style-name="P177"><text:span text:style-name="T178">1.5</text:span><text:span text:style-name="T179">. Pakeičiu IX skyrių „KRAUJOTAKOS SISTEMOS LIGOS“:</text:span></text:p>
      <text:p text:style-name="P180"><text:span text:style-name="T181">1.5.1</text:span><text:span text:style-name="T182">. Pakeičiu 8 skirsnio 8.1 papunktį ir jį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8.</text:p>
          </table:table-cell>
          <table:table-cell table:style-name="TableCell192">
            <text:p text:style-name="P193">1.<text:s/></text:p>
          </table:table-cell>
          <table:table-cell table:style-name="TableCell194">
            <text:p text:style-name="P195">Pentoxifyllinum</text:p>
          </table:table-cell>
          <table:table-cell table:style-name="TableCell196">
            <text:p text:style-name="P197">I70.2</text:p>
          </table:table-cell>
          <table:table-cell table:style-name="TableCell198">
            <text:p text:style-name="P199">Tik tęstiniam gydymui.“</text:p>
          </table:table-cell>
        </table:table-row>
      </table:table>
      <text:p text:style-name="Normal"/>
      <text:p text:style-name="P200"><text:span text:style-name="T201">1.5.2</text:span><text:span text:style-name="T202">. Pripažįstu netekusiu galios 8 skirsnį.</text:span></text:p>
      <text:p text:style-name="P203"><text:span text:style-name="T204">1.5.3</text:span><text:span text:style-name="T205">. Pripažįstu netekusiu galios 12 skirsnį.</text:span></text:p>
      <text:p text:style-name="P206"><text:span text:style-name="T207">1.5.4</text:span><text:span text:style-name="T208">. Pakeičiu 13 skirsnio pavadinimą ir jį išdėstau taip:</text:span></text:p>
      <text:p text:style-name="P209"><text:span text:style-name="T210">„</text:span><text:span text:style-name="T211">13</text:span><text:span text:style-name="T212">.<text:s/></text:span><text:span text:style-name="T213">I ir II funkcinės klasės širdies veiklos (kraujotakos) nepakankamumas<text:s/></text:span><text:span text:style-name="T214">(100 %)</text:span><text:span text:style-name="T215">“.</text:span></text:p>
      <text:p text:style-name="P216"><text:span text:style-name="T217">1.5.5</text:span><text:span text:style-name="T218">. Pakeičiu 17 skirsnio pavadinimą ir jį išdėstau taip:</text:span></text:p>
      <text:p text:style-name="P219"><text:span text:style-name="T220">„</text:span><text:span text:style-name="T221">17</text:span><text:span text:style-name="T222">.<text:s/></text:span><text:span text:style-name="T223">Galvos smegenų ir priešsmegeninių (precerebrinių) arterijų užsikimšimas ar susiaurėjimas<text:s/></text:span><text:span text:style-name="T224">(100 %)</text:span><text:span text:style-name="T225">“.</text:span></text:p>
      <text:p text:style-name="P226"><text:span text:style-name="T227">1.6</text:span><text:span text:style-name="T228">.</text:span><text:span text:style-name="T229"><text:tab/>Pakeičiu XI skyrių „VIRŠKINIMO SISTEMOS LIGOS“:</text:span></text:p>
      <text:p text:style-name="P230"><text:span text:style-name="T231">1.6.1</text:span><text:span text:style-name="T232">. Pripažįstu netekusiu galios 8 skirsnį.</text:span></text:p>
      <text:p text:style-name="P233"><text:span text:style-name="T234">1.6.2</text:span><text:span text:style-name="T235">. Pakeičiu 9 skirsnio pavadinimą ir jį išdėstau taip:</text:span></text:p>
      <text:p text:style-name="P236"><text:span text:style-name="T237">„</text:span><text:span text:style-name="T238">9</text:span><text:span text:style-name="T239">.<text:s/></text:span><text:span text:style-name="T240">Skrandžio ir dvylikapirštės žarnos opa<text:s/></text:span><text:span text:style-name="T241">(100 %)</text:span><text:span text:style-name="T242">“.</text:span></text:p>
      <text:p text:style-name="P243"><text:span text:style-name="T244">1.7</text:span><text:span text:style-name="T245">. Pakeičiu XII skyriaus „ODOS IR POODŽIO LIGOS“ 7 skirsnio pavadinimą ir jį išdėstau taip:</text:span></text:p>
      <text:p text:style-name="P246"><text:span text:style-name="T247">„</text:span><text:span text:style-name="T248">7</text:span><text:span text:style-name="T249">. Alerginis kontaktinis dermatitas (100 %)</text:span><text:span text:style-name="T250">“.</text:span></text:p>
      <text:p text:style-name="P251"><text:span text:style-name="T252">1.8</text:span><text:span text:style-name="T253">. Pakeičiu XIII skyrių „JUNGIAMOJO AUDINIO IR SKELETO-RAUMENŲ SISTEMOS LIGOS“:</text:span></text:p>
      <text:p text:style-name="P254"><text:span text:style-name="T255">1.8.1</text:span><text:span text:style-name="T256">. Pakeičiu 5 skirsnio pavadinimą ir jį išdėstau taip:</text:span></text:p>
      <text:p text:style-name="P257"><text:span text:style-name="T258">„</text:span><text:span text:style-name="T259">5</text:span><text:span text:style-name="T260">. Artrozė (100 %)</text:span><text:span text:style-name="T261">“.</text:span></text:p>
      <text:p text:style-name="P262"><text:span text:style-name="T263">1.8.2</text:span><text:span text:style-name="T264">. Pakeičiu 6 skirsnio pavadinimą ir jį išdėstau taip:</text:span></text:p>
      <text:p text:style-name="P265"><text:span text:style-name="T266">„</text:span><text:span text:style-name="T267">6</text:span><text:span text:style-name="T268">. Osteoporozė (100 %)</text:span><text:span text:style-name="T269">“.</text:span></text:p>
      <text:p text:style-name="P270"><text:span text:style-name="T271">1.8.3</text:span><text:span text:style-name="T272">. Pakeičiu 7 skirsnio pavadinimą ir jį išdėstau taip:</text:span></text:p>
      <text:p text:style-name="P273"><text:span text:style-name="T274">„</text:span><text:span text:style-name="T275">7</text:span><text:span text:style-name="T276">. Podagra (100 %)</text:span><text:span text:style-name="T277">“.</text:span></text:p>
      <text:p text:style-name="P278"><text:span text:style-name="T279">1.9</text:span><text:span text:style-name="T280">. Pakeičiu XIV skyrių „UROGENITALINĖS SISTEMOS LIGOS“:</text:span></text:p>
      <text:p text:style-name="P281"><text:span text:style-name="T282">1.9.1</text:span><text:span text:style-name="T283">. Pakeičiu 4 skirsnį ir jį išdėstau taip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5">
            <text:p text:style-name="P292">„4. Endometriozė (100 %)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1.</text:p>
          </table:table-cell>
          <table:table-cell table:style-name="TableCell298">
            <text:p text:style-name="Normal"><text:span text:style-name="T299">Goserelinum</text:span></text:p>
          </table:table-cell>
          <table:table-cell table:style-name="TableCell300">
            <text:p text:style-name="P301">N80</text:p>
          </table:table-cell>
          <table:table-cell table:style-name="TableCell302">
            <text:p text:style-name="P303">III ir IV stadijos endometriozei</text:p>
          </table:table-cell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2.</text:p>
          </table:table-cell>
          <table:table-cell table:style-name="TableCell309">
            <text:p text:style-name="P310">Triptorelinum</text:p>
          </table:table-cell>
          <table:table-cell table:style-name="TableCell311">
            <text:p text:style-name="P312">N80</text:p>
          </table:table-cell>
          <table:table-cell table:style-name="TableCell313">
            <text:p text:style-name="P314">III ir IV stadijos endometriozei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3.</text:p>
          </table:table-cell>
          <table:table-cell table:style-name="TableCell320">
            <text:p text:style-name="P321">Dienogestum</text:p>
          </table:table-cell>
          <table:table-cell table:style-name="TableCell322">
            <text:p text:style-name="P323">N80</text:p>
          </table:table-cell>
          <table:table-cell table:style-name="TableCell324">
            <text:p text:style-name="P325">III ir IV stadijos endometriozei“</text:p>
          </table:table-cell>
        </table:table-row>
      </table:table>
      <text:p text:style-name="Normal"/>
      <text:p text:style-name="P326"><text:span text:style-name="T327">1.9.2</text:span><text:span text:style-name="T328">. Pripažįstu netekusiu galios 5 skirsnį.</text:span></text:p>
      <text:p text:style-name="P329"><text:span text:style-name="T330">1.9.3</text:span><text:span text:style-name="T331">. Pakeičiu 6 skirsnio pavadinimą ir jį išdėstau taip:</text:span></text:p>
      <text:p text:style-name="P332"><text:span text:style-name="T333">„</text:span><text:span text:style-name="T334">6</text:span><text:span text:style-name="T335">. Šlapimo pūslės neuromuskulinė disfunkcija (100 %)</text:span><text:span text:style-name="T336">“.</text:span></text:p>
      <text:p text:style-name="P337"><text:span text:style-name="T338">1.9.4</text:span><text:span text:style-name="T339">. Pakeičiu 7 skirsnio pavadinimą ir jį išdėstau taip:</text:span></text:p>
      <text:p text:style-name="P340"><text:span text:style-name="T341">„</text:span><text:span text:style-name="T342">7</text:span><text:span text:style-name="T343">. Priešinės liaukos (prostatos) hiperplazija (100 %)</text:span><text:span text:style-name="T344">“.</text:span></text:p>
      <text:p text:style-name="P345"><text:span text:style-name="T346">1.9.5</text:span><text:span text:style-name="T347">. Pakeičiu 8 skirsnio pavadinimą ir jį išdėstau taip:</text:span></text:p>
      <text:p text:style-name="P348"><text:span text:style-name="T349">„</text:span><text:span text:style-name="T350">8</text:span><text:span text:style-name="T351">. Pokastracinis sindromas (100 %)</text:span><text:span text:style-name="T352">“.</text:span></text:p>
      <text:p text:style-name="P353"><text:span text:style-name="T354">1.9.6</text:span><text:span text:style-name="T355">. Pakeičiu 9 skirsnio pavadinimą ir jį išdėstau taip:</text:span></text:p>
      <text:p text:style-name="P356"><text:span text:style-name="T357">„</text:span><text:span text:style-name="T358">9</text:span><text:span text:style-name="T359">. Testikulinė feminizacija, kiaušidžių disgenezija (100 %)</text:span><text:span text:style-name="T360">“.</text:span></text:p>
      <text:p text:style-name="P361"><text:span text:style-name="T362">1.9.7</text:span><text:span text:style-name="T363">. Pakeičiu 10 skirsnio pavadinimą ir jį išdėstau taip:</text:span></text:p>
      <text:p text:style-name="P364"><text:span text:style-name="T365">„</text:span><text:span text:style-name="T366">10</text:span><text:span text:style-name="T367">.</text:span><text:span text:style-name="T368"><text:s/></text:span><text:span text:style-name="T369">Ankstyvoji menopauzė, diagnozuota iki 35 metų (100 %)</text:span><text:span text:style-name="T370">“.</text:span></text:p>
      <text:p text:style-name="P371"><text:span text:style-name="T372">1.10</text:span><text:span text:style-name="T373">. Papildau XVIII skyrių „SIMPTOMAI, PAKITIMAI IR NENORMALŪS KLINIKINIAI BEI LABORATORINIAI RADINIAI“ 2 skirsniu: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5">
            <text:p text:style-name="P382">„2. Vaistai ir biologinės medžiagos, kurios paskirtos gydymui sukėlė nepageidaujamą poveikį (100 %)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2.</text:p>
          </table:table-cell>
          <table:table-cell table:style-name="TableCell386">
            <text:p text:style-name="P387">1.</text:p>
          </table:table-cell>
          <table:table-cell table:style-name="TableCell388">
            <text:p text:style-name="Normal"><text:span text:style-name="T389">Methylnaltrexonum bromidum</text:span></text:p>
          </table:table-cell>
          <table:table-cell table:style-name="TableCell390">
            <text:p text:style-name="P391">Y45.0</text:p>
          </table:table-cell>
          <table:table-cell table:style-name="TableCell392">
            <text:p text:style-name="P393">Skirtas onkologinėms ir onkohematologinėms ligoms (TLK-10-AM kodai C00–D09, D37–D48, D76) gydyti. Skiria ir išrašo gydytojas hematologas, gydytojas onkologas chemoterapeutas arba gydytojas onkologas radioterapeutas, vėliau gali išrašyti vidaus ligų ar šeimos gydytojas.“</text:p>
          </table:table-cell>
        </table:table-row>
      </table:table>
      <text:p text:style-name="Normal"/>
      <text:p text:style-name="P394"><text:span text:style-name="T395">2</text:span><text:span text:style-name="T396">. N u s t a t a u, kad:</text:span></text:p>
      <text:p text:style-name="P397"><text:span text:style-name="T398">2.1</text:span><text:span text:style-name="T399">. šio įsakymo 1.1, 1.2, 1.3, 1.4.2, 1.4.3, 1.4.4, 1.4.5,<text:s/></text:span><text:span text:style-name="T400">1.4.6, 1.5.4, 1.5.5, 1.6, 1.7, 1.8 ir 1.9 papunkčiai įsigalioja 2019 m. kovo 1 d.;</text:span></text:p>
      <text:p text:style-name="P401"><text:span text:style-name="T402">2.2</text:span><text:span text:style-name="T403">. šio įsakymo 1.4.1, 1.5.2 ir 1.5.3 papunkčiai įsigalioja 2019 m. balandžio 1 d.</text:span></text:p>
      <text:p text:style-name="P404"/>
      <text:p text:style-name="P405"/>
      <text:p text:style-name="P406"/>
      <text:p text:style-name="P407"><text:span text:style-name="T408">Sveikatos apsaugos ministras</text:span><text:span text:style-name="T409"><text:tab/></text:span><text:span text:style-name="T410"><text:tab/></text:span><text:span text:style-name="T411"><text:tab/></text:span><text:span text:style-name="T41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2-12T13:31:00Z</meta:creation-date>
    <dc:date>2019-02-12T13:31:00Z</dc:date>
    <meta:print-date>2019-01-18T12:5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785" meta:character-count="5909" meta:row-count="151" meta:non-whitespace-character-count="5156"/>
  </office:meta>
</office:document-meta>
</file>