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 2012 m. vasario 3 d. įsakymo Nr. 1-22 „Dėl<text:s/></text:span><text:span text:style-name="T12">ELEKTROS ĮRENGINIŲ ĮRENGIMO BENDRŲJŲ</text:span><text:span text:style-name="T13"><text:s/></text:span><text:span text:style-name="T14">taisyklių patvirtinimo“ pakeitimo</text:span></text:p>
      <text:p text:style-name="P15"/>
      <text:p text:style-name="P16">2019 m. liepos<text:s/>1<text:s/>d. Nr. 1-186</text:p>
      <text:p text:style-name="P17">Vilnius</text:p>
      <text:p text:style-name="P18"/>
      <text:p text:style-name="P19"/>
      <text:p text:style-name="P20"><text:span text:style-name="T21">1</text:span><text:span text:style-name="T22">. P a k e i č i u Elektros įrenginių įrengimo bendrąsias taisykles, patvirtintas Lietuvos Respublikos energetikos ministro 2012 m. vasario 3 d. įsakymu Nr.</text:span><text:span text:style-name="T23"> </text:span><text:span text:style-name="T24">1-22 „Dėl Elektros įrenginių įrengimo bendrųjų taisyklių patvirtinimo“, ir 126</text:span><text:span text:style-name="T25">1<text:s/></text:span><text:span text:style-name="T26">punkto pirmąją pastraipą išdėstau taip:</text:span></text:p>
      <text:p text:style-name="P27"><text:span text:style-name="T28">„</text:span><text:span text:style-name="T29">126</text:span><text:span text:style-name="T30">1</text:span><text:span text:style-name="T31">. Gaminančių vartotojų, kaip jie apibrėžti Elektros energetikos įstatymo 2 straipsnio 9 dalyje, ir kurių elektrinių įrengtoji galia yra ne didesnė kaip 30 kW, atveju elektros energijos apskaita turi būti įrengta:“.</text:span></text:p>
      <text:p text:style-name="P32"><text:span text:style-name="T33">2</text:span><text:span text:style-name="T34">.<text:s/></text:span><text:span text:style-name="T35">N u s t a t a u, kad šis įsakymas įsigalioja 2019 m. liepos 2 d.<text:s/></text:span></text:p>
      <text:p text:style-name="P36"/>
      <text:p text:style-name="P37"/>
      <text:p text:style-name="P38"/>
      <text:p text:style-name="P39"><text:span text:style-name="T40">Energetik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Žygimantas Vaičiūnas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07-05T08:39:00Z</meta:creation-date>
    <dc:date>2019-07-05T08:39:00Z</dc:date>
    <meta:print-date>2017-04-27T12:0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3" meta:character-count="884" meta:row-count="20" meta:non-whitespace-character-count="771"/>
  </office:meta>
</office:document-meta>
</file>