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margin-right="2.618in"/>
    </style:style>
    <style:style style:name="P12" style:parent-style-name="Normal" style:family="paragraph">
      <style:paragraph-properties fo:text-align="justify" fo:line-height="150%" fo:margin-right="2.618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847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</text:p>
      <text:p text:style-name="P3">VYRIAUSIOJI RINKIMŲ KOMISIJA</text:p>
      <text:p text:style-name="P4"/>
      <text:p text:style-name="P5">Sprendimas</text:p>
      <text:p text:style-name="P6"><text:span text:style-name="T7">Dėl RINKėjų parašų rinkimo lapO FORMOS IR JO pildymo, perdavimo ir tikrinimo REKOMENDACIJŲ PATVIRTINIMO</text:span></text:p>
      <text:p text:style-name="P8"/>
      <text:p text:style-name="P9">2017 m. sausio 19 d. Nr. Sp-18<text:s/></text:p>
      <text:p text:style-name="P10">Vilnius</text:p>
      <text:p text:style-name="P11"/>
      <text:p text:style-name="P12"/>
      <text:p text:style-name="P13">Lietuvos Respublikos vyriausioji rinkimų komisija, vadovaudamasi Lietuvos Respublikos savivaldybių rinkimų įstatymo 36 straipsniu,<text:s/><text:span text:style-name="T14">nusprendžia:</text:span></text:p>
      <text:p text:style-name="P15">Patvirtinti pridedamus:</text:p>
      <text:p text:style-name="P16">1. Rinkėjų parašų rinkimo lapo formą.</text:p>
      <text:p text:style-name="P17">2. Rinkėjų parašų rinkimo lapo pildymo,<text:s/>perdavimo ir tikrinimo rekomendacijas.</text:p>
      <text:p text:style-name="P18"/>
      <text:p text:style-name="P19"/>
      <text:p text:style-name="P20"/>
      <text:p text:style-name="P21"/>
      <text:p text:style-name="P22">Pirmininkas<text:tab/><text:tab/><text:tab/><text:tab/><text:tab/><text:tab/><text:tab/><text:tab/><text:s text:c="17"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9847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08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RK</meta:initial-creator>
    <dc:creator>adlibuser</dc:creator>
    <meta:creation-date>2017-01-20T13:19:00Z</meta:creation-date>
    <dc:date>2017-01-20T13:19:00Z</dc:date>
    <meta:print-date>2014-11-11T12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93" meta:row-count="13" meta:non-whitespace-character-count="524"/>
  </office:meta>
</office:document-meta>
</file>