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ŠVIETIMO, MOKSLO IR SPORTO MINISTRO 2016 M. LAPKRIČIO 2 D. ĮSAKYMO NR. V-950 „DĖL SOCIALINĖS PEDAGOGINĖS PAGALBOS TEIKIMO VAIKUI IR MOKINIUI<text:s/></text:span><text:span text:style-name="T13">TVARKOS APRAŠO PATVIRTINIMO“ PAKEITIMO<text:s/></text:span></text:p>
      <text:p text:style-name="P14"/>
      <text:p text:style-name="P15"/>
      <text:p text:style-name="P16">2021 m. rugpjūčio<text:s/><text:span text:style-name="T17">30</text:span><text:s/>d. Nr. V-1555</text:p>
      <text:p text:style-name="P18">Vilnius</text:p>
      <text:p text:style-name="P19"/>
      <text:p text:style-name="P20"/>
      <text:p text:style-name="P21"/>
      <text:p text:style-name="P22"/>
      <text:p text:style-name="P23">Vadovaudamasi Lietuvos Respublikos valstybės ir savivaldybių įstaigų darbuotojų darbo apmokėjimo ir komisijų narių atlygio už darbą įstatymo Nr. XIII-198 7, 8, 14 straipsnių ir 5 priedo pakeitimo įstatymu:</text:p>
      <text:p text:style-name="P24">1.<text:tab/>P a k e i č i u Socialinės pedagoginės pagalbos teikimo vaikui ir mokiniui<text:s/><text:span text:style-name="T25">tvarkos aprašo, patvirtinto Lietuvos Respublikos<text:s/></text:span>švietimo, mokslo ir sporto ministro 2016 m. lapkričio 2 d. įsakymu Nr. V-950 „Dėl Socialinės pedagoginės pagalbos teikimo vaikui ir mokiniui<text:s/><text:span text:style-name="T26">tvarkos aprašo patvirtinimo“,</text:span><text:s/>11 punktą ir jį išdėstau taip:</text:p>
      <text:p text:style-name="P27"><text:span text:style-name="T28">„</text:span><text:span text:style-name="T29">11</text:span><text:span text:style-name="T30">. Socialinis pedagogas turėtų skirti ne</text:span><text:span text:style-name="T31"><text:s/>daugia</text:span><text:span text:style-name="T32">u kaip 60 procentų</text:span><text:span text:style-name="T33"><text:s/>darbo laiko<text:s/></text:span><text:span text:style-name="T34">tiesioginiam darbu</text:span><text:span text:style-name="T35">i su švietimo pagalbos gavėjais (vaikų, mokinių švietimo pagalbos ir (arba) specialiesiems ugdymosi poreikiams įvertinti, konsultuoti švietimo pagalbos gavėjus (vaikus, mokinius, jų tėvus (globėjus, rūpintojus), vesti jiems užsiėmimus), o kitą darbo laiko dalį skirti netiesioginiam darbui su švietimo pagalbos gavėjais (veikloms planuoti ir joms</text:span><text:span text:style-name="T36"><text:s/>pasirengti, dokumentams ren</text:span><text:span text:style-name="T37">g</text:span><text:span text:style-name="T38">t</text:span><text:span text:style-name="T39">i, bendradarbiauti su mokytojais, vaikų, mokinių tėvais (globėjais, rūpintojais), kitais asmenimis ugdymo ir (arba) švietimo pagalbos klausimais ir kita).“</text:span></text:p>
      <text:p text:style-name="P40"><text:span text:style-name="T41">2</text:span><text:span text:style-name="T42">. <text:s/>N u s t a t a u, kad šis įsakymas įsigalioja 2021 m. rugsėjo 1 d.<text:s/></text:span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text:s text:c="1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c03f8f0-0e49-4ed5-878e-4cb562a5cddd</dc:title>
    <meta:initial-creator>Windows User</meta:initial-creator>
    <dc:creator>adlibuser</dc:creator>
    <meta:creation-date>2021-08-31T21:39:00Z</meta:creation-date>
    <dc:date>2021-08-31T21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1" meta:word-count="209" meta:character-count="1629" meta:row-count="46" meta:non-whitespace-character-count="1431"/>
  </office:meta>
</office:document-meta>
</file>