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P16" style:parent-style-name="Normal" style:family="paragraph">
      <style:text-properties fo:font-weight="bold" style:font-weight-asian="bold" style:font-weight-complex="bold" fo:language="en" fo:country="AU"/>
    </style:style>
    <style:style style:name="P17" style:parent-style-name="Normal" style:family="paragraph">
      <style:paragraph-properties fo:text-align="center" fo:text-indent="-0.0208in"/>
      <style:text-properties fo:language="en" fo:country="AU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fo:language="en" fo:country="AU"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font-size-complex="12pt" fo:language="en" fo:country="AU"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font-size-complex="12pt" fo:language="en" fo:country="AU" style:language-asian="lt" style:country-asian="LT"/>
    </style:style>
    <style:style style:name="P21" style:parent-style-name="Normal" style:family="paragraph">
      <style:paragraph-properties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indent="0.4923in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center" fo:margin-left="0.4923in">
        <style:tab-stops/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size-complex="12pt"/>
    </style:style>
    <style:style style:name="P33" style:parent-style-name="Normal" style:family="paragraph">
      <style:paragraph-properties fo:text-indent="0.4923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indent="0.4923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indent="0.4923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indent="0.4923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indent="0.4923in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indent="0.4923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indent="0.4923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indent="0.4923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indent="0.4923in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indent="0.4923in">
        <style:tab-stops>
          <style:tab-stop style:type="left" style:position="0.5909in"/>
        </style:tab-stops>
      </style:paragraph-properties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indent="0.4923in">
        <style:tab-stops>
          <style:tab-stop style:type="left" style:position="0.5909in"/>
        </style:tab-stops>
      </style:paragraph-properties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indent="0.4923in">
        <style:tab-stops>
          <style:tab-stop style:type="left" style:position="0.5909in"/>
        </style:tab-stops>
      </style:paragraph-properties>
    </style:style>
    <style:style style:name="P68" style:parent-style-name="Normal" style:family="paragraph">
      <style:paragraph-properties fo:text-indent="0.4923in"/>
    </style:style>
    <style:style style:name="T69" style:parent-style-name="DefaultParagraphFont" style:family="text">
      <style:text-properties style:font-name-asian="Calibri" style:font-size-complex="11pt"/>
    </style:style>
    <style:style style:name="P7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size-complex="11pt" style:language-asian="lt" style:country-asian="LT"/>
    </style:style>
    <style:style style:name="T73" style:parent-style-name="DefaultParagraphFont" style:family="text">
      <style:text-properties style:font-size-complex="11pt" style:language-asian="lt" style:country-asian="LT"/>
    </style:style>
    <style:style style:name="T74" style:parent-style-name="DefaultParagraphFont" style:family="text">
      <style:text-properties style:font-size-complex="11pt" style:language-asian="lt" style:country-asian="LT"/>
    </style:style>
    <style:style style:name="T75" style:parent-style-name="DefaultParagraphFont" style:family="text">
      <style:text-properties style:font-size-complex="11pt" style:language-asian="lt" style:country-asian="LT"/>
    </style:style>
    <style:style style:name="T76" style:parent-style-name="DefaultParagraphFont" style:family="text">
      <style:text-properties style:font-size-complex="11pt" style:language-asian="lt" style:country-asian="LT"/>
    </style:style>
    <style:style style:name="T77" style:parent-style-name="DefaultParagraphFont" style:family="text">
      <style:text-properties style:font-size-complex="11pt" style:language-asian="lt" style:country-asian="LT"/>
    </style:style>
    <style:style style:name="T78" style:parent-style-name="DefaultParagraphFont" style:family="text">
      <style:text-properties style:font-size-complex="11pt" style:language-asian="lt" style:country-asian="LT"/>
    </style:style>
    <style:style style:name="T79" style:parent-style-name="DefaultParagraphFont" style:family="text">
      <style:text-properties style:font-size-complex="11pt" style:language-asian="lt" style:country-asian="LT"/>
    </style:style>
    <style:style style:name="T80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/>
      <text:p text:style-name="P8"/>
      <text:p text:style-name="P9">Joniškio rajono savivaldybės<text:line-break/>TARYBA</text:p>
      <text:p text:style-name="P10"/>
      <text:p text:style-name="P11"/>
      <text:p text:style-name="P12">SPRENDIMAS</text:p>
      <text:p text:style-name="P13"><text:span text:style-name="T14">DĖL JONIŠKIO RAJONO SAVIVALDYBĖS TARYBOS 2014 M. GRUODŽIO 18 D. SPRENDIMO NR. T-264 „DĖL JONIŠKIO RAJONO SAVIVALDYBĖS IR VALSTYBĖS TURTO VALDYMO, NAUDOJIMO IR DISPONAVIMO JUO TVARKOS APRAŠO PATVIRTINIMO</text:span><text:span text:style-name="T15">“ PAKEITIMO<text:s/></text:span></text:p>
      <text:p text:style-name="P16"/>
      <text:p text:style-name="P17">2016 m. lapkričio 3 d. <text:s/>Nr. T-186</text:p>
      <text:p text:style-name="P18">Joniškis</text:p>
      <text:p text:style-name="P19"/>
      <text:p text:style-name="P20"/>
      <text:p text:style-name="P21"><text:span text:style-name="T22">Vadovaudamasi Lietuvos Respublikos vietos savivaldos įstatymo 18 straipsnio 1 dalimi ir atsižvelgdama į Joniškio rajono savivaldybės kontrolės ir audito tarnybos 2016 m. liepos 15 d. ataskaitą Nr. KV-05 „Dėl Joniškio rajono savivaldybės administracijoje atlikto finansinio (teisėtumo) audito rezultatų“, <text:s/>Joniškio rajono savivaldybės taryba <text:s/>n u s p r e n d ž i a:</text:span></text:p>
      <text:p text:style-name="P23"><text:span text:style-name="T24">Pakeisti Joniškio rajono savivaldybės ir valstybės turto valdymo, naudojimo ir disponavimo juo tvarkos aprašo, patvirtinto Joniškio rajono savivaldybės tarybos 2014 m. gruodžio 18 d. sprendimu Nr. T-264 „Dėl Joniškio rajono savivaldybės ir valstybės turto valdymo, naudojimo ir disponavimo juo tvarkos aprašo patvirtinimo“ (kartu su papildymu, padarytu 2015 m. kovo 26 d. sprendimu Nr. T-44, ir pakeitimu, padarytu 2015 m. lapkričio 12 d. sprendimu Nr. T-229), 6 priedą:</text:span></text:p>
      <text:p text:style-name="P25"><text:span text:style-name="T26">1</text:span><text:span text:style-name="T27">. IV skyrių išdėstyti taip:<text:s/></text:span></text:p>
      <text:p text:style-name="P28"><text:span text:style-name="T29">„</text:span><text:span text:style-name="T30">IV</text:span><text:span text:style-name="T31">.<text:s/></text:span><text:span text:style-name="T32">SUTARTIES PASIBAIGIMAS</text:span></text:p>
      <text:p text:style-name="P33"><text:span text:style-name="T34">12</text:span><text:span text:style-name="T35">. Ši sutartis pasibaigia arba gali būti nutraukta:</text:span></text:p>
      <text:p text:style-name="P36"><text:span text:style-name="T37">12.1</text:span><text:span text:style-name="T38">. jei nuomininkas naudojasi turtu ne pagal sutartį ar turto paskirtį;</text:span></text:p>
      <text:p text:style-name="P39"><text:span text:style-name="T40">12.2</text:span><text:span text:style-name="T41">. jei nuomininkas tyčia ar dėl neatsargumo blogina turto būklę;</text:span></text:p>
      <text:p text:style-name="P42"><text:span text:style-name="T43">12.3</text:span><text:span text:style-name="T44">. jei nuomininkas nemoka nuomos mokesčio ilgiau kaip 6 mėnesius;</text:span></text:p>
      <text:p text:style-name="P45"><text:span text:style-name="T46">12.4</text:span><text:span text:style-name="T47">. jei nuomininkas nedaro remonto tais atvejais, kai jis pagal įstatymus ar sutartį privalo jį daryti;</text:span></text:p>
      <text:p text:style-name="P48"><text:span text:style-name="T49">12.5</text:span><text:span text:style-name="T50">. pasibaigus jos terminui;</text:span></text:p>
      <text:p text:style-name="P51"><text:span text:style-name="T52">12.6</text:span><text:span text:style-name="T53">. šalių susitarimu;</text:span></text:p>
      <text:p text:style-name="P54"><text:span text:style-name="T55">12.7</text:span><text:span text:style-name="T56">. nuosavybės teisei į išnuomotą turtą perėjus kitam asmeniui. Nuomininkas privalo būti įspėtas prieš 6 mėnesius, per kuriuos privalo atlaisvinti patalpas naujam turto savininkui;</text:span></text:p>
      <text:p text:style-name="P57"><text:span text:style-name="T58">12.8</text:span><text:span text:style-name="T59">. kitais Lietuvos Respublikos civilinio kodekso nustatytais atvejais“;</text:span></text:p>
      <text:p text:style-name="P60"><text:span text:style-name="T61">2</text:span><text:span text:style-name="T62">. 15 punktą išdėstyti taip:</text:span></text:p>
      <text:p text:style-name="P63"><text:span text:style-name="T64">„</text:span><text:span text:style-name="T65">15</text:span><text:span text:style-name="T66">. Šią sutartį per 15 kalendorinių dienų nuo sutarties pasirašymo dienos nuomininkas turi įregistruoti valstybės įmonėje Registrų centre ir raštu kreiptis į Nacionalinės žemės tarnybos prie Žemės ūkio ministerijos Joniškio skyrių dėl žemės sklypo, priskirto nuomojamam turtui, nuomos sutarties sudarymo, o sudaręs žemės nuomos sutartį jos kopiją pateikti nuomotojui.“<text:s/></text:span></text:p>
      <text:p text:style-name="P67"/>
      <text:p text:style-name="P68"><text:span text:style-name="T69">Šis sprendimas gali būti skundžiamas Lietuvos Respublikos administracinių bylų teisenos įstatymo ar Lietuvos Respublikos civilinio proceso kodekso nustatyta tvarka ir sąlygomis.</text:span></text:p>
      <text:p text:style-name="P70"/>
      <text:p text:style-name="P71"/>
      <text:p text:style-name="Normal"><text:span text:style-name="T72">Savivaldybės meras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6-11-07T15:07:00Z</meta:creation-date>
    <dc:date>2016-11-07T15:07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355" meta:character-count="2558" meta:row-count="96" meta:non-whitespace-character-count="2229"/>
  </office:meta>
</office:document-meta>
</file>