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7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ANYKŠČIŲ RAJONO, PAGĖGIŲ IR PALANGOS MIESTO SAVIVALDYBIŲ TARYBŲ NARIŲ ĮGALIOJIMŲ NUTRŪKIMO NESUĖJUS TERMINUI IR ŠIŲ SAVIVALDYBIŲ TARYBŲ NARIŲ MANDATŲ NAUJIEMS<text:s/>SAVIVALDYBIŲ TARYBŲ NARIAMS PRIPAŽINIMO</text:p>
      <text:p text:style-name="P18"/>
      <text:p text:style-name="P19">2024 m. rugpjūčio 13 d. Nr. Sp-204</text:p>
      <text:p text:style-name="P20">Vilnius</text:p>
      <text:p text:style-name="P21"/>
      <text:p text:style-name="P22"><text:span text:style-name="T23">Lietuvos Respublikos vyriausioji rinkimų komisija, vadovaudamasi Lietuvos Respublikos rinkimų kodekso 176 straipsnio 4 dalies 1, 5 ir 8 punktais ir 178 straipsnio 1 dalimi</text:span><text:span text:style-name="T24">,<text:s/></text:span><text:span text:style-name="T25">nusprendži</text:span><text:span text:style-name="T26">a:</text:span></text:p>
      <text:p text:style-name="P27"><text:span text:style-name="T28">1</text:span><text:span text:style-name="T29">. Pripažinti Sigučio Obelevičiaus, Anykščių rajono savivaldybės tarybos nario, išrinkto pagal Tėvynės sąjungos-Lietuvos krikščionių demokratų iškeltų kandidatų sąrašą, įgaliojimus nutrūkusiais, jam 2024 m. rugpjūčio 11 d. mirus.</text:span></text:p>
      <text:p text:style-name="P30"><text:span text:style-name="T31">2</text:span><text:span text:style-name="T32">.<text:s/></text:span><text:span text:style-name="T33">Pripažinti Algio Grublio, Pagėgių savivaldybės tarybos nario, išrinkto pagal Darbo partijos iškeltų kandidatų sąrašą, įgaliojimus nutrūkusiais, jam 2024 m. rugpjūčio 9 d. mirus.</text:span></text:p>
      <text:p text:style-name="P34"><text:span text:style-name="T35">3</text:span><text:span text:style-name="T36">. Patenkinti Renaldo Seibučio, Palangos miesto savivaldybės tarybos nario</text:span><text:span text:style-name="T37">, išrinkto pagal Tėvynės sąjungos-Lietuvos krikščionių demokratų iškeltų kandidatų sąrašą, rašytinį prašymą atsistatydinti ir pripažinti tarybos nario įgaliojimus nutrūkusiais nesuėjus terminui.</text:span></text:p>
      <text:p text:style-name="P38"><text:span text:style-name="T39">4</text:span><text:span text:style-name="T40">. Pripažinti negaliojančiais šio sprendimo 1–3 punktuose</text:span><text:span text:style-name="T41"><text:s/>nurodytų savivaldybių tarybų narių pažymėjimus Nr. 230413, Nr. 232905 ir Nr. 233114.</text:span></text:p>
      <text:p text:style-name="P42"><text:span text:style-name="T43">5</text:span><text:span text:style-name="T44">. Andrių Vitkūną, įrašytą</text:span><text:span text:style-name="T45"><text:s/>Tėvynės sąjungos-Lietuvos krikščionių demokratų iškeltų kandidatų į Anykščių rajono savivaldybės tarybą sąraše, praleisti kandidatų sąrašo<text:s/></text:span><text:span text:style-name="T46">eilėje, kadangi jis yra<text:s/></text:span><text:span text:style-name="T47">išvykęs už savivaldybės, kurios tarybos nariu yra išrinktas, teritorijos ribų (pagal Gyventojų registro 2024 m. rugpjūčio 12 d. išrašą).</text:span></text:p>
      <text:p text:style-name="P48"><text:span text:style-name="T49">6</text:span><text:span text:style-name="T50">. Vaidą Šimaitį, įrašytą</text:span><text:span text:style-name="T51"><text:s/>Tėvynės sąjungos-Lietuvos krikščionių demokratų iškeltų kandidatų į Palangos miesto savivaldybės tarybą sąraše, praleisti kandidatų sąrašo eilėje, jam 2023 m. rugpjūčio 13 d. mirus.</text:span></text:p>
      <text:p text:style-name="P52"><text:span text:style-name="T53">7</text:span><text:span text:style-name="T54">. Pripažinti, kad,<text:s/></text:span><text:span text:style-name="T55">savivaldybių tarybose atsiradus laisvoms vietoms,</text:span><text:span text:style-name="T56"><text:s/></text:span><text:span text:style-name="T57">savivaldybių tarybų nariais tampa kandidatų sąrašų, pagal kuriuos buvo išrinkti nebesantys tarybų nariai, pirmieji tarybų narių mandatų negavę kandidatai:</text:span></text:p>
      <text:p text:style-name="P58"/>
      <text:p text:style-name="P59"><text:span text:style-name="T60">7.1</text:span><text:span text:style-name="T61">. Vytautas Bernatavičius, Anykščių rajono savivaldybės tarybos narys, išrinktas pagal Tėvynės<text:s/></text:span><text:span text:style-name="T62">sąjungos-Lietuvos krikščionių demokratų iškeltų kandidatų sąrašą;</text:span></text:p>
      <text:p text:style-name="P63"><text:span text:style-name="T64">7.2</text:span><text:span text:style-name="T65">. Daina Jarulienė, Palangos miesto savivaldybės tarybos narė, išrinkta pagal Tėvynės sąjungos-Lietuvos krikščionių demokratų iškeltų kandidatų sąrašą;</text:span></text:p>
      <text:p text:style-name="P66"><text:span text:style-name="T67">7.3</text:span><text:span text:style-name="T68">. Romas Junkaris, Pagėgių</text:span><text:span text:style-name="T69"><text:s/>savivaldybės tarybos narys, išrinktas pagal Darbo partijos iškeltų kandidatų sąrašą.</text:span></text:p>
      <text:p text:style-name="P70"/>
      <text:p text:style-name="P71"/>
      <text:p text:style-name="P72"/>
      <text:p text:style-name="P73"><text:span text:style-name="T74">Komisijos pirmininkė <text:s text:c="95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14T19:31:00Z</meta:creation-date>
    <dc:date>2024-08-14T19:31:00Z</dc:date>
    <meta:print-date>2023-12-20T07:1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76" meta:character-count="2707" meta:row-count="66" meta:non-whitespace-character-count="2446"/>
  </office:meta>
</office:document-meta>
</file>