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055in" text:min-label-width="0.1569in" text:list-level-position-and-space-mode="label-alignment">
          <style:list-level-label-alignment text:label-followed-by="listtab" fo:margin-left="0.1513in" fo:text-indent="-0.156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972in" text:min-label-width="0.3486in" text:list-level-position-and-space-mode="label-alignment">
          <style:list-level-label-alignment text:label-followed-by="listtab" fo:margin-left="0.1513in" fo:text-indent="-0.3486in"/>
        </style:list-level-properties>
      </text:list-level-style-number>
      <text:list-level-style-bullet text:level="3" text:bullet-char="•">
        <style:list-level-properties text:space-before="0.8104in" text:min-label-width="0.3486in" text:list-level-position-and-space-mode="label-alignment">
          <style:list-level-label-alignment text:label-followed-by="listtab" fo:margin-left="1.159in" fo:text-indent="-0.3486in"/>
        </style:list-level-properties>
      </text:list-level-style-bullet>
      <text:list-level-style-bullet text:level="4" text:bullet-char="•">
        <style:list-level-properties text:space-before="1.559in" text:min-label-width="0.3486in" text:list-level-position-and-space-mode="label-alignment">
          <style:list-level-label-alignment text:label-followed-by="listtab" fo:margin-left="1.9076in" fo:text-indent="-0.3486in"/>
        </style:list-level-properties>
      </text:list-level-style-bullet>
      <text:list-level-style-bullet text:level="5" text:bullet-char="•">
        <style:list-level-properties text:space-before="2.3076in" text:min-label-width="0.3486in" text:list-level-position-and-space-mode="label-alignment">
          <style:list-level-label-alignment text:label-followed-by="listtab" fo:margin-left="2.6562in" fo:text-indent="-0.3486in"/>
        </style:list-level-properties>
      </text:list-level-style-bullet>
      <text:list-level-style-bullet text:level="6" text:bullet-char="•">
        <style:list-level-properties text:space-before="3.0555in" text:min-label-width="0.3486in" text:list-level-position-and-space-mode="label-alignment">
          <style:list-level-label-alignment text:label-followed-by="listtab" fo:margin-left="3.4041in" fo:text-indent="-0.3486in"/>
        </style:list-level-properties>
      </text:list-level-style-bullet>
      <text:list-level-style-bullet text:level="7" text:bullet-char="•">
        <style:list-level-properties text:space-before="3.8041in" text:min-label-width="0.3486in" text:list-level-position-and-space-mode="label-alignment">
          <style:list-level-label-alignment text:label-followed-by="listtab" fo:margin-left="4.1527in" fo:text-indent="-0.3486in"/>
        </style:list-level-properties>
      </text:list-level-style-bullet>
      <text:list-level-style-bullet text:level="8" text:bullet-char="•">
        <style:list-level-properties text:space-before="4.5527in" text:min-label-width="0.3486in" text:list-level-position-and-space-mode="label-alignment">
          <style:list-level-label-alignment text:label-followed-by="listtab" fo:margin-left="4.9013in" fo:text-indent="-0.3486in"/>
        </style:list-level-properties>
      </text:list-level-style-bullet>
      <text:list-level-style-bullet text:level="9" text:bullet-char="•">
        <style:list-level-properties text:space-before="5.3006in" text:min-label-width="0.3486in" text:list-level-position-and-space-mode="label-alignment">
          <style:list-level-label-alignment text:label-followed-by="listtab" fo:margin-left="5.6493in" fo:text-indent="-0.3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36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52in" text:min-label-width="0.1854in" text:list-level-position-and-space-mode="label-alignment">
          <style:list-level-label-alignment text:label-followed-by="listtab" fo:margin-left="0.0701in" fo:text-indent="-0.1854in"/>
        </style:list-level-properties>
      </text:list-level-style-number>
      <text:list-level-style-bullet text:level="2" text:bullet-char="•">
        <style:list-level-properties text:space-before="0.5611in" text:min-label-width="0.1854in" text:list-level-position-and-space-mode="label-alignment">
          <style:list-level-label-alignment text:label-followed-by="listtab" fo:margin-left="0.7465in" fo:text-indent="-0.1854in"/>
        </style:list-level-properties>
      </text:list-level-style-bullet>
      <text:list-level-style-bullet text:level="3" text:bullet-char="•">
        <style:list-level-properties text:space-before="1.2381in" text:min-label-width="0.1854in" text:list-level-position-and-space-mode="label-alignment">
          <style:list-level-label-alignment text:label-followed-by="listtab" fo:margin-left="1.4236in" fo:text-indent="-0.1854in"/>
        </style:list-level-properties>
      </text:list-level-style-bullet>
      <text:list-level-style-bullet text:level="4" text:bullet-char="•">
        <style:list-level-properties text:space-before="1.9145in" text:min-label-width="0.1854in" text:list-level-position-and-space-mode="label-alignment">
          <style:list-level-label-alignment text:label-followed-by="listtab" fo:margin-left="2.1in" fo:text-indent="-0.1854in"/>
        </style:list-level-properties>
      </text:list-level-style-bullet>
      <text:list-level-style-bullet text:level="5" text:bullet-char="•">
        <style:list-level-properties text:space-before="2.5916in" text:min-label-width="0.1854in" text:list-level-position-and-space-mode="label-alignment">
          <style:list-level-label-alignment text:label-followed-by="listtab" fo:margin-left="2.777in" fo:text-indent="-0.1854in"/>
        </style:list-level-properties>
      </text:list-level-style-bullet>
      <text:list-level-style-bullet text:level="6" text:bullet-char="•">
        <style:list-level-properties text:space-before="3.268in" text:min-label-width="0.1854in" text:list-level-position-and-space-mode="label-alignment">
          <style:list-level-label-alignment text:label-followed-by="listtab" fo:margin-left="3.4534in" fo:text-indent="-0.1854in"/>
        </style:list-level-properties>
      </text:list-level-style-bullet>
      <text:list-level-style-bullet text:level="7" text:bullet-char="•">
        <style:list-level-properties text:space-before="3.9451in" text:min-label-width="0.1854in" text:list-level-position-and-space-mode="label-alignment">
          <style:list-level-label-alignment text:label-followed-by="listtab" fo:margin-left="4.1305in" fo:text-indent="-0.1854in"/>
        </style:list-level-properties>
      </text:list-level-style-bullet>
      <text:list-level-style-bullet text:level="8" text:bullet-char="•">
        <style:list-level-properties text:space-before="4.6215in" text:min-label-width="0.1854in" text:list-level-position-and-space-mode="label-alignment">
          <style:list-level-label-alignment text:label-followed-by="listtab" fo:margin-left="4.8069in" fo:text-indent="-0.1854in"/>
        </style:list-level-properties>
      </text:list-level-style-bullet>
      <text:list-level-style-bullet text:level="9" text:bullet-char="•">
        <style:list-level-properties text:space-before="5.2986in" text:min-label-width="0.1854in" text:list-level-position-and-space-mode="label-alignment">
          <style:list-level-label-alignment text:label-followed-by="listtab" fo:margin-left="5.484in" fo:text-indent="-0.1854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style:line-height-at-least="0.1666in"/>
      <style:text-properties style:font-size-complex="12pt"/>
    </style:style>
    <style:style style:name="P32" style:parent-style-name="Normal" style:family="paragraph">
      <style:paragraph-properties fo:text-align="justify" fo:text-indent="0.6888in"/>
      <style:text-properties style:font-size-complex="12pt"/>
    </style:style>
    <style:style style:name="P33" style:parent-style-name="Normal" style:family="paragraph">
      <style:paragraph-properties fo:text-align="justify" fo:text-indent="0.6895in"/>
      <style:text-properties style:font-size-complex="12pt"/>
    </style:style>
    <style:style style:name="P34" style:parent-style-name="Normal" style:family="paragraph">
      <style:paragraph-properties fo:text-align="justify" fo:text-indent="0.6895in"/>
      <style:text-properties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68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style:line-height-at-least="0.1666in" fo:text-indent="0.689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paragraph-properties fo:text-align="justify" fo:text-indent="0.68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line-height-at-least="0.1666in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text-indent="0.689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1666in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text-align="justify" fo:text-indent="0.689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line-height-at-least="0.1666in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text-align="justify" fo:text-indent="0.689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style:line-height-at-least="0.1666in" fo:text-indent="0.689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113" style:parent-style-name="Normal" style:family="paragraph">
      <style:paragraph-properties fo:text-align="justify" style:line-height-at-least="0.1666in" fo:text-indent="0.689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689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style:line-height-at-least="0.1666in" fo:text-indent="0.689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689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689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689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style:line-height-at-least="0.1666in" fo:text-indent="0.689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689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indent="0.689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689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style:line-height-at-least="0.1666in" fo:text-indent="0.689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689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style:line-height-at-least="0.1666in" fo:text-indent="0.689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P168" style:parent-style-name="Normal" style:family="paragraph">
      <style:paragraph-properties fo:text-align="justify" fo:text-indent="0.689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689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paragraph-properties style:line-height-at-least="0.1666in" fo:text-indent="0.689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style:line-height-at-least="0.1666in"/>
      <style:text-properties style:font-size-complex="12pt"/>
    </style:style>
    <style:style style:name="P181" style:parent-style-name="Normal" style:family="paragraph">
      <style:paragraph-properties style:line-height-at-least="0.1666in"/>
      <style:text-properties style:font-size-complex="12pt"/>
    </style:style>
    <style:style style:name="P182" style:parent-style-name="Normal" style:family="paragraph">
      <style:paragraph-properties style:line-height-at-least="0.1666in"/>
      <style:text-properties style:font-size-complex="12pt"/>
    </style:style>
    <style:style style:name="P183" style:parent-style-name="Header" style:family="paragraph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19<text:s/>POSĖDŽIO SUŠAUKIMO</text:p>
      <text:p text:style-name="P20"/>
      <text:p text:style-name="P21"><text:span text:style-name="T22">2024 m.<text:s/></text:span><text:span text:style-name="T23">lapkričio</text:span><text:span text:style-name="T24"><text:s/></text:span><text:span text:style-name="T25">21</text:span><text:span text:style-name="T26"><text:s/></text:span><text:span text:style-name="T27">d. Nr. M-</text:span><text:span text:style-name="T28">6</text:span><text:span text:style-name="T29">1</text:span><text:span text:style-name="T30">5</text:span></text:p>
      <text:p text:style-name="P31">Joniškis</text:p>
      <text:p text:style-name="P32"/>
      <text:p text:style-name="P33">1. Š a u k i u<text:s/><text:s/>X šaukimo Joniškio rajono savivaldybės tarybos 19 posėdį 2024 m. lapkričio 28 d. 13 val. Joniškyje, Livonijos g. 4-1.</text:p>
      <text:p text:style-name="P34">2. S u d a r a u <text:s/>Joniškio rajono savivaldybės tarybos 2024 m. lapkričio 28 d. posėdžio darbotvarkės projektą:</text:p>
      <text:p text:style-name="P35"><text:span text:style-name="T36">2.1.<text:s/></text:span><text:span text:style-name="T37">Dėl Joniškio rajono savivaldybės tarybos 2023 m. kovo 30 d. sprendimo Nr. T-31 „Dėl Joniškio rajono savivaldybės tarybos veiklos reglamento patvirtinimo“ pakeitimo.</text:span></text:p>
      <text:p text:style-name="P38"><text:span text:style-name="T39">Pranešėjas –<text:s/></text:span><text:span text:style-name="T40">l</text:span><text:span text:style-name="T41">aikinai einantis mero pareigas tarybos narys Gediminas Čepulis.<text:s/></text:span></text:p>
      <text:p text:style-name="P42"><text:span text:style-name="T43">2.2. Dėl Joniškio rajono savivaldybės tarybos 2024 m. spalio 31 d. sprendimo Nr. T-181 „Dėl tarybos nario, laikinai einančio savivaldybės mero pareigas, skyrimo“ pakeitimo</text:span><text:span text:style-name="T44">.<text:s/></text:span></text:p>
      <text:p text:style-name="P45"><text:span text:style-name="T46">Pranešėjas –<text:s/></text:span><text:span text:style-name="T47">l</text:span><text:span text:style-name="T48">aikinai einantis mero pareigas tarybos narys Gediminas Čepulis.</text:span></text:p>
      <text:p text:style-name="P49">2.3. Dėl Joniškio rajono savivaldybės tarybos 2023 m. rugpjūčio 31 d. sprendimo<text:line-break/>Nr. T-129 „Dėl Joniškio rajono savivaldybės teritorijoje esančių kapinių sąrašo patvirtinimo“ pakeitimo.<text:s/></text:p>
      <text:p text:style-name="P50"><text:span text:style-name="T51">Pranešėjas –<text:s/></text:span><text:span text:style-name="T52">Architektūros ir teritorijų planavimo skyriaus vedėjas Artūras Pališkevičius.</text:span></text:p>
      <text:p text:style-name="P53">2.4. Dėl Joniškio rajono savivaldybės tarybos 2023 m. vasario 2 d. sprendimo Nr. T-5<text:line-break/>„Dėl Paminklų statymo ir atminimo ženklų įrengimo Joniškio rajono savivaldybės teritorijoje tvarkos aprašo“ pakeitimo.</text:p>
      <text:soft-page-break/>
      <text:p text:style-name="P54"><text:span text:style-name="T55">Pranešėjas –<text:s/></text:span><text:span text:style-name="T56">Architektūros ir teritorijų planavimo skyriaus vedėjas Artūras Pališkevičius.</text:span></text:p>
      <text:p text:style-name="P57"><text:span text:style-name="T58">2.5. Dėl valstybinės žemės sklypo nuomos be aukciono</text:span><text:span text:style-name="T59">.</text:span></text:p>
      <text:p text:style-name="P60"><text:span text:style-name="T61">Pranešėjas –<text:s/></text:span><text:span text:style-name="T62">Architektūros ir teritorijų planavimo skyriaus vedėjas Artūras Pališkevičius.</text:span></text:p>
      <text:p text:style-name="P63"><text:span text:style-name="T64">2.6.<text:s/></text:span><text:span text:style-name="T65">Dėl valstybinės žemės sklypo nuomos be aukciono.</text:span></text:p>
      <text:p text:style-name="P66"><text:span text:style-name="T67">Pranešėja</text:span><text:span text:style-name="T68">s</text:span><text:span text:style-name="T69"><text:s/>–<text:s/></text:span><text:span text:style-name="T70">Architektūros ir teritorijų planavimo skyriaus vedėjas Artūras Pališkevičius.<text:s/></text:span></text:p>
      <text:p text:style-name="P71"><text:span text:style-name="T72">2.7.<text:s/></text:span><text:span text:style-name="T73">Dėl Valstybinės žemės patikėtinio sutikimo dėl teritorijų, kuriose taikomos specialiosios žemės naudojimo sąlygos, išdavimo tvarkos aprašo patvirtinimo</text:span><text:span text:style-name="T74">.<text:s/></text:span></text:p>
      <text:p text:style-name="P75"><text:span text:style-name="T76">Pranešėjas –<text:s/></text:span><text:span text:style-name="T77">Architektūros ir teritorijų planavimo skyriaus vedėjas Artūras Pališkevičius.<text:s/></text:span></text:p>
      <text:p text:style-name="P78"><text:span text:style-name="T79">2.8.<text:s/></text:span><text:span text:style-name="T80">Dėl sutikimo registruoti<text:s/></text:span><text:span text:style-name="T81">m</text:span><text:span text:style-name="T82">edicinos darbuotojų senjorų draugijos „Ave Vita“ buveinę</text:span><text:span text:style-name="T83">.<text:s/></text:span></text:p>
      <text:p text:style-name="P84"><text:span text:style-name="T85">Pranešėjas –<text:s/></text:span><text:span text:style-name="T86">Infrastruktūros skyriaus vedėjas Raimundas Tiškevičius.<text:s/></text:span></text:p>
      <text:p text:style-name="P87"><text:span text:style-name="T88">2.9.<text:s/></text:span><text:span text:style-name="T89">Dėl nekilnojamojo turto perdavimo turto patikėjimo teise viešajai įstaigai Joniškio pirminės sveikatos priežiūros centrui</text:span><text:span text:style-name="T90">.</text:span></text:p>
      <text:p text:style-name="P91"><text:span text:style-name="T92">Pranešėja</text:span><text:span text:style-name="T93">s</text:span><text:span text:style-name="T94"><text:s/>–<text:s/></text:span><text:span text:style-name="T95">Infrastruktūros skyriaus vedėjas Raimundas Tiškevičius.<text:s/></text:span></text:p>
      <text:p text:style-name="P96"><text:span text:style-name="T97">2.10.<text:s/></text:span><text:span text:style-name="T98">Dėl nekilnojamojo turto perdavimo Joniškio socialinių paslaugų ir užimtumo centrui laikinai neatlygintinai valdyti ir naudoti panaudos pagrindais</text:span><text:span text:style-name="T99">.</text:span></text:p>
      <text:p text:style-name="P100"><text:span text:style-name="T101">Pranešėja</text:span><text:span text:style-name="T102">s</text:span><text:span text:style-name="T103"><text:s/>–<text:s/></text:span><text:span text:style-name="T104">Infrastruktūros skyriaus vedėjas Raimundas Tiškevičius.<text:s/></text:span></text:p>
      <text:p text:style-name="P105"><text:span text:style-name="T106">2.11.<text:s/></text:span><text:span text:style-name="T107">Dėl ilgalaikio materialiojo turto perėmimo iš Joniškio r. Žagarės gimnazijos</text:span><text:span text:style-name="T108">.<text:s/></text:span></text:p>
      <text:p text:style-name="P109"><text:span text:style-name="T110">Pranešėjas –<text:s/></text:span><text:span text:style-name="T111">Infrastruktūros skyriaus vedėjas Raimundas Tiškevičius.<text:s/></text:span></text:p>
      <text:p text:style-name="P112"/>
      <text:p text:style-name="P113"><text:span text:style-name="T114">2.12.<text:s/></text:span><text:span text:style-name="T115">Dėl trumpalaikio materialiojo turto perdavimo patikėjimo teise valdyti Joniškio rajono švietimo centrui.<text:s/></text:span></text:p>
      <text:p text:style-name="P116"><text:span text:style-name="T117">Pranešėjas –<text:s/></text:span><text:span text:style-name="T118">Infrastruktūros skyriaus vedėjas Raimundas Tiškevičius.<text:s/></text:span></text:p>
      <text:p text:style-name="P119">2.13. Dėl atleidimo nuo socialinio būsto nuomos mokesčio.</text:p>
      <text:p text:style-name="P120"><text:span text:style-name="T121">Pranešėjas –<text:s/></text:span><text:span text:style-name="T122">Infrastruktūros skyriaus vedėjas Raimundas Tiškevičius.<text:s/></text:span></text:p>
      <text:p text:style-name="P123"><text:span text:style-name="T124">2.14.<text:s/></text:span><text:span text:style-name="T125">Dėl Joniškio rajono savivaldybės tarybos 2013 m. spalio 10 d. sprendimo Nr.</text:span><text:span text:style-name="T126"> </text:span><text:span text:style-name="T127">T-148 „Dėl Joniškio rajono savivaldybės viešųjų asmens sveikatos priežiūros įstaigų stebėtojų tarybos sudarymo“ pakeitimo.<text:s/></text:span></text:p>
      <text:p text:style-name="P128"><text:span text:style-name="T129">Pranešėja – Socialinės paramos ir sveikatos skyriaus vyriausioji specialistė Orinta Naudužienė</text:span><text:span text:style-name="T130">.<text:s/></text:span></text:p>
      <text:soft-page-break/>
      <text:p text:style-name="P131"><text:span text:style-name="T132">2.15.<text:s/></text:span><text:span text:style-name="T133">Dėl Joniškio rajono savivaldybės tarybos 2012 m. balandžio 26 d. sprendimo</text:span><text:span text:style-name="T134"><text:line-break/></text:span><text:span text:style-name="T135">Nr. T-68 „Dėl Joniškio rajono savivaldybės vietinių rinkliavų už leidimo prekiauti, teikti paslaugas, organizuoti komercinius renginius viešosiose vietose išdavimą nuostatų patvirtinimo</text:span><text:span text:style-name="T136">“</text:span><text:span text:style-name="T137"><text:s/>pakeitimo.</text:span></text:p>
      <text:p text:style-name="P138"><text:span text:style-name="T139">Pranešėja – Finansų skyriaus vedėja Stefanija Šniukienė</text:span><text:span text:style-name="T140">.<text:s/></text:span></text:p>
      <text:p text:style-name="P141"><text:span text:style-name="T142">2.16.<text:s/></text:span><text:span text:style-name="T143">Dėl pritarimo įgyvendinti projektą „Atvirų jaunimo erdvių infrastruktūros atnaujinimas ir plėtra Joniškio rajone“.<text:s/></text:span></text:p>
      <text:p text:style-name="P144"><text:span text:style-name="T145">Pranešėja – Ekonominės plėtros ir investicijų skyriaus vedėja Vilija Aleksienė</text:span><text:span text:style-name="T146">.<text:s/></text:span></text:p>
      <text:p text:style-name="P147"><text:span text:style-name="T148">2.17.<text:s/></text:span><text:span text:style-name="T149">Dėl pritarimo jungtinės veiklos sutarčių sudarymui</text:span><text:span text:style-name="T150">.<text:s/></text:span></text:p>
      <text:p text:style-name="P151"><text:span text:style-name="T152">Pranešėja – Ekonominės plėtros ir investicijų skyriaus vedėja Vilija Aleksienė</text:span><text:span text:style-name="T153">.<text:s/></text:span></text:p>
      <text:p text:style-name="P154"><text:span text:style-name="T155">2.18.<text:s/></text:span><text:span text:style-name="T156">Dėl Joniškio rajono savivaldybės tarybos 2022 m. rugpjūčio 11 d. sprendimo</text:span><text:span text:style-name="T157"><text:line-break/></text:span><text:span text:style-name="T158">Nr. T-150 „Dėl tikslingumo įgyvendinti projektą „Universalios sporto salės ir baseino komplekso statyba ir viešųjų paslaugų teikimas“ viešojo ir privataus sektorių partnerystės būdu“ pakeitimo.</text:span></text:p>
      <text:p text:style-name="P159"><text:span text:style-name="T160">Pranešėjas –<text:s/></text:span><text:span text:style-name="T161">Joniškio rajono savivaldybės mero patarėjas Aivaras Rudnickas.<text:s/></text:span></text:p>
      <text:p text:style-name="P162"><text:span text:style-name="T163">2.19.<text:s/></text:span><text:span text:style-name="T164">Dėl Joniškio rajono savivaldybės tarybos 2024 m. kovo 28 d. sprendimo Nr.</text:span><text:span text:style-name="T165"> </text:span><text:span text:style-name="T166">T-48 „Dėl Joniškio rajono savivaldybei skirtų kelių priežiūros ir plėtros programos lėšų paskirstymo ir iš šios programos finansuojamų darbų sąrašo patvirtinimo“ pakeitimo</text:span><text:span text:style-name="T167">.<text:s/></text:span></text:p>
      <text:p text:style-name="P168"><text:span text:style-name="T169">Pranešėjas –<text:s/></text:span><text:span text:style-name="T170">Joniškio rajono savivaldybės mero patarėjas Aivaras Rudnickas.<text:s/></text:span></text:p>
      <text:p text:style-name="P171"><text:span text:style-name="T172">2.20.<text:s/></text:span><text:span text:style-name="T173">Dėl Joniškio rajono savivaldybės tarybos 2024 m. kovo 28 d. sprendimo Nr.</text:span><text:span text:style-name="T174"> </text:span><text:span text:style-name="T175">T-50 „Dėl Joniškio rajono savivaldybės 2024–2026 metų vietinės reikšmės kelių ir gatvių objektų finansavimo prioritetinės eilės sąrašo patvirtinimo“ pakeitimo</text:span><text:span text:style-name="T176">.</text:span></text:p>
      <text:p text:style-name="P177"><text:span text:style-name="T178">Pranešėjas –<text:s/></text:span><text:span text:style-name="T179">Joniškio rajono savivaldybės mero patarėjas Aivaras Rudnickas.</text:span></text:p>
      <text:p text:style-name="P180"/>
      <text:p text:style-name="P181"/>
      <text:p text:style-name="P182">Laikinai einantis mero pareigas<text:s/>tarybos narys <text:s/><text:s text:c="6"/><text:s text:c="10"/><text:s text:c="39"/>Gediminas Čepulis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fo:language="en" fo:country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2Char" style:display-name="Body Text Indent 2 Char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BodyTextIndent3Char" style:display-name="Body Text Indent 3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2" style:display-name="Font Style12" style:family="text" style:parent-style-name="DefaultParagraphFont">
      <style:text-properties style:font-name="Times New Roman" style:font-name-complex="Times New Roman" fo:color="#00000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language="en" fo:country="AU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style:font-size-complex="12pt" fo:language="en" fo:country="AU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 fo:color="#000000"/>
    </style:style>
    <style:style style:name="WW_CharLFO34LVL1" style:family="text">
      <style:text-properties style:font-name="Times New Roman" style:font-name-asian="Times New Roman" fo:font-size="12pt" style:font-size-asian="12pt" style:font-size-complex="12pt"/>
    </style:style>
    <style:style style:name="WW_CharLFO34LVL2" style:family="text">
      <style:text-properties style:font-name="Times New Roman" style:font-name-asian="Times New Roman" fo:font-size="12pt" style:font-size-asian="12pt" style:font-size-complex="12pt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font-name="Times New Roman" style:font-name-asian="Times New Roman" fo:font-size="12pt" style:font-size-asian="12pt" style:font-size-complex="12pt"/>
    </style:style>
    <style:style style:name="WW_CharLFO41LVL1" style:family="text">
      <style:text-properties style:font-name="Times New Roman" style:font-name-asian="Times New Roman" style:font-name-complex="Times New Roman" fo:color="#000000"/>
    </style:style>
    <style:style style:name="WW_CharLFO43LVL1" style:family="text">
      <style:text-properties style:font-name="Times New Roman" style:font-name-asian="Times New Roman" style:font-name-complex="Times New Roman" fo:color="#000000"/>
    </style:style>
    <style:style style:name="WW_CharLFO45LVL1" style:family="text">
      <style:text-properties style:font-name="Times New Roman" style:font-name-asian="Times New Roman" style:font-name-complex="Times New Roman" fo:color="#000000"/>
    </style:style>
    <style:style style:name="WW_CharLFO48LVL1" style:family="text">
      <style:text-properties style:font-name="Times New Roman" style:font-name-asian="Times New Roman" style:font-name-complex="Times New Roman" fo:color="#000000"/>
    </style:style>
    <style:style style:name="WW_CharLFO50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055in" text:min-label-width="0.1569in" text:list-level-position-and-space-mode="label-alignment">
          <style:list-level-label-alignment text:label-followed-by="listtab" fo:margin-left="0.1513in" fo:text-indent="-0.156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972in" text:min-label-width="0.3486in" text:list-level-position-and-space-mode="label-alignment">
          <style:list-level-label-alignment text:label-followed-by="listtab" fo:margin-left="0.1513in" fo:text-indent="-0.3486in"/>
        </style:list-level-properties>
      </text:list-level-style-number>
      <text:list-level-style-bullet text:level="3" text:bullet-char="•">
        <style:list-level-properties text:space-before="0.8104in" text:min-label-width="0.3486in" text:list-level-position-and-space-mode="label-alignment">
          <style:list-level-label-alignment text:label-followed-by="listtab" fo:margin-left="1.159in" fo:text-indent="-0.3486in"/>
        </style:list-level-properties>
      </text:list-level-style-bullet>
      <text:list-level-style-bullet text:level="4" text:bullet-char="•">
        <style:list-level-properties text:space-before="1.559in" text:min-label-width="0.3486in" text:list-level-position-and-space-mode="label-alignment">
          <style:list-level-label-alignment text:label-followed-by="listtab" fo:margin-left="1.9076in" fo:text-indent="-0.3486in"/>
        </style:list-level-properties>
      </text:list-level-style-bullet>
      <text:list-level-style-bullet text:level="5" text:bullet-char="•">
        <style:list-level-properties text:space-before="2.3076in" text:min-label-width="0.3486in" text:list-level-position-and-space-mode="label-alignment">
          <style:list-level-label-alignment text:label-followed-by="listtab" fo:margin-left="2.6562in" fo:text-indent="-0.3486in"/>
        </style:list-level-properties>
      </text:list-level-style-bullet>
      <text:list-level-style-bullet text:level="6" text:bullet-char="•">
        <style:list-level-properties text:space-before="3.0555in" text:min-label-width="0.3486in" text:list-level-position-and-space-mode="label-alignment">
          <style:list-level-label-alignment text:label-followed-by="listtab" fo:margin-left="3.4041in" fo:text-indent="-0.3486in"/>
        </style:list-level-properties>
      </text:list-level-style-bullet>
      <text:list-level-style-bullet text:level="7" text:bullet-char="•">
        <style:list-level-properties text:space-before="3.8041in" text:min-label-width="0.3486in" text:list-level-position-and-space-mode="label-alignment">
          <style:list-level-label-alignment text:label-followed-by="listtab" fo:margin-left="4.1527in" fo:text-indent="-0.3486in"/>
        </style:list-level-properties>
      </text:list-level-style-bullet>
      <text:list-level-style-bullet text:level="8" text:bullet-char="•">
        <style:list-level-properties text:space-before="4.5527in" text:min-label-width="0.3486in" text:list-level-position-and-space-mode="label-alignment">
          <style:list-level-label-alignment text:label-followed-by="listtab" fo:margin-left="4.9013in" fo:text-indent="-0.3486in"/>
        </style:list-level-properties>
      </text:list-level-style-bullet>
      <text:list-level-style-bullet text:level="9" text:bullet-char="•">
        <style:list-level-properties text:space-before="5.3006in" text:min-label-width="0.3486in" text:list-level-position-and-space-mode="label-alignment">
          <style:list-level-label-alignment text:label-followed-by="listtab" fo:margin-left="5.6493in" fo:text-indent="-0.3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36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52in" text:min-label-width="0.1854in" text:list-level-position-and-space-mode="label-alignment">
          <style:list-level-label-alignment text:label-followed-by="listtab" fo:margin-left="0.0701in" fo:text-indent="-0.1854in"/>
        </style:list-level-properties>
      </text:list-level-style-number>
      <text:list-level-style-bullet text:level="2" text:bullet-char="•">
        <style:list-level-properties text:space-before="0.5611in" text:min-label-width="0.1854in" text:list-level-position-and-space-mode="label-alignment">
          <style:list-level-label-alignment text:label-followed-by="listtab" fo:margin-left="0.7465in" fo:text-indent="-0.1854in"/>
        </style:list-level-properties>
      </text:list-level-style-bullet>
      <text:list-level-style-bullet text:level="3" text:bullet-char="•">
        <style:list-level-properties text:space-before="1.2381in" text:min-label-width="0.1854in" text:list-level-position-and-space-mode="label-alignment">
          <style:list-level-label-alignment text:label-followed-by="listtab" fo:margin-left="1.4236in" fo:text-indent="-0.1854in"/>
        </style:list-level-properties>
      </text:list-level-style-bullet>
      <text:list-level-style-bullet text:level="4" text:bullet-char="•">
        <style:list-level-properties text:space-before="1.9145in" text:min-label-width="0.1854in" text:list-level-position-and-space-mode="label-alignment">
          <style:list-level-label-alignment text:label-followed-by="listtab" fo:margin-left="2.1in" fo:text-indent="-0.1854in"/>
        </style:list-level-properties>
      </text:list-level-style-bullet>
      <text:list-level-style-bullet text:level="5" text:bullet-char="•">
        <style:list-level-properties text:space-before="2.5916in" text:min-label-width="0.1854in" text:list-level-position-and-space-mode="label-alignment">
          <style:list-level-label-alignment text:label-followed-by="listtab" fo:margin-left="2.777in" fo:text-indent="-0.1854in"/>
        </style:list-level-properties>
      </text:list-level-style-bullet>
      <text:list-level-style-bullet text:level="6" text:bullet-char="•">
        <style:list-level-properties text:space-before="3.268in" text:min-label-width="0.1854in" text:list-level-position-and-space-mode="label-alignment">
          <style:list-level-label-alignment text:label-followed-by="listtab" fo:margin-left="3.4534in" fo:text-indent="-0.1854in"/>
        </style:list-level-properties>
      </text:list-level-style-bullet>
      <text:list-level-style-bullet text:level="7" text:bullet-char="•">
        <style:list-level-properties text:space-before="3.9451in" text:min-label-width="0.1854in" text:list-level-position-and-space-mode="label-alignment">
          <style:list-level-label-alignment text:label-followed-by="listtab" fo:margin-left="4.1305in" fo:text-indent="-0.1854in"/>
        </style:list-level-properties>
      </text:list-level-style-bullet>
      <text:list-level-style-bullet text:level="8" text:bullet-char="•">
        <style:list-level-properties text:space-before="4.6215in" text:min-label-width="0.1854in" text:list-level-position-and-space-mode="label-alignment">
          <style:list-level-label-alignment text:label-followed-by="listtab" fo:margin-left="4.8069in" fo:text-indent="-0.1854in"/>
        </style:list-level-properties>
      </text:list-level-style-bullet>
      <text:list-level-style-bullet text:level="9" text:bullet-char="•">
        <style:list-level-properties text:space-before="5.2986in" text:min-label-width="0.1854in" text:list-level-position-and-space-mode="label-alignment">
          <style:list-level-label-alignment text:label-followed-by="listtab" fo:margin-left="5.484in" fo:text-indent="-0.1854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4-11-30T23:29:00Z</meta:creation-date>
    <dc:date>2024-11-30T23:29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67" meta:character-count="5158" meta:row-count="92" meta:non-whitespace-character-count="4516"/>
  </office:meta>
</office:document-meta>
</file>