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458in" text:min-label-width="0.25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lt" fo:country="LT"/>
    </style:style>
    <style:style style:name="T13" style:parent-style-name="SubtitleChar" style:family="text">
      <style:text-properties style:font-name="Times New Roman" fo:language="lt" fo:country="LT"/>
    </style:style>
    <style:style style:name="T14" style:parent-style-name="SubtitleChar" style:family="text">
      <style:text-properties style:font-name="Times New Roman" fo:language="lt" fo:country="LT"/>
    </style:style>
    <style:style style:name="T15" style:parent-style-name="SubtitleChar" style:family="text">
      <style:text-properties style:font-name="Times New Roman" fo:language="lt" fo:country="LT"/>
    </style:style>
    <style:style style:name="T16" style:parent-style-name="DefaultParagraphFont" style:family="text"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P19" style:parent-style-name="BodyText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P20" style:parent-style-name="BodyText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P21" style:parent-style-name="BodyText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P22" style:parent-style-name="BodyText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P23" style:parent-style-name="BodyText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P24" style:parent-style-name="BodyText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P25" style:parent-style-name="BodyText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P26" style:parent-style-name="BodyText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P27" style:parent-style-name="BodyText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P28" style:parent-style-name="BodyText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P29" style:parent-style-name="BodyText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P30" style:parent-style-name="BodyText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P31" style:parent-style-name="BodyText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P32" style:parent-style-name="BodyText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 fo:text-align="justify" fo:text-indent="0.475in">
        <style:tab-stops>
          <style:tab-stop style:type="left" style:position="0.4923in"/>
        </style:tab-stops>
      </style:paragraph-properties>
      <style:text-properties style:text-underline-type="single" style:text-underline-style="solid" style:text-underline-width="auto" style:text-underline-mode="continuous" fo:language="lt" fo:country="LT"/>
    </style:style>
    <style:style style:name="P34" style:parent-style-name="Normal" style:family="paragraph">
      <style:text-properties fo:language="lt" fo:country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3.01875in" svg:y="0.1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PAKRUOJO RAJONO SAVIVALDYBĖS</text:span></text:p>
      <text:p text:style-name="P4"><text:span text:style-name="T5">ADMINISTRACIJOS DIREKTORIUS</text:span></text:p>
      <text:p text:style-name="P6"><text:span text:style-name="T7"><text:s/></text:span></text:p>
      <text:p text:style-name="P8">ĮSAKYMAS</text:p>
      <text:p text:style-name="P9">DĖL<text:s/>TEISĖS AKTŲ PROJEKTŲ ANTIKORUPCINIO VERTINIMO</text:p>
      <text:p text:style-name="P10"/>
      <text:p text:style-name="P11"><text:span text:style-name="T12">2018 m.<text:s/></text:span><text:span text:style-name="T13">lapkričio</text:span><text:span text:style-name="T14"><text:s text:c="2"/>d. Nr. AP</text:span><text:span text:style-name="T15">-</text:span><text:span text:style-name="T16"><text:s/></text:span></text:p>
      <text:p text:style-name="P17">Pakruojis</text:p>
      <text:p text:style-name="P18"/>
      <text:p text:style-name="P19"><text:tab/>Vadovaudamasi Lietuvos Respublikos vietos savivaldos įstatymo 29 straipsnio 8 dalies 2 punktu,<text:s/>Lietuvos Respublikos teisėkūros pagrindų įstatymo 16 straipsniu,<text:s/>Lietuvos Respublikos<text:s/>korupcijos prevencijos įstatymo 5<text:s/>straipsnio<text:s/>3 punktu, 12 straipsnio 4<text:s/>punktu, 16 straipsnio 2 dalies 2 punktu, <text:s/>Respublikos Vyriausybės 2014 m. kovo 12 d. nutarimu Nr. 243 ,,Dėl Teisės aktų projektų antikorupcinio vertinimo taisyklių patvirtinimo“ patvirtintų Teisės aktų projektų antikorupcinio vertinimo taisyklių 1 punktu ir 3.3 papunkčiu:</text:p>
      <text:p text:style-name="P20"><text:tab/>1. N u s t a t a u, kad</text:p>
      <text:p text:style-name="P21"><text:tab/>1.1. teisės<text:s/>aktų projektų antikorupcinis<text:s/>vertinimas atliekamas<text:s/>vadovaujantis Lietuvos Respublikos Vyriausybės 2014 m. kovo 12 d. nutarimu Nr. 243 ,,Dėl Teisės aktų projektų antikorupcinio vertinimo taisyklių patvirtinimo“ patvirtintų Teisės aktų projektų antikorupcinio vertinimo taisyklių nuostatomis;<text:s/></text:p>
      <text:p text:style-name="P22"><text:tab/>1.2. teisės aktų projektų antikorupcinį vertinimą atlieka Pakruojo rajono savivaldybės administracijos skyriaus vedėjas, kurio valstybės tarnautojas ar darbuotojas, dirbantis pagal darbo sutartį tame skyriuje, parengė teisės akto projektą;</text:p>
      <text:p text:style-name="P23"><text:tab/>1.3. teisės akto projekto vertintoju negali būti teisės akto projekto tiesioginis rengėjas;</text:p>
      <text:p text:style-name="P24"><text:tab/>1.4. jeigu teisės akto projekto tiesioginis rengėjas yra skyriaus vedėjas, darbuotojas, kuris neįeina į administracijos struktūrinį padalinį, teisės akto projekto antikorupcinį vertinimą atlieka Pakruojo rajono savivaldybės administracijos Teisės ir civilinės metrikacijos skyriaus vedėja Jovita Kirdeikienė;</text:p>
      <text:p text:style-name="P25"><text:tab/>1.5. teisės aktų projektų antikorupcinis vertinimas atliekamas prieš pateikiant teisės akto projektą derinti;</text:p>
      <text:p text:style-name="P26"><text:tab/>1.6. kiekvieno teisės akto projekto antikorupcinis vertinimas turi būti atliktas per 3 darbo dienas.</text:p>
      <text:p text:style-name="P27"><text:tab/>2. P r i p a ž į s t u netekusiu galios:</text:p>
      <text:p text:style-name="P28"><text:tab/>2.1. Pakruojo rajono savivaldybės administracijos direktoriaus 2014 m. balandžio 22 d. įsakymą Nr. AV-349 ,,Dėl pavedimo vykdyti teisės aktų projektų antikorupcinį vertinimą“;</text:p>
      <text:p text:style-name="P29"><text:tab/>2.2. Pakruojo rajono savivaldybės administracijos direktoriaus 2017 m. kovo 11 d. įsakymą Nr. AP-243 ,,Dėl teisės aktų projektų antikorupcinio vertinimo“.</text:p>
      <text:p text:style-name="P30"><text:tab/>3. P a v e d u Pakruojo rajono savivaldybės administracijos Teisės ir civilinės metrikacijos skyriaus Informacinių technologijų poskyriui šį įsakymą paskelbti Pakruojo rajono savivaldybės interneto svetainės<text:s/><text:a xlink:href="http://www.pakruojis.lt" office:target-frame-name="_top" xlink:show="replace"><text:span text:style-name="Hyperlink">www.pakruojis.lt</text:span></text:a><text:s/>skyriuje ,,Korupcijos prevencija“.</text:p>
      <text:p text:style-name="P31"><text:tab/>Šis įsakymas gali būti skundžiamas Lietuvos Respublikos administracinių bylų teisenos įstatymo nustatyta tvarka.</text:p>
      <text:p text:style-name="P32"/>
      <text:p text:style-name="P33"/>
      <text:p text:style-name="P34">Administracijos direktorė<text:tab/><text:tab/><text:tab/><text:tab/><text:tab/>Erika Kižienė<text:tab/><text:s text:c="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fo:language="lt" fo:country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libri Light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font-size="12pt" style:font-size-asian="12pt" style:font-size-complex="12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458in" text:min-label-width="0.25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8-11-13T23:26:00Z</meta:creation-date>
    <dc:date>2018-11-13T23:26:00Z</dc:date>
    <meta:template xlink:href="Normal.dotm" xlink:type="simple"/>
    <meta:editing-cycles>2</meta:editing-cycles>
    <meta:editing-duration>PT0S</meta:editing-duration>
    <meta:document-statistic meta:page-count="1" meta:paragraph-count="22" meta:word-count="330" meta:character-count="2694" meta:row-count="66" meta:non-whitespace-character-count="2386"/>
  </office:meta>
</office:document-meta>
</file>