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5in">
        <style:tab-stops>
          <style:tab-stop style:type="left" style:position="0.1361in"/>
          <style:tab-stop style:type="left" style:position="0.484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784in">
        <style:tab-stops>
          <style:tab-stop style:type="left" style:position="0.9187in"/>
          <style:tab-stop style:type="left" style:position="5.4895in"/>
        </style:tab-stops>
      </style:paragraph-properties>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text-position="super 66.6%"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fo:language="lt" style:language-asian="lt" style:country-asian="LT"/>
    </style:style>
    <style:style style:name="T41" style:parent-style-name="DefaultParagraphFont" style:family="text">
      <style:text-properties style:font-weight-complex="bold" fo:language="en" fo:country="AU" style:language-asian="lt" style:country-asian="LT"/>
    </style:style>
    <style:style style:name="P42" style:parent-style-name="Normal" style:family="paragraph">
      <style:paragraph-properties fo:text-align="justify" fo:margin-left="0.0784in">
        <style:tab-stops>
          <style:tab-stop style:type="left" style:position="0.9187in"/>
          <style:tab-stop style:type="left" style:position="5.4895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text-position="super 66.6%"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name-asian="Calibri" style:font-weight-complex="bold" style:font-size-complex="11pt" fo:language="lt" style:language-asian="lt" style:country-asian="LT"/>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margin-left="0.0784in">
        <style:tab-stops>
          <style:tab-stop style:type="left" style:position="0.9187in"/>
          <style:tab-stop style:type="left" style:position="5.4895in"/>
        </style:tab-stops>
      </style:paragraph-properties>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text-position="super 66.6%"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name-asian="Calibri" style:font-weight-complex="bold" style:font-size-complex="11pt" fo:language="lt" style:language-asian="lt" style:country-asian="LT"/>
    </style:style>
    <style:style style:name="T58" style:parent-style-name="DefaultParagraphFont" style:family="text">
      <style:text-properties style:font-name-asian="Calibri" style:font-weight-complex="bold" style:font-size-complex="11pt"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margin-left="0.5in">
        <style:tab-stops>
          <style:tab-stop style:type="left" style:position="0.1361in"/>
          <style:tab-stop style:type="left" style:position="0.484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T67" style:parent-style-name="DefaultParagraphFont" style:family="text">
      <style:text-properties style:font-name-asian="Calibri"/>
    </style:style>
    <style:style style:name="P68"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P69"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P70"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T78" style:parent-style-name="DefaultParagraphFont" style:family="text">
      <style:text-properties style:font-name-asian="Calibri"/>
    </style:style>
    <style:style style:name="P79"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P80"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P81"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0.0784in">
        <style:tab-stops>
          <style:tab-stop style:type="left" style:position="0.8833in"/>
          <style:tab-stop style:type="left" style:position="5.512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font-style="italic" style:font-style-asian="italic" style:font-style-complex="italic"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font-style="italic" style:font-style-asian="italic" style:font-style-complex="italic" fo:color="#000000"/>
    </style:style>
    <style:style style:name="T94" style:parent-style-name="DefaultParagraphFont" style:family="text">
      <style:text-properties style:font-weight-complex="bold"/>
    </style:style>
    <style:style style:name="P95" style:parent-style-name="Normal" style:family="paragraph">
      <style:paragraph-properties fo:margin-left="0.0784in">
        <style:tab-stops>
          <style:tab-stop style:type="left" style:position="0.8833in"/>
          <style:tab-stop style:type="left" style:position="5.5125in"/>
        </style:tab-stops>
      </style:paragraph-properties>
    </style:style>
    <style:style style:name="T96" style:parent-style-name="DefaultParagraphFont" style:family="text">
      <style:text-properties style:font-name-asian="Calibri"/>
    </style:style>
    <style:style style:name="P97" style:parent-style-name="Normal" style:family="paragraph">
      <style:paragraph-properties fo:margin-left="0.0784in">
        <style:tab-stops>
          <style:tab-stop style:type="left" style:position="0.8833in"/>
          <style:tab-stop style:type="left" style:position="5.5125in"/>
        </style:tab-stops>
      </style:paragraph-properties>
    </style:style>
    <style:style style:name="P98" style:parent-style-name="Normal" style:family="paragraph">
      <style:paragraph-properties fo:margin-left="0.0784in">
        <style:tab-stops>
          <style:tab-stop style:type="left" style:position="0.8833in"/>
          <style:tab-stop style:type="left" style:position="5.5125in"/>
        </style:tab-stops>
      </style:paragraph-properties>
    </style:style>
    <style:style style:name="P99" style:parent-style-name="Normal" style:family="paragraph">
      <style:paragraph-properties fo:margin-left="0.0784in">
        <style:tab-stops>
          <style:tab-stop style:type="left" style:position="0.8833in"/>
          <style:tab-stop style:type="left" style:position="5.5125in"/>
        </style:tab-stops>
      </style:paragraph-properties>
    </style:style>
    <style:style style:name="P100"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P106"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07" style:parent-style-name="DefaultParagraphFont" style:family="text">
      <style:text-properties style:font-name-asian="Calibri"/>
    </style:style>
    <style:style style:name="P108"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P109"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P110"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P111"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17" style:parent-style-name="DefaultParagraphFont" style:family="text">
      <style:text-properties style:text-position="super 66.6%"/>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P120"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21" style:parent-style-name="DefaultParagraphFont" style:family="text">
      <style:text-properties style:text-position="super 66.6%"/>
    </style:style>
    <style:style style:name="T122" style:parent-style-name="DefaultParagraphFont" style:family="text">
      <style:text-properties style:font-name-asian="Calibri"/>
    </style:style>
    <style:style style:name="P123"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24" style:parent-style-name="DefaultParagraphFont" style:family="text">
      <style:text-properties style:text-position="super 66.6%"/>
    </style:style>
    <style:style style:name="P125"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26" style:parent-style-name="DefaultParagraphFont" style:family="text">
      <style:text-properties style:text-position="super 66.6%"/>
    </style:style>
    <style:style style:name="P127"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784in">
        <style:tab-stops>
          <style:tab-stop style:type="left" style:position="0.8625in"/>
          <style:tab-stop style:type="left" style:position="5.4895in"/>
        </style:tab-stops>
      </style:paragraph-properties>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0.0784in">
        <style:tab-stops>
          <style:tab-stop style:type="left" style:position="0.8625in"/>
          <style:tab-stop style:type="left" style:position="5.4895in"/>
        </style:tab-stops>
      </style:paragraph-properties>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font-weight-complex="bold" style:font-size-complex="11pt" style:language-asian="lt" style:country-asian="LT"/>
    </style:style>
    <style:style style:name="T1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784in">
        <style:tab-stops>
          <style:tab-stop style:type="left" style:position="0.8625in"/>
          <style:tab-stop style:type="left" style:position="5.4895in"/>
        </style:tab-stops>
      </style:paragraph-properties>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6.6%"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0784in">
        <style:tab-stops>
          <style:tab-stop style:type="left" style:position="0.8625in"/>
          <style:tab-stop style:type="left" style:position="5.4895in"/>
        </style:tab-stops>
      </style:paragraph-properties>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0.0784in">
        <style:tab-stops>
          <style:tab-stop style:type="left" style:position="0.8625in"/>
          <style:tab-stop style:type="left" style:position="5.4895in"/>
        </style:tab-stops>
      </style:paragraph-properties>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margin-left="0.0784in">
        <style:tab-stops>
          <style:tab-stop style:type="left" style:position="0.8625in"/>
          <style:tab-stop style:type="left" style:position="5.4895in"/>
        </style:tab-stops>
      </style:paragraph-properties>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left="0.0784in">
        <style:tab-stops>
          <style:tab-stop style:type="left" style:position="0.8625in"/>
          <style:tab-stop style:type="left" style:position="5.4895in"/>
        </style:tab-stops>
      </style:paragraph-properties>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fo:color="#000000"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margin-left="0.0784in">
        <style:tab-stops>
          <style:tab-stop style:type="left" style:position="0.8625in"/>
          <style:tab-stop style:type="left" style:position="5.4895in"/>
        </style:tab-stops>
      </style:paragraph-properties>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fo:color="#000000"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margin-left="0.0784in">
        <style:tab-stops>
          <style:tab-stop style:type="left" style:position="0.8625in"/>
          <style:tab-stop style:type="left" style:position="5.4895in"/>
        </style:tab-stops>
      </style:paragraph-properties>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text-position="super 66.6%" style:font-size-complex="12pt" fo:language="lt"/>
    </style:style>
    <style:style style:name="T248" style:parent-style-name="DefaultParagraphFont" style:family="text">
      <style:text-properties style:font-size-complex="12pt"/>
    </style:style>
    <style:style style:name="P249" style:parent-style-name="Normal" style:family="paragraph">
      <style:paragraph-properties fo:margin-left="0.0784in">
        <style:tab-stops>
          <style:tab-stop style:type="left" style:position="0.8625in"/>
          <style:tab-stop style:type="left" style:position="5.4895in"/>
        </style:tab-stops>
      </style:paragraph-properties>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text-position="super 66.6%" fo:language="l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fo:color="#000000"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margin-left="0.0784in">
        <style:tab-stops>
          <style:tab-stop style:type="left" style:position="0.8625in"/>
          <style:tab-stop style:type="left" style:position="5.4895in"/>
        </style:tab-stops>
      </style:paragraph-properties>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fo:color="#000000"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left="0.0784in">
        <style:tab-stops>
          <style:tab-stop style:type="left" style:position="0.8625in"/>
          <style:tab-stop style:type="left" style:position="5.4895in"/>
        </style:tab-stops>
      </style:paragraph-properties>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fo:color="#000000"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0784in">
        <style:tab-stops>
          <style:tab-stop style:type="left" style:position="0.8625in"/>
          <style:tab-stop style:type="left" style:position="5.4895in"/>
        </style:tab-stops>
      </style:paragraph-properties>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fo:color="#000000" fo:language="lt"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fo:language="lt" style:language-asian="lt" style:country-asian="LT"/>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0.0784in">
        <style:tab-stops>
          <style:tab-stop style:type="left" style:position="0.9187in"/>
          <style:tab-stop style:type="left" style:position="5.4895in"/>
        </style:tab-stops>
      </style:paragraph-properties>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text-position="super 66.6%"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name-asian="Calibri" style:font-weight-complex="bold" style:font-size-complex="11pt" fo:language="lt" style:language-asian="lt" style:country-asian="LT"/>
    </style:style>
    <style:style style:name="T308" style:parent-style-name="DefaultParagraphFont" style:family="text">
      <style:text-properties style:font-name-asian="Calibri" style:font-weight-complex="bold" style:font-size-complex="11pt" style:language-asian="lt" style:country-asian="LT"/>
    </style:style>
    <style:style style:name="T309" style:parent-style-name="DefaultParagraphFont" style:family="text">
      <style:text-properties style:font-weight-complex="bold" style:language-asian="lt" style:country-asian="LT"/>
    </style:style>
    <style:style style:name="P310"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left="0.0784in">
        <style:tab-stops>
          <style:tab-stop style:type="left" style:position="0.8625in"/>
          <style:tab-stop style:type="left" style:position="5.4895in"/>
        </style:tab-stops>
      </style:paragraph-properties>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fo:color="#000000" fo:language="lt"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weight-complex="bold" style:language-asian="lt" style:country-asian="LT"/>
    </style:style>
    <style:style style:name="P321"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text-position="super 66.6%" style:font-size-complex="12pt" fo:language="lt"/>
    </style:style>
    <style:style style:name="T326" style:parent-style-name="DefaultParagraphFont" style:family="text">
      <style:text-properties style:font-size-complex="12pt"/>
    </style:style>
    <style:style style:name="P327" style:parent-style-name="Normal" style:family="paragraph">
      <style:paragraph-properties fo:margin-left="0.0784in">
        <style:tab-stops>
          <style:tab-stop style:type="left" style:position="0.8625in"/>
          <style:tab-stop style:type="left" style:position="5.4895in"/>
        </style:tab-stops>
      </style:paragraph-properties>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fo:color="#000000" fo:language="lt" style:language-asian="lt" style:country-asian="LT"/>
    </style:style>
    <style:style style:name="T330" style:parent-style-name="DefaultParagraphFont" style:family="text">
      <style:text-properties fo:color="#000000" style:text-position="super 66.6%" fo:language="lt"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Calibri" style:font-size-complex="11pt" fo:language="l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weight-complex="bold" style:language-asian="lt" style:country-asian="LT"/>
    </style:style>
    <style:style style:name="P336"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language="lt"/>
    </style:style>
    <style:style style:name="T340" style:parent-style-name="DefaultParagraphFont" style:family="text">
      <style:text-properties style:font-size-complex="12pt"/>
    </style:style>
    <style:style style:name="P341" style:parent-style-name="Normal" style:family="paragraph">
      <style:paragraph-properties fo:margin-left="0.0784in">
        <style:tab-stops>
          <style:tab-stop style:type="left" style:position="0.8625in"/>
          <style:tab-stop style:type="left" style:position="5.489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color="#000000" style:font-size-complex="12pt" fo:language="l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l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0 M. GRUODŽIO 15 D. NUTARIMO NR. 1458 „DĖL KONKREČIŲ VALSTYBĖS RINKLIAVOS DYDŽIŲ SĄRAŠO IR VALSTYBĖS RINKLIAVOS MOKĖJIMO IR GRĄŽINIMO TAISYKLIŲ PATVIRTINIMO“ PAKEITIMO</text:span></text:p>
      <text:p text:style-name="P21"/>
      <text:p text:style-name="P22">Nr.<text:s/></text:p>
      <text:p text:style-name="P23">Vilnius</text:p>
      <text:p text:style-name="P24"/>
      <text:p text:style-name="P25"><text:span text:style-name="T26">Lietuvos Respublikos Vyriausybė <text:s/>n u t a r i a:</text:span></text:p>
      <text:p text:style-name="P27"><text:span text:style-name="T28">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9"><text:span text:style-name="T30">1</text:span><text:span text:style-name="T31">. Papildyti 3.62</text:span><text:span text:style-name="T32">1</text:span><text:span text:style-name="T33"><text:s/>papunkčiu:</text:span></text:p>
      <text:p text:style-name="P34"><text:span text:style-name="T35">„</text:span><text:span text:style-name="T36">3.62</text:span><text:span text:style-name="T37">1</text:span><text:span text:style-name="T38">.</text:span><text:span text:style-name="T39"><text:tab/></text:span><text:span text:style-name="T40">laikinosios licencijos vykdyti oro susisiekimą, kurią išduoda Lietuvos transporto saugos administracija, išdavimą:</text:span><text:span text:style-name="T41"><text:tab/></text:span></text:p>
      <text:p text:style-name="P42"><text:span text:style-name="T43">3.62</text:span><text:span text:style-name="T44">1</text:span><text:span text:style-name="T45">.1</text:span><text:span text:style-name="T46">.</text:span><text:span text:style-name="T47"><text:tab/></text:span><text:span text:style-name="T48">A tipo laikinosios licencijos</text:span><text:span text:style-name="T49"><text:tab/></text:span><text:span text:style-name="T50">769</text:span></text:p>
      <text:p text:style-name="P51"><text:span text:style-name="T52">3.62</text:span><text:span text:style-name="T53">1</text:span><text:span text:style-name="T54">.2</text:span><text:span text:style-name="T55">.</text:span><text:span text:style-name="T56"><text:tab/></text:span><text:span text:style-name="T57">B tipo laikinosios licencijos</text:span><text:span text:style-name="T58"><text:tab/></text:span><text:span text:style-name="T59">661“.</text:span></text:p>
      <text:p text:style-name="Normal"/>
      <text:p text:style-name="P60"><text:span text:style-name="T61">2</text:span><text:span text:style-name="T62">. Pakeisti 3.65 papunktį ir jį išdėstyti taip:</text:span></text:p>
      <text:p text:style-name="P63">„3.65.<text:tab/>licencijos vežti keleivius,<text:s/><text:span text:style-name="T64">kuria suteikiama teisė</text:span><text:span text:style-name="T65"><text:s/></text:span>vežti keleivius už atlygį autobusais Lietuvos Respublikos teritorijoje:<text:tab/></text:p>
      <text:p text:style-name="P66">3.65.1.<text:tab/>išdavimą <text:span text:style-name="T67"><text:tab/></text:span>57</text:p>
      <text:p text:style-name="P68">3.65.2.<text:tab/>pakeitimą, pasikeitus joje įrašytiems duomenims                            <text:tab/>7,2</text:p>
      <text:p text:style-name="P69">3.65.3.<text:tab/>kopijos išdavimą                                                                                <text:tab/>43</text:p>
      <text:p text:style-name="P70">3.65.4.<text:tab/>kopijos pakeitimą, pasikeitus joje įrašytiems duomenims  <text:tab/>7,2“.</text:p>
      <text:p text:style-name="P71"/>
      <text:p text:style-name="P72"><text:span text:style-name="T73">3</text:span><text:span text:style-name="T74">. Pakeisti 3.66 papunktį ir jį išdėstyti taip:</text:span></text:p>
      <text:p text:style-name="P75">„3.66.<text:tab/>Bendrijos licencijos vežti keleivius,<text:s/><text:span text:style-name="T76">kuria suteikiama teisė</text:span><text:s/>vežti keleivius už atlygį autobusais tarptautiniais maršrutais ir Lietuvos Respublikos teritorijoje:    <text:tab/></text:p>
      <text:p text:style-name="P77">3.66.1.<text:tab/>išdavimą <text:span text:style-name="T78"><text:tab/></text:span>57</text:p>
      <text:p text:style-name="P79">3.66.2.<text:tab/>pakeitimą, pasikeitus joje įrašytiems duomenims                            <text:tab/>7,2</text:p>
      <text:p text:style-name="P80">3.66.3.<text:tab/>kopijos išdavimą                                                                                <text:tab/>43</text:p>
      <text:p text:style-name="P81">3.66.4.<text:tab/>kopijos pakeitimą, pasikeitus joje įrašytiems duomenims  <text:tab/>7,2“.</text:p>
      <text:p text:style-name="Normal"/>
      <text:p text:style-name="P82"><text:span text:style-name="T83">4</text:span><text:span text:style-name="T84">. Pripažinti netekusiu galios 3.67 papunktį.</text:span></text:p>
      <text:p text:style-name="P85"><text:span text:style-name="T86">5</text:span><text:span text:style-name="T87">. Pakeisti 3.68 papunktį ir jį išdėstyti taip:</text:span></text:p>
      <text:p text:style-name="P88">„3.68.<text:tab/>licencijos<text:s/><text:span text:style-name="T89">vežti krovinius,<text:s/></text:span><text:span text:style-name="T90">kuria suteikiama</text:span><text:span text:style-name="T91"><text:s/></text:span><text:span text:style-name="T92">teisė</text:span><text:span text:style-name="T93"><text:s/></text:span><text:span text:style-name="T94">vežti krovinius už atlygį Lietuvos Respublikos teritorijoje krovininėmis kelių transporto priemonėmis, kurių didžiausioji leidžiamoji masė, įskaitant priekabą<text:s/></text:span>(puspriekabę), didesnė kaip 3,5 tonos:<text:tab/></text:p>
      <text:p text:style-name="P95">3.68.1.<text:tab/>išdavimą <text:span text:style-name="T96"><text:tab/></text:span>57</text:p>
      <text:p text:style-name="P97">3.68.2.<text:tab/>pakeitimą, pasikeitus joje įrašytiems duomenims                            <text:tab/>7,2</text:p>
      <text:p text:style-name="P98">3.68.3.<text:tab/>kopijos išdavimą                                                                                <text:tab/>43</text:p>
      <text:p text:style-name="P99">3.68.4.<text:tab/>kopijos pakeitimą, pasikeitus joje įrašytiems duomenims  <text:tab/>7,2“.</text:p>
      <text:p text:style-name="Normal"/>
      <text:p text:style-name="P100"><text:span text:style-name="T101">6</text:span><text:span text:style-name="T102">. Pakeisti 3.69 papunktį ir jį išdėstyti taip:</text:span></text:p>
      <text:p text:style-name="P103">„3.69.<text:tab/>Bendrijos licencijos vežti krovinius,<text:s/><text:span text:style-name="T104">kuria suteikiama teisė</text:span><text:span text:style-name="T105"><text:s/></text:span>vežti krovinius už atlygį tarptautiniais maršrutais ir Lietuvos Respublikos teritorijoje krovininėmis kelių transporto priemonėmis, kurių didžiausioji leidžiamoji masė, įskaitant priekabą (puspriekabę), didesnė kaip 3,5 tonos:<text:tab/></text:p>
      <text:p text:style-name="P106">3.69.1.<text:tab/>išdavimą <text:span text:style-name="T107"><text:tab/></text:span>57</text:p>
      <text:p text:style-name="P108">3.69.2.<text:tab/>pakeitimą, pasikeitus joje įrašytiems duomenims                            <text:tab/>7,2</text:p>
      <text:p text:style-name="P109">3.69.3.<text:tab/>kopijos išdavimą                                                                                <text:tab/>43</text:p>
      <text:p text:style-name="P110">3.69.4.<text:tab/>kopijos pakeitimą, pasikeitus joje įrašytiems duomenims  <text:tab/>7,2“.</text:p>
      <text:p text:style-name="Normal"/>
      <text:p text:style-name="P111"><text:span text:style-name="T112">7</text:span><text:span text:style-name="T113">. Papildyti 3.69</text:span><text:span text:style-name="T114">1</text:span><text:span text:style-name="T115"><text:s/>papunkčiu:</text:span></text:p>
      <text:p text:style-name="P116">„3.69<text:span text:style-name="T117">1</text:span>.<text:tab/>Bendrijos licencijos vežti krovinius,<text:s/><text:span text:style-name="T118">kuria suteikiama teisė</text:span><text:span text:style-name="T119"><text:s/></text:span>vežti krovinius už atlygį tarptautiniais maršrutais krovininėmis kelių transporto priemonėmis, kurių didžiausioji leidžiamoji masė, įskaitant priekabą (puspriekabę), didesnė kaip 2,5 tonos, bet ne didesnė kaip 3,5 tonos:<text:tab/></text:p>
      <text:p text:style-name="P120">3.69<text:span text:style-name="T121">1</text:span>.1.<text:tab/>išdavimą <text:span text:style-name="T122"><text:tab/></text:span>57</text:p>
      <text:p text:style-name="P123">3.69<text:span text:style-name="T124">1</text:span>.2.<text:tab/>pakeitimą, pasikeitus joje įrašytiems duomenims<text:tab/>7,2</text:p>
      <text:p text:style-name="P125">3.69<text:span text:style-name="T126">1</text:span>.3.<text:tab/>kopijos išdavimą                                                                             <text:tab/>43</text:p>
      <text:p text:style-name="P127">3.69<text:span text:style-name="T128">1</text:span>.4.<text:tab/>kopijos pakeitimą, pasikeitus joje įrašytiems duomenims  <text:tab/>7,2“.</text:p>
      <text:p text:style-name="Normal"/>
      <text:p text:style-name="P129"><text:span text:style-name="T130">8</text:span><text:span text:style-name="T131">. Pripažinti netekusiu galios 4.239 papunktį.</text:span></text:p>
      <text:p text:style-name="P132"><text:span text:style-name="T133">9</text:span><text:span text:style-name="T134">. Pakeisti 4.263</text:span><text:span text:style-name="T135">1</text:span><text:span text:style-name="T136"><text:s/>papunktį ir jį išdėstyti taip:</text:span></text:p>
      <text:p text:style-name="P137"><text:span text:style-name="T138">„</text:span><text:span text:style-name="T139">4.263</text:span><text:span text:style-name="T140">1</text:span><text:span text:style-name="T141">.</text:span><text:span text:style-name="T142"><text:tab/></text:span><text:span text:style-name="T143">asmenų,<text:s/></text:span><text:span text:style-name="T144">išskyrus fizinius asmenis</text:span><text:span text:style-name="T145">, siekiančių atlikti<text:s/></text:span><text:span text:style-name="T146">vidaus vandenų transporto priemonių<text:s/></text:span><text:span text:style-name="T147">technines apžiūras, atestavimą <text:s text:c="3"/></text:span><text:span text:style-name="T148"><text:tab/></text:span><text:span text:style-name="T149">32“.</text:span></text:p>
      <text:p text:style-name="Normal"/>
      <text:p text:style-name="P150"><text:span text:style-name="T151">10</text:span><text:span text:style-name="T152">. Pakeisti 4.270 papunktį ir jį išdėstyti taip:</text:span></text:p>
      <text:p text:style-name="P153"><text:span text:style-name="T154">„</text:span><text:span text:style-name="T155">4.270</text:span><text:span text:style-name="T156">.</text:span><text:span text:style-name="T157"><text:tab/></text:span><text:span text:style-name="T158">asmenų, išskyrus fizinius asmenis, siekiančių rengti vidaus vandenų transporto specialistus ir (ar) motorinių pramoginių laivų laivavedžius, atestavimą <text:s text:c="3"/></text:span><text:span text:style-name="T159"><text:tab/></text:span><text:span text:style-name="T160">62“.</text:span></text:p>
      <text:p text:style-name="Normal"/>
      <text:p text:style-name="P161"><text:span text:style-name="T162">11</text:span><text:span text:style-name="T163">. Pakeisti 4.284</text:span><text:span text:style-name="T164">1</text:span><text:span text:style-name="T165"><text:s/>papunktį ir jį išdėstyti taip:</text:span></text:p>
      <text:p text:style-name="P166"><text:span text:style-name="T167">„</text:span><text:span text:style-name="T168">4.284</text:span><text:span text:style-name="T169">1</text:span><text:span text:style-name="T170">.</text:span><text:span text:style-name="T171"><text:tab/></text:span><text:span text:style-name="T172">pažymos apie vidaus vandenų transporto priemonės registracijos Lietuvos Respublikos vidaus vandenų laivų registre sustabdymą išdavimą<text:s/></text:span><text:span text:style-name="T173"><text:tab/></text:span><text:span text:style-name="T174">9,2“.</text:span></text:p>
      <text:p text:style-name="Normal"/>
      <text:p text:style-name="P175"><text:span text:style-name="T176">12</text:span><text:span text:style-name="T177">. Pakeisti 4.295.2 papunktį ir jį išdėstyti taip:</text:span></text:p>
      <text:p text:style-name="P178"><text:span text:style-name="T179">„</text:span><text:span text:style-name="T180">4.295.2</text:span><text:span text:style-name="T181">.</text:span><text:span text:style-name="T182"><text:tab/></text:span><text:span text:style-name="T183">vietoj prarasto ar susidėvėjusio išdavimą   </text:span><text:span text:style-name="T184"><text:tab/></text:span><text:span text:style-name="T185">21“.</text:span></text:p>
      <text:p text:style-name="Normal"/>
      <text:p text:style-name="P186"><text:span text:style-name="T187">13</text:span><text:span text:style-name="T188">. Pakeisti 4.296.2 papunktį ir jį išdėstyti taip:</text:span></text:p>
      <text:p text:style-name="P189"><text:span text:style-name="T190">„</text:span><text:span text:style-name="T191">4.296.2</text:span><text:span text:style-name="T192">.</text:span><text:span text:style-name="T193"><text:tab/></text:span><text:span text:style-name="T194">vietoj prarasto ar susidėvėjusio išdavimą   </text:span><text:span text:style-name="T195"><text:tab/></text:span><text:span text:style-name="T196">5“.</text:span></text:p>
      <text:p text:style-name="Normal"/>
      <text:p text:style-name="P197"><text:span text:style-name="T198">14</text:span><text:span text:style-name="T199">. Pakeisti 4.297.2 papunktį ir jį išdėstyti taip:</text:span></text:p>
      <text:p text:style-name="P200"><text:span text:style-name="T201">„</text:span><text:span text:style-name="T202">4.297.2</text:span><text:span text:style-name="T203">.</text:span><text:span text:style-name="T204"><text:tab/></text:span><text:span text:style-name="T205">vietoj prarasto ar susidėvėjusio išdavimą   </text:span><text:span text:style-name="T206"><text:tab/></text:span><text:span text:style-name="T207">20“.</text:span></text:p>
      <text:p text:style-name="Normal"/>
      <text:p text:style-name="P208"><text:span text:style-name="T209">15</text:span><text:span text:style-name="T210">. Pakeisti 4.298.2 papunktį ir jį išdėstyti taip:</text:span></text:p>
      <text:p text:style-name="P211"><text:span text:style-name="T212">„</text:span><text:span text:style-name="T213">4.298.2</text:span><text:span text:style-name="T214">.</text:span><text:span text:style-name="T215"><text:tab/></text:span><text:span text:style-name="T216">vietoj prarasto ar susidėvėjusio</text:span><text:span text:style-name="T217"><text:s/>išdavimą</text:span><text:span text:style-name="T218"><text:tab/></text:span><text:span text:style-name="T219">7“.</text:span></text:p>
      <text:p text:style-name="Normal"/>
      <text:p text:style-name="P220"><text:span text:style-name="T221">16</text:span><text:span text:style-name="T222">. Pakeisti 4.299.2 papunktį ir jį išdėstyti taip:</text:span></text:p>
      <text:p text:style-name="P223"><text:span text:style-name="T224">„</text:span><text:span text:style-name="T225">4.299.2</text:span><text:span text:style-name="T226">.</text:span><text:span text:style-name="T227"><text:tab/></text:span><text:span text:style-name="T228">vietoj prarasto ar susidėvėjusio</text:span><text:span text:style-name="T229"><text:s/>išdavimą</text:span><text:span text:style-name="T230"><text:tab/></text:span><text:span text:style-name="T231">23“.</text:span></text:p>
      <text:p text:style-name="Normal"/>
      <text:p text:style-name="P232"><text:span text:style-name="T233">17</text:span><text:span text:style-name="T234">. Pakeisti 4.300.2 papunktį ir jį išdėstyti taip:</text:span></text:p>
      <text:p text:style-name="P235"><text:span text:style-name="T236">„</text:span><text:span text:style-name="T237">4.300.2</text:span><text:span text:style-name="T238">.</text:span><text:span text:style-name="T239"><text:tab/></text:span><text:span text:style-name="T240">vietoj prarasto ar susidėvėjusio<text:s/></text:span><text:span text:style-name="T241">išdavimą</text:span><text:span text:style-name="T242"><text:tab/></text:span><text:span text:style-name="T243">24“.</text:span></text:p>
      <text:p text:style-name="Normal"/>
      <text:p text:style-name="P244"><text:span text:style-name="T245">18</text:span><text:span text:style-name="T246">. Pakeisti 4.301</text:span><text:span text:style-name="T247">1</text:span><text:span text:style-name="T248">.2 papunktį ir jį išdėstyti taip:</text:span></text:p>
      <text:p text:style-name="P249"><text:span text:style-name="T250">„</text:span><text:span text:style-name="T251">4.301</text:span><text:span text:style-name="T252">1</text:span><text:span text:style-name="T253">.2</text:span><text:span text:style-name="T254">.</text:span><text:span text:style-name="T255"><text:tab/></text:span><text:span text:style-name="T256">vietoj prarasto ar susidėvėjusio<text:s/></text:span><text:span text:style-name="T257">išdavimą</text:span><text:span text:style-name="T258"><text:tab/></text:span><text:span text:style-name="T259">6“.</text:span></text:p>
      <text:p text:style-name="Normal"/>
      <text:p text:style-name="P260"><text:span text:style-name="T261">19</text:span><text:span text:style-name="T262">. Pakeisti 4.301.2 papunktį ir jį išdėstyti taip:</text:span></text:p>
      <text:p text:style-name="P263"><text:span text:style-name="T264">„</text:span><text:span text:style-name="T265">4.301.2</text:span><text:span text:style-name="T266">.</text:span><text:span text:style-name="T267"><text:tab/></text:span><text:span text:style-name="T268">vietoj prarasto ar susidėvėjusio</text:span><text:span text:style-name="T269"><text:s/>išdavimą</text:span><text:span text:style-name="T270"><text:tab/></text:span><text:span text:style-name="T271">7“.</text:span></text:p>
      <text:p text:style-name="Normal"/>
      <text:p text:style-name="P272"><text:span text:style-name="T273">20</text:span><text:span text:style-name="T274">. Pakeisti 4.303.2 papunktį ir jį išdėstyti taip:</text:span></text:p>
      <text:p text:style-name="P275"><text:span text:style-name="T276">„</text:span><text:span text:style-name="T277">4.303.2</text:span><text:span text:style-name="T278">.</text:span><text:span text:style-name="T279"><text:tab/></text:span><text:span text:style-name="T280">vietoj prarasto ar susidėvėjusio</text:span><text:span text:style-name="T281"><text:s/>išdavimą</text:span><text:span text:style-name="T282"><text:tab/></text:span><text:span text:style-name="T283">2“.</text:span></text:p>
      <text:p text:style-name="Normal"/>
      <text:p text:style-name="P284"><text:span text:style-name="T285">21</text:span><text:span text:style-name="T286">. Pakeisti 4.323 papunktį ir jį išdėstyti taip:</text:span></text:p>
      <text:p text:style-name="P287"><text:span text:style-name="T288">„</text:span><text:span text:style-name="T289">4.323</text:span><text:span text:style-name="T290">.</text:span><text:span text:style-name="T291"><text:tab/></text:span><text:span text:style-name="T292">užsienio šalies Lietuvos Respublikai perduoto kelionės leidimo vežėjui, turinčiam Lietuvos Respublikos kelių transporto kodekso 8 straipsnio 2 dalies 1 ir 2 punktuose nurodytą licenciją, išdavimą</text:span><text:span text:style-name="T293"><text:s/></text:span><text:span text:style-name="T294"><text:tab/></text:span><text:span text:style-name="T295">5,2“.</text:span></text:p>
      <text:p text:style-name="Normal"/>
      <text:p text:style-name="P296"><text:span text:style-name="T297">22</text:span><text:span text:style-name="T298">. Papildyti 4.331</text:span><text:span text:style-name="T299">2</text:span><text:span text:style-name="T300"><text:s/>papunkčiu:</text:span></text:p>
      <text:p text:style-name="P301"><text:span text:style-name="T302">„</text:span><text:span text:style-name="T303">4.331</text:span><text:span text:style-name="T304">2</text:span><text:span text:style-name="T305">.</text:span><text:span text:style-name="T306"><text:tab/></text:span><text:span text:style-name="T307">teisės fiziniam asmeniui atlikti motorinių transporto priemonių ir priekabų technines ekspertizes suteikimą</text:span><text:span text:style-name="T308"><text:tab/></text:span><text:span text:style-name="T309">70“.</text:span></text:p>
      <text:p text:style-name="Normal"/>
      <text:p text:style-name="P310"><text:span text:style-name="T311">23</text:span><text:span text:style-name="T312">. Pakeisti 4.361 papunktį ir jį išdėstyti taip:</text:span></text:p>
      <text:p text:style-name="P313"><text:span text:style-name="T314">„</text:span><text:span text:style-name="T315">4.361</text:span><text:span text:style-name="T316">.</text:span><text:span text:style-name="T317"><text:tab/></text:span><text:span text:style-name="T318">teisės vykdyti tachografų bandymus, montavimą, aktyvavimą, kalibravimą, patikras ir remontą suteikimą</text:span><text:span text:style-name="T319"><text:tab/></text:span><text:span text:style-name="T320">14“.</text:span></text:p>
      <text:p text:style-name="Normal"/>
      <text:p text:style-name="P321"><text:span text:style-name="T322">24</text:span><text:span text:style-name="T323">. Pakeisti<text:s/></text:span><text:span text:style-name="T324">4.362</text:span><text:span text:style-name="T325">1</text:span><text:span text:style-name="T326"><text:s/>papunktį ir jį išdėstyti taip:</text:span></text:p>
      <text:p text:style-name="P327"><text:span text:style-name="T328">„</text:span><text:span text:style-name="T329">4.362</text:span><text:span text:style-name="T330">1</text:span><text:span text:style-name="T331">.</text:span><text:span text:style-name="T332"><text:tab/></text:span><text:span text:style-name="T333">techninės tarnybos ir atitikties vertinimo įstaigų paskyrimą ar techninės tarnybos paskyrimo aprėpties išplėtimą ir liudijimo išdavimą<text:s/></text:span><text:span text:style-name="T334"><text:tab/></text:span><text:span text:style-name="T335">85“.</text:span></text:p>
      <text:p text:style-name="Normal"/>
      <text:p text:style-name="P336"><text:span text:style-name="T337">25</text:span><text:span text:style-name="T338">. Pakeisti<text:s/></text:span><text:span text:style-name="T339">4.363</text:span><text:span text:style-name="T340"><text:s/>papunktį ir jį išdėstyti taip:</text:span></text:p>
      <text:p text:style-name="P341"><text:span text:style-name="T342">„</text:span><text:span text:style-name="T343">4.363</text:span><text:span text:style-name="T344">.</text:span><text:span text:style-name="T345"><text:tab/></text:span><text:span text:style-name="T346">pranešimo apie kelių transporto priemonės tipo varianto versijos registravimą išdavimą<text:s/></text:span><text:span text:style-name="T347"><text:tab/></text:span><text:span text:style-name="T348">8“.</text:span></text:p>
      <text:p text:style-name="P349"/>
      <text:p text:style-name="P350"/>
      <text:p text:style-name="P351"/>
      <text:p text:style-name="P352">Ministrė Pirmininkė<text:tab/>Ingrida Šimonytė</text:p>
      <text:p text:style-name="P353"/>
      <text:p text:style-name="P354"/>
      <text:p text:style-name="P355"/>
      <text:p text:style-name="P356">Ekonomikos ir inovacijų ministrė,</text:p>
      <text:p text:style-name="P357"><text:span text:style-name="T358">pavaduojanti finansų ministrą</text:span><text:span text:style-name="T359"><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ė</meta:initial-creator>
    <dc:creator>adlibuser</dc:creator>
    <meta:creation-date>2022-12-29T20:45:00Z</meta:creation-date>
    <dc:date>2022-12-29T20:45:00Z</dc:date>
    <meta:print-date>2017-07-10T05:31: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2-12-28T07:43:31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2c81cff-f327-41b0-8e26-613e8af94192</meta:user-defined>
    <meta:user-defined meta:name="MSIP_Label_cfcb905c-755b-4fd4-bd20-0d682d4f1d27_ContentBits">0</meta:user-defined>
    <meta:document-statistic meta:page-count="6" meta:paragraph-count="76" meta:word-count="879" meta:character-count="6640" meta:row-count="233" meta:non-whitespace-character-count="5837"/>
  </office:meta>
</office:document-meta>
</file>