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justify" style:vertical-align="middle" fo:text-indent="0.4923in" fo:background-color="#FFFFFF"/>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vertical-align="middle" fo:text-indent="0.4923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style:vertical-align="middle" fo:text-indent="0.4923in"/>
      <style:text-properties fo:letter-spacing="-0.0013in" style:font-size-complex="12pt" style:language-asian="lt" style:country-asian="LT"/>
    </style:style>
    <style:style style:name="P35" style:parent-style-name="Normal" style:family="paragraph">
      <style:paragraph-properties fo:text-align="justify" style:vertical-align="middle" fo:text-indent="0.4923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style:vertical-align="middle" fo:text-indent="0.4923in"/>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style:vertical-align="middle" fo:text-indent="0.4923in"/>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text-position="sub 66.6%"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51"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fo:color="#7030A0" style:font-size-complex="12pt" style:language-asian="lt" style:country-asian="LT" fo:hyphenate="false"/>
    </style:style>
    <style:style style:name="P52"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style:vertical-align="baseline" fo:margin-left="-0.027in">
        <style:tab-stops>
          <style:tab-stop style:type="left" style:position="3.4451in"/>
        </style:tab-stops>
      </style:paragraph-properties>
      <style:text-properties style:font-name-asian="Calibri" style:font-weight-complex="bold" style:font-size-complex="12pt" style:language-asian="lt" style:country-asian="LT" fo:hyphenate="false"/>
    </style:style>
    <style:style style:name="P54" style:parent-style-name="Normal" style:family="paragraph">
      <style:paragraph-properties fo:widows="0" fo:orphans="0" fo:margin-left="0.4569in" fo:text-indent="3.54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1 M. SAUSIO 3 D. ĮSAKYMO NR. D1-2 „DĖL GAMINANT IR NAUDOJANT BIODEGALUS, SKYSTUOSIUS BIOPRODUKTUS IR LYGINAMĄJĮ IŠKASTINĮ KURĄ IŠMETAMŲ ŠILTNAMIO EFEKTĄ SUKELIANČIŲ DUJŲ POVEIKIO APSKAIČIAVIMO TAISYKLIŲ PATVIRTINIMO“ PAKEITIMO</text:span></text:p>
      <text:p text:style-name="P13"/>
      <text:p text:style-name="P14"><text:span text:style-name="T15">2023 m.<text:s/></text:span><text:span text:style-name="T16">gegužės 31</text:span><text:span text:style-name="T17"><text:s/>d. Nr.</text:span><text:span text:style-name="T18"><text:s/>D1-171</text:span><text:span text:style-name="T19">  </text:span></text:p>
      <text:p text:style-name="P20">Vilnius <text:line-break/></text:p>
      <text:p text:style-name="P21"/>
      <text:p text:style-name="P22"><text:span text:style-name="T23">P a k e i č i u<text:s/></text:span><text:span text:style-name="T24">Gaminant ir naudojant biodegalus, skystuosius bioproduktus ir lyginamąjį iškastinį kurą išmetamų šiltnamio efektą sukeliančių dujų poveikio apskaičiavimo taisykles, patvirtintas Lietuvos Respublikos aplinkos ministro 2011 m. sausio 3 d. įsakymu Nr. D1</text:span><text:span text:style-name="T25">‑2 „Dėl Gaminant ir naudojant biodegalus, skystuosius bioproduktus, biomasės kurą ir lyginamąjį iškastinį kurą išmetamų šiltnamio efektą sukeliančių dujų poveikio apskaičiavimo taisyklių patvirtinimo“.</text:span></text:p>
      <text:p text:style-name="P26"><text:span text:style-name="T27">1</text:span><text:span text:style-name="T28">. Pakeičiu 3 priedo 18 punktą ir jį išdėstau taip:</text:span></text:p>
      <text:p text:style-name="P29"><text:span text:style-name="T30">„</text:span><text:span text:style-name="T31">18</text:span><text:span text:style-name="T32">. Norint atlikti 17 punkte nurodytą apskaičiavimą, paskirstomas išmetamas kiekis yra eec + el + esca + tos ep, etd, eccs, ir eccr dalys, kurios išmetamos prieš gretutinio produkto gamybos proceso etapą ir per jį. Jei koks nors priskyrimas prie gretutinių produktų atliktas ankstesniame<text:s/></text:span><text:soft-page-break/><text:span text:style-name="T33">būvio ciklo proceso etape, apskaičiuojant bendrą išmetamą kiekį, naudojama dalis išmesto kiekio, kuris buvo priskirtas tarpiniam kuro produktui paskutiniame minėto proceso etape.</text:span></text:p>
      <text:p text:style-name="P34">Gaminant biodegalus ir skystuosius bioproduktus, atliekant skaičiavimą atsižvelgiama į visus gretutinius produktus. Atliekoms ir liekanoms nepriskiriamas joks išmetamųjų teršalų kiekis. Apskaičiuojant daroma prielaida, kad neigiamos energinės vertės gretutinių produktų energinė vertė lygi nuliui.</text:p>
      <text:p text:style-name="P35"><text:span text:style-name="T36">Laikoma, kad atliekų ir liekanų, įskaitant medžių viršūnes ir šakas, šiaudus, išspaudas, lukštus, burbuolių kotus ir riešutų kevalus, taip pat perdirbimo liekanų, įskaitant neapdorotą gliceriną<text:s/></text:span><text:span text:style-name="T37">(nerafinuotą gliceriną)</text:span><text:span text:style-name="T38"><text:s/>ir cukranendrių išspaudas, būvio ciklo išmetamųjų šiltnamio efektą sukeliančių dujų kiekis iki tų atliekų ir liekanų surinkimo lygus nuliui, neatsižvelgiant, ar prieš pavirsdamos galutiniais produktais minėtos atliekos perdirbamos į tarpinius produktus.</text:span></text:p>
      <text:p text:style-name="P39"><text:span text:style-name="T40">Jei kuras gaminamas perdirbimo gamyklose (ne apdorojimo įrenginiuose, sujungtuose su katilais arba kogeneracijos įrenginiais, tiekiančiais šilumą ir (arba) elektros energiją apdorojimo įrenginiui), atliekant 17 punkte nurodytą skaičiavimą, analizės vienetas yra perdirbimo gamykla.“</text:span></text:p>
      <text:p text:style-name="P41"><text:span text:style-name="T42">2</text:span><text:span text:style-name="T43">. Pakeičiu 3 priedo 19 punkto pirmąją pastraipą ir ją išdėstau taip:</text:span></text:p>
      <text:p text:style-name="P44"><text:span text:style-name="T45">„</text:span><text:span text:style-name="T46">19</text:span><text:span text:style-name="T47">. Skaičiuojant 3 punkte nurodytą su biodegalais susijusį išmetamo šiltnamio efektą sukeliančių dujų kiekio sumažėjimą, lygintino iškastinio kuro vertė E</text:span><text:span text:style-name="T48">F(t)<text:s/></text:span><text:span text:style-name="T49">yra 94 g CO2ekv /MJ.“</text:span></text:p>
      <text:p text:style-name="P50"/>
      <text:p text:style-name="P51"/>
      <text:p text:style-name="P52"/>
      <text:p text:style-name="P53">Aplinkos ministras<text:tab/><text:tab/><text:tab/><text:tab/><text:tab/>Simonas Gentvil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TA</meta:initial-creator>
    <dc:creator>adlibuser</dc:creator>
    <meta:creation-date>2023-06-01T19:31:00Z</meta:creation-date>
    <dc:date>2023-06-01T19:3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1" meta:word-count="321" meta:character-count="2717" meta:row-count="61" meta:non-whitespace-character-count="2417"/>
  </office:meta>
</office:document-meta>
</file>