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7 „DĖL LIETUVOS RESPUBLIKOS SEIMO ENERGETIKOS ir darnios plėtros KOMISIJOS SUDARYMO“ PAKEITIMO</text:p>
      <text:p text:style-name="P21"/>
      <text:p text:style-name="P22">2019 m. lapkričio 7 d. Nr. XIII-2509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as n u t a r i a:</text:p>
        <text:p text:style-name="P28"/>
        <text:p text:style-name="P29"><text:span text:style-name="T30">1</text:span><text:span text:style-name="T31"><text:s/>straipsnis.</text:span></text:p>
        <text:p text:style-name="P32">Pakeisti 1 straipsnį ir jį išdėstyti taip:</text:p>
        <text:p text:style-name="P33">„<text:span text:style-name="T34">1</text:span><text:span text:style-name="T35"><text:s/>straipsnis.</text:span><text:s/></text:p>
        <text:p text:style-name="P36"><text:span text:style-name="T37">Sudaryti Lietuvos Respublikos Seimo Energetikos ir darnios plėtros komisiją iš 13 narių.“</text:span></text:p>
        <text:p text:style-name="P38"/>
        <text:p text:style-name="P39"><text:span text:style-name="T40">2</text:span><text:span text:style-name="T41"><text:s/>straipsnis.</text:span></text:p>
        <text:p text:style-name="P42">Pakeisti 2 straipsnį ir jį išdėstyti taip:<text:s/></text:p>
        <text:p text:style-name="P43"><text:span text:style-name="T44">„</text:span><text:span text:style-name="T45">2</text:span><text:span text:style-name="T46"><text:s/>straipsnis.</text:span></text:p>
        <text:p text:style-name="P47"><text:span text:style-name="T48">Patvirtinti šios sudėties Lietuvos Respublikos Seimo<text:s/></text:span><text:span text:style-name="T49">Energetiko</text:span><text:span text:style-name="T50">s ir darnios plėtros<text:s/></text:span><text:span text:style-name="T51">komisiją:</text:span></text:p>
        <text:p text:style-name="P52"><text:span text:style-name="T53">1</text:span><text:span text:style-name="T54">) Linas Balsys;</text:span></text:p>
        <text:p text:style-name="P55"><text:span text:style-name="T56">2</text:span><text:span text:style-name="T57">) Kęstutis Bartkevičius;</text:span></text:p>
        <text:p text:style-name="P58"><text:span text:style-name="T59">3</text:span><text:span text:style-name="T60">) Antanas Baura;</text:span></text:p>
        <text:p text:style-name="P61"><text:span text:style-name="T62">4</text:span><text:span text:style-name="T63">) Valentinas Bukauskas;</text:span></text:p>
        <text:p text:style-name="P64"><text:span text:style-name="T65">5</text:span><text:span text:style-name="T66">) Algirdas Butkevičius;</text:span></text:p>
        <text:p text:style-name="P67"><text:span text:style-name="T68">6</text:span><text:span text:style-name="T69">)<text:s/></text:span><text:span text:style-name="T70">Eugenijus Gentvilas</text:span><text:span text:style-name="T71">;</text:span></text:p>
        <text:p text:style-name="P72"><text:span text:style-name="T73">7</text:span><text:span text:style-name="T74">) Zbignev Jedinskij;</text:span></text:p>
        <text:p text:style-name="P75"><text:span text:style-name="T76">8</text:span><text:span text:style-name="T77">)</text:span><text:span text:style-name="T78"><text:s/></text:span><text:span text:style-name="T79">Dainius Kreivys;</text:span></text:p>
        <text:p text:style-name="P80"><text:span text:style-name="T81">9</text:span><text:span text:style-name="T82">)<text:s/></text:span><text:span text:style-name="T83">Virgilijus<text:s/></text:span><text:span text:style-name="T84">Poderys</text:span><text:span text:style-name="T85">;</text:span></text:p>
        <text:p text:style-name="P86"><text:span text:style-name="T87">10</text:span><text:span text:style-name="T88">) Paulius Saudargas;</text:span></text:p>
        <text:p text:style-name="P89"><text:span text:style-name="T90">11</text:span><text:span text:style-name="T91">)<text:s/></text:span><text:span text:style-name="T92">Andriejus Stančikas</text:span><text:span text:style-name="T93">;</text:span></text:p>
        <text:p text:style-name="P94"><text:span text:style-name="T95">12</text:span><text:span text:style-name="T96">) Tomas Tomilinas</text:span><text:span text:style-name="T97">;</text:span></text:p>
        <text:p text:style-name="P98"><text:span text:style-name="T99">13</text:span><text:span text:style-name="T100">) Virginija Vingrienė</text:span><text:span text:style-name="T101">.“</text:span></text:p>
        <text:p text:style-name="P102"/>
        <text:p text:style-name="P103"><text:span text:style-name="T104">Seimo Pirmininkas</text:span><text:span text:style-name="T105"><text:tab/></text:span><text:span text:style-name="T10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11T20:34:00Z</meta:creation-date>
    <dc:date>2019-11-11T20:34:00Z</dc:date>
    <meta:print-date>2019-11-08T07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3" meta:character-count="1053" meta:row-count="25" meta:non-whitespace-character-count="916"/>
  </office:meta>
</office:document-meta>
</file>