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1" style:parent-style-name="Normal" style:family="paragraph">
      <style:paragraph-properties fo:text-align="center" fo:text-indent="0.5in"/>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4.331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indent="5.8611in">
        <style:tab-stops>
          <style:tab-stop style:type="left" style:position="5.8611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4.33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tab-stops>
          <style:tab-stop style:type="left" style:position="4.331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4.3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indent="0.7875in">
        <style:tab-stops>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4.33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4.3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3937in"/>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text-indent="0.5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5 M. SPALIO 26 D. NUTARIMO <text:s/>NR. 1123 „DĖL NEVEIKSNIŲ ASMENŲ BŪKLĖS PERŽIŪRĖJIMO KOMISIJŲ PAVYZDINIŲ NUOSTATŲ PATVIRTINIMO“</text:p>
      <text:p text:style-name="P14"><text:span text:style-name="T15">PAKEITIMO</text:span></text:p>
      <text:p text:style-name="P16"/>
      <text:p text:style-name="P17">2022 m. birželio 22 d. Nr. 655</text:p>
      <text:p text:style-name="P18">Vilnius</text:p>
      <text:p text:style-name="P19"/>
      <text:p text:style-name="P20"><text:span text:style-name="T21">Lietuvos Respublikos Vyriausybė n u t a r i a:</text:span></text:p>
      <text:p text:style-name="P22"><text:span text:style-name="T23">Pakeisti Neveiksnių asmenų būklės peržiūrėjimo komisijų pavyzdinius nuostatus, patvirtintus L</text:span><text:span text:style-name="T24">ietuvos Respublikos Vyriausybės 2015 m. spalio 26 d. nutarimu Nr. 1123 „Dėl</text:span><text:span text:style-name="T25"><text:s/>N</text:span><text:span text:style-name="T26">eveiksnių asmenų būklės peržiūrėjimo komisijų pavyzdinių nuostatų patvirtinimo“:</text:span></text:p>
      <text:p text:style-name="P27"><text:span text:style-name="T28">1</text:span><text:span text:style-name="T29">. Pakeisti 4.1 pa</text:span><text:span text:style-name="T30">punktį ir jį išdėstyti taip:</text:span><text:s text:c="2"/></text:p>
      <text:p text:style-name="P31"><text:span text:style-name="T32">„</text:span><text:span text:style-name="T33">4.1</text:span><text:span text:style-name="T34">. savo iniciatyva peržiūrėti neveiksnaus asmens būklę, jeigu per vienus metus nuo teismo sprendimo pripažinti asmenį neveiksniu tam tikroje srityje<text:s/></text:span><text:span text:style-name="T35">ar palikti galioti peržiūrėtą tokį teismo sprendimą</text:span><text:span text:style-name="T36"><text:s/>įsiteisėjimo dienos</text:span><text:span text:style-name="T37"><text:s/>arba per vienus metus nuo Nuostatų 17.2 papunktyje nurodyto Komisijos sprendimo priėmimo dienos</text:span><text:span text:style-name="T38"><text:s/>Lietuvos Respublikos civilinio kodekso 2.10 straipsnio 4 dalyje nurodyti asmenys arba neveiksniu tam tikroje srityje pripažintas asmuo nesikreipia dėl teismo priimto sprendimo pripažinti asmenį neveiksniu tam tikroje srityje panaikinimo;“.<text:s/></text:span></text:p>
      <text:p text:style-name="P39"><text:span text:style-name="T40">2</text:span><text:span text:style-name="T41">. Pakeisti 12</text:span><text:span text:style-name="T42"><text:s text:c="2"/>punktą ir jį išdėstyti taip:</text:span><text:s text:c="2"/></text:p>
      <text:p text:style-name="P43"><text:span text:style-name="T44">„</text:span><text:span text:style-name="T45">12</text:span><text:span text:style-name="T46">. Jeigu per vienus metus nuo teismo sprendimo pripažinti asmenį neveiksniu tam tikroje srityje<text:s/></text:span><text:span text:style-name="T47">ar palikti galioti peržiūrėtą tokį teismo sprendimą</text:span><text:span text:style-name="T48"><text:s/>įsiteisėjimo dienos<text:s/></text:span><text:span text:style-name="T49">arba per vienus metus nuo Nuostatų 17.2 papunktyje nurodyto Komisijos sprendimo priėmimo dienos<text:s/></text:span><text:span text:style-name="T50">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51"><text:span text:style-name="T52">3</text:span><text:span text:style-name="T53">. Pakeisti<text:s/></text:span><text:span text:style-name="T54">13 <text:s/>punktą ir jį išdėstyti taip:</text:span><text:s/></text:p>
      <text:p text:style-name="P55"><text:span text:style-name="T56">„</text:span><text:span text:style-name="T57">13</text:span><text:span text:style-name="T58">. Esant Nuostatų 12 punkte nurodytoms aplinkybėms, Komisijos pirmininkas:</text:span></text:p>
      <text:p text:style-name="P59"><text:span text:style-name="T60">13.1</text:span><text:span text:style-name="T61">.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62"><text:span text:style-name="T63">13.1.1</text:span><text:span text:style-name="T64">.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65"><text:span text:style-name="T66">13.1.2</text:span><text:span text:style-name="T67">. gebėjimą savarankiškai ar naudojantis pagalba priimti kasdienius sprendimus konkrečiose srityse;</text:span></text:p>
      <text:p text:style-name="P68"><text:span text:style-name="T69">13.2</text:span><text:span text:style-name="T70">.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text:s/></text:span>Nuostatų 13.1.1 papunktyje nurodytą laikotarpį<text:span text:style-name="T71">.“</text:span></text:p>
      <text:p text:style-name="P72"><text:span text:style-name="T73">4</text:span><text:span text:style-name="T74">. Pakeisti<text:s/></text:span><text:span text:style-name="T75">16 punktą ir jį išdėstyti taip:</text:span><text:s/></text:p>
      <text:p text:style-name="P76"><text:span text:style-name="T77">„</text:span><text:span text:style-name="T78">16</text:span><text:span text:style-name="T79">. Sprendimas Komisijos posėdyje priimamas Komisijai vertinant asmens, teismo sprendimu pripažinto neveiksniu tam tikroje srityje, būklės pakitimus per vienus metus nuo teismo sprendimo<text:s/></text:span><text:span text:style-name="T80">pripažinti asmenį neveiksniu tam tikroje srityje<text:s/></text:span><text:span text:style-name="T81">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82"/>
      <text:p text:style-name="P83"/>
      <text:p text:style-name="P84"><text:span text:style-name="T85">Ministrė Pirmininkė</text:span><text:span text:style-name="T86"><text:tab/><text:s text:c="27"/></text:span><text:span text:style-name="T87"><text:tab/>Ingrida Šimonytė</text:span></text:p>
      <text:p text:style-name="P88"/>
      <text:p text:style-name="P89"/>
      <text:p text:style-name="P90"/>
      <text:p text:style-name="P91">Sveikatos apsaugos ministras<text:s/><text:tab/><text:tab/><text:s text:c="32"/>Arūnas Dulky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3.6666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Tomas Ragauskas</meta:initial-creator>
    <dc:creator>adlibuser</dc:creator>
    <meta:creation-date>2022-06-23T19:37:00Z</meta:creation-date>
    <dc:date>2022-06-23T19:37:00Z</dc:date>
    <meta:print-date>2020-04-01T12:10:00Z</meta:print-date>
    <meta:template xlink:href="Normal.dotm" xlink:type="simple"/>
    <meta:editing-cycles>2</meta:editing-cycles>
    <meta:editing-duration>PT0S</meta:editing-duration>
    <meta:document-statistic meta:page-count="4" meta:paragraph-count="59" meta:word-count="665" meta:character-count="4957" meta:row-count="207" meta:non-whitespace-character-count="4351"/>
  </office:meta>
</office:document-meta>
</file>