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line-height="120%">
        <style:tab-stops>
          <style:tab-stop style:type="left" style:position="4.3312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8 M. LAPKRIČIO 19 D. NUTARIMO NR. 1207 „DĖL LIETUVOS RESPUBLIKOS ŽMONIŲ PALAIKŲ LAIDOJIMO ĮSTATYMO ĮGYVENDINAMŲJŲ TEISĖS AKTŲ PATVIRTINIMO“ PAKEITIMO</text:span></text:p>
      <text:p text:style-name="P16"/>
      <text:p text:style-name="P17">2026 m. birželio 23 d.<text:s/>Nr.<text:s/>48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text:s/></text:span><text:span text:style-name="T28">Kapinių tvarkymo taisykles,</text:span><text:span text:style-name="T29"><text:s/>patvirtintas Lietuvos Respublikos Vyriausybės<text:s/></text:span><text:span text:style-name="T30">2008 m. lapkričio 19 d. nutarimu Nr. 1207 „Dėl Lietuvos Respublikos žmonių palaikų laidojimo įstatymo įgyvendinamųjų teisės aktų patvirtinimo“, ir 14 punktą išdėstyti taip:</text:span></text:p>
      <text:p text:style-name="P31"><text:span text:style-name="T32">„</text:span><text:span text:style-name="T33">14</text:span><text:span text:style-name="T34">. Leidimas laidoti išduodamas laidojančiam asmeniui pateikus rašytinį prašymą ir medicininį mirties liudijimą ar sveikatos apsaugos ministro patvirtintos formos medicinos dokumentų išrašą, jeigu norima laidoti žmogaus vaisių (vaisius) iki 22-os nėštumo savaitės. Žmogaus palaikams, įskaitant balzamuotus ir kremuotus, laidoti, atsižvelgiant į laidojančio asmens prašymą, skiriama kapavietė neatlygintinai arba niša savivaldybės biudžeto lėšomis<text:s/></text:span><text:soft-page-break/><text:span text:style-name="T35">įrengtame kolumbariume (jeigu jis yra), sumokant už tai</text:span><text:span text:style-name="T36"><text:s/></text:span><text:span text:style-name="T37">savivaldybės tarybos nustatyto dydžio vienkartinę vietinę rinkliavą, arba kremuotus žmogaus palaikus leidžiama išbarstyti kapinėse esančiame pelenų barstymo lauke. Skiriamos kapavietės dydis vienam kapui – 3,75 kv. metro (1,5 x 2,5), keliems kapams (šeimos kapavietė) – 7 kv. metrai (2,8 x 2,5), tik kremuotiems žmogaus palaikams laidoti – 1,32 kv. metro (1,10 x 1,20) arba pagal kapinių planą – kitokio dydžio. Leidimas išbarstyti kremuotus žmogaus palaikus kapinėse esančiame pelenų barstymo lauke (jeigu toks yra) išduodamas, jeigu negauta rašytinių pranešimų, kad tai prieštarauja asmens, kurio kremuotus palaikus norima išbarstyti, valiai, išreikštai jam esant gyvam.“</text:span></text:p>
      <text:p text:style-name="P38"><text:span text:style-name="T39">2</text:span><text:span text:style-name="T40">. Nustatyti, kad:</text:span></text:p>
      <text:p text:style-name="P41"><text:span text:style-name="T42">2.1</text:span><text:span text:style-name="T43">. šis nutarimas įsigalioja 2026 m. liepos 1 d.;</text:span></text:p>
      <text:p text:style-name="P44"><text:span text:style-name="T45">2.2</text:span><text:span text:style-name="T46">. šio nutarimo 1 punktu keičiamų Kapinių tvarkymo taisyklių 14 punkte nurodyta savivaldybės tarybos nustatyto dydžio vienkartinė vietinė rinkliava yra mokama už skiriamas naujų kolumbariumų, įrengtų savivaldybės biudžeto lėšomis po 2026 m. liepos 1 d., nišas.</text:span></text:p>
      <text:p text:style-name="P47"/>
      <text:p text:style-name="P48"/>
      <text:p text:style-name="P49"/>
      <text:p text:style-name="P50">Laikinai einanti Ministro Pirmininko pareigas<text:tab/><text:s text:c="16"/>Inga Ruginienė</text:p>
      <text:p text:style-name="P51"/>
      <text:p text:style-name="P52"/>
      <text:p text:style-name="P53"/>
      <text:p text:style-name="P54"><text:span text:style-name="T55">Laikinai einantis aplinkos ministro pareigas</text:span><text:span text:style-name="T56"><text:tab/><text:s text:c="9"/>Kastytis Žuro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ė</meta:initial-creator>
    <dc:creator>adlibuser</dc:creator>
    <meta:creation-date>2026-06-30T21:49:00Z</meta:creation-date>
    <dc:date>2026-06-30T21:49:00Z</dc:date>
    <meta:print-date>2017-12-22T09:00:00Z</meta:print-date>
    <meta:template xlink:href="Normal.dotm" xlink:type="simple"/>
    <meta:editing-cycles>2</meta:editing-cycles>
    <meta:editing-duration>PT0S</meta:editing-duration>
    <meta:user-defined meta:name="ContentTypeId">0x0101003FDA964F1C275C4D86F2E57031B6AE29</meta:user-defined>
    <meta:user-defined meta:name="MediaServiceImageTags"/>
    <meta:document-statistic meta:page-count="2" meta:paragraph-count="33" meta:word-count="362" meta:character-count="2240" meta:row-count="106" meta:non-whitespace-character-count="1911"/>
  </office:meta>
</office:document-meta>
</file>