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JONO LIESIO IŠRINKIMO LIETUVOS RESPUBLIKOS SEIMO PIRMININKO PAVADUOTOJU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8</text:span><text:span text:style-name="T28"><text:s/>d. Nr.<text:s/></text:span><text:span text:style-name="T29">XIII-151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Seimo statuto 187, 188 ir 190 straipsniais,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Išrinkti Lietuvos Respublikos Seimo narį Joną Liesį Lietuvos<text:s/></text:span><text:span text:style-name="T42">Respublikos Seimo Pirmininko pavaduotoju.</text:span></text:p>
        <text:p text:style-name="P43"/>
        <text:p text:style-name="P44"/>
        <text:p text:style-name="P45"/>
        <text:p text:style-name="P46"><text:span text:style-name="T47">Seimo Pirmininkas</text:span><text:span text:style-name="T48"><text:tab/></text:span><text:span text:style-name="T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8T11:31:00Z</meta:creation-date>
    <dc:date>2018-09-28T11:31:00Z</dc:date>
    <meta:print-date>2018-09-28T08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4" meta:character-count="463" meta:row-count="11" meta:non-whitespace-character-count="411"/>
  </office:meta>
</office:document-meta>
</file>