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text-indent="0.3013in"/>
      <style:text-properties fo:font-weight="bold" style:font-weight-asian="bold" style:font-weight-complex="bold" fo:text-transform="uppercase" style:font-size-complex="12pt"/>
    </style:style>
    <style:style style:name="P14" style:parent-style-name="Normal" style:family="paragraph">
      <style:paragraph-properties fo:text-align="center" fo:text-indent="0.2152in"/>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1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margin-left="2.7in" fo:text-indent="0.9in">
        <style:tab-stops/>
      </style:paragraph-properties>
    </style:style>
    <style:style style:name="P72" style:parent-style-name="Normal" style:family="paragraph">
      <style:paragraph-properties fo:margin-left="2.7in" fo:text-indent="0.9in">
        <style:tab-stops/>
      </style:paragraph-properties>
    </style:style>
    <style:style style:name="P73" style:parent-style-name="Normal" style:family="paragraph">
      <style:paragraph-properties fo:margin-left="2.7in" fo:text-indent="0.9in">
        <style:tab-stops/>
      </style:paragraph-properties>
    </style:style>
    <style:style style:name="P74" style:parent-style-name="Normal" style:family="paragraph">
      <style:paragraph-properties fo:margin-left="2.7in" fo:text-indent="0.9in">
        <style:tab-stops/>
      </style:paragraph-properties>
    </style:style>
    <style:style style:name="P75" style:parent-style-name="Normal" style:family="paragraph">
      <style:paragraph-properties fo:margin-left="2.7in" fo:text-indent="0.9in">
        <style:tab-stops/>
      </style:paragraph-properties>
    </style:style>
    <style:style style:name="P76" style:parent-style-name="Normal" style:family="paragraph">
      <style:paragraph-properties fo:margin-left="2.7in" fo:text-indent="0.9in">
        <style:tab-stops/>
      </style:paragraph-properties>
    </style:style>
    <style:style style:name="P77" style:parent-style-name="Normal" style:family="paragraph">
      <style:paragraph-properties fo:margin-left="2.7in" fo:text-indent="0.9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fo:line-height="0.2222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0.2222in"/>
      <style:text-properties fo:font-weight="bold" style:font-weight-asian="bold" style:font-size-complex="12pt"/>
    </style:style>
    <style:style style:name="P83" style:parent-style-name="Normal" style:family="paragraph">
      <style:paragraph-properties fo:text-align="center" fo:line-height="0.2222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0.2222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0.2222in"/>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36363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tab-stops>
          <style:tab-stop style:type="left" style:position="2.1979in"/>
          <style:tab-stop style:type="left" style:position="3.843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597in"/>
      <style:text-properties style:font-size-complex="12pt"/>
    </style:style>
    <style:style style:name="P214" style:parent-style-name="Normal" style:family="paragraph">
      <style:paragraph-properties fo:border="0.0069in solid #000000" fo:padding-top="0.0138in" fo:padding-left="0.0555in" fo:padding-bottom="0.0138in" fo:padding-right="0.0555in" style:shadow="non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border="0.0069in solid #000000" fo:padding-top="0.0138in" fo:padding-left="0.0555in" fo:padding-bottom="0.0138in" fo:padding-right="0.0555in" style:shadow="none"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166in">
        <style:tab-stops>
          <style:tab-stop style:type="left" style:position="0.4923in"/>
        </style:tab-stops>
      </style:paragraph-properties>
      <style:text-properties style:font-size-complex="12pt"/>
    </style:style>
    <style:style style:name="P225"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226"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36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24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24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24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673in">
        <style:tab-stops>
          <style:tab-stop style:type="left" style:position="0.5909in"/>
        </style:tab-stops>
      </style:paragraph-properties>
      <style:text-properties style:font-size-complex="12pt"/>
    </style:style>
    <style:style style:name="P267" style:parent-style-name="Normal" style:family="paragraph">
      <style:paragraph-properties fo:text-align="justify" fo:text-indent="0.5673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673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67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67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673in">
        <style:tab-stops>
          <style:tab-stop style:type="left" style:position="0.5909in"/>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243in"/>
      <style:text-properties style:font-size-complex="12pt"/>
    </style:style>
    <style:style style:name="P282"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283"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284"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style:style>
    <style:style style:name="P285"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286" style:parent-style-name="Normal" style:family="paragraph">
      <style:paragraph-properties fo:border="0.0069in solid #000000" fo:padding-top="0.0138in" fo:padding-left="0.0555in" fo:padding-bottom="0.0138in" fo:padding-right="0.0555in" style:shadow="none" fo:text-align="justify" fo:text-indent="0.5111in"/>
    </style:style>
    <style:style style:name="T287" style:parent-style-name="DefaultParagraphFont" style:family="text">
      <style:text-properties style:font-size-complex="12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fo:text-indent="0.524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66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673in"/>
      <style:text-properties style:font-size-complex="12pt"/>
    </style:style>
    <style:style style:name="P297" style:parent-style-name="Normal" style:family="paragraph">
      <style:paragraph-properties fo:border="0.0069in solid #000000" fo:padding-top="0.0138in" fo:padding-left="0.0555in" fo:padding-bottom="0.0138in" fo:padding-right="0.0555in" style:shadow="none" fo:text-align="justify" fo:text-indent="0.5673in"/>
      <style:text-properties style:font-size-complex="12pt"/>
    </style:style>
    <style:style style:name="P298" style:parent-style-name="Normal" style:family="paragraph">
      <style:paragraph-properties fo:border="0.0069in solid #000000" fo:padding-top="0.0138in" fo:padding-left="0.0555in" fo:padding-bottom="0.0138in" fo:padding-right="0.0555in" style:shadow="none" fo:text-align="justify" fo:text-indent="0.5541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673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24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24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24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67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67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FF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36in">
        <style:tab-stops>
          <style:tab-stop style:type="left" style:position="0.7875in"/>
          <style:tab-stop style:type="left" style:position="0.9847in"/>
        </style:tab-stops>
      </style:paragraph-properties>
      <style:text-properties style:font-size-complex="12pt"/>
    </style:style>
    <style:style style:name="P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text-indent="0.5in">
        <style:tab-stops>
          <style:tab-stop style:type="left" style:position="3.0625in"/>
        </style:tab-stops>
      </style:paragraph-properties>
    </style:style>
    <style:style style:name="P391" style:parent-style-name="Normal" style:family="paragraph">
      <style:paragraph-properties fo:text-align="center">
        <style:tab-stops>
          <style:tab-stop style:type="left" style:position="3.062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keep-with-next="always" fo:text-align="justify" fo:text-indent="0.559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166in"/>
    </style:style>
    <style:style style:name="T413" style:parent-style-name="DefaultParagraphFont" style:family="text">
      <style:text-properties style:font-size-complex="12pt"/>
    </style:style>
    <style:style style:name="P414" style:parent-style-name="Normal" style:family="paragraph">
      <style:paragraph-properties fo:keep-with-next="always" fo:text-align="justify" fo:text-indent="0.559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line-height="0.2222in"/>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master-page-name="MPF1" style:family="paragraph">
      <style:paragraph-properties fo:break-before="page" fo:margin-left="7.1861in" fo:margin-right="-0.2756in" style:page-number="1">
        <style:tab-stops>
          <style:tab-stop style:type="center" style:position="-3.8395in"/>
          <style:tab-stop style:type="left" style:position="-1.1812in"/>
          <style:tab-stop style:type="right" style:position="-0.493in"/>
        </style:tab-stops>
      </style:paragraph-properties>
    </style:style>
    <style:style style:name="T442" style:parent-style-name="DefaultParagraphFont" style:family="text">
      <style:text-properties fo:font-weight="bold" style:font-weight-asian="bold" fo:font-size="9pt" style:font-size-asian="9pt" style:font-size-complex="9pt" style:language-asian="lt" style:country-asian="LT"/>
    </style:style>
    <style:style style:name="T443" style:parent-style-name="DefaultParagraphFont" style:family="text">
      <style:text-properties fo:font-size="9pt" style:font-size-asian="9pt" style:font-size-complex="9pt" style:language-asian="lt" style:country-asian="LT"/>
    </style:style>
    <style:style style:name="P444"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445"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446"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447"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448"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449"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450" style:parent-style-name="Normal" style:family="paragraph">
      <style:paragraph-properties fo:margin-left="-0.125in" fo:text-indent="0.125in">
        <style:tab-stops/>
      </style:paragraph-properties>
      <style:text-properties style:font-size-complex="12pt" style:language-asian="lt" style:country-asian="LT"/>
    </style:style>
    <style:style style:name="TableColumn452" style:family="table-column">
      <style:table-column-properties style:column-width="3.3437in"/>
    </style:style>
    <style:style style:name="Table451" style:family="table">
      <style:table-properties style:width="3.3437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tyle="italic" style:font-style-asian="italic" fo:font-size="10pt" style:font-size-asian="10pt" style:language-asian="lt" style:country-asian="LT"/>
    </style:style>
    <style:style style:name="P456" style:parent-style-name="Normal" style:family="paragraph">
      <style:paragraph-properties fo:margin-left="-0.125in" fo:text-indent="0.125in">
        <style:tab-stops/>
      </style:paragraph-properties>
      <style:text-properties style:font-size-complex="12pt" style:language-asian="lt" style:country-asian="LT"/>
    </style:style>
    <style:style style:name="P457" style:parent-style-name="Normal" style:family="paragraph">
      <style:paragraph-properties fo:margin-left="-0.125in" fo:text-indent="0.125in">
        <style:tab-stops/>
      </style:paragraph-properties>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fo:text-indent="0.7652in"/>
      <style:text-properties fo:font-size="8pt" style:font-size-asian="8pt" style:font-size-complex="8pt" style:language-asian="lt" style:country-asian="LT"/>
    </style:style>
    <style:style style:name="P461" style:parent-style-name="Normal" style:family="paragraph">
      <style:paragraph-properties fo:text-align="center" fo:text-indent="0.7652in"/>
      <style:text-properties fo:font-size="8pt" style:font-size-asian="8pt" style:font-size-complex="8pt" style:language-asian="lt" style:country-asian="LT"/>
    </style:style>
    <style:style style:name="P462" style:parent-style-name="Normal" style:family="paragraph">
      <style:paragraph-properties fo:text-align="justify" fo:text-indent="0.7708in"/>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fo:text-indent="1.1611in"/>
    </style:style>
    <style:style style:name="T466" style:parent-style-name="DefaultParagraphFont" style:family="text">
      <style:text-properties fo:font-size="8pt" style:font-size-asian="8pt" style:font-size-complex="8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text-indent="4.1347in"/>
      <style:text-properties fo:font-size="8pt" style:font-size-asian="8pt" style:font-size-complex="8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style:text-properties fo:font-size="10pt" style:font-size-asian="10pt" style:language-asian="lt" style:country-asian="LT"/>
    </style:style>
    <style:style style:name="TableColumn475" style:family="table-column">
      <style:table-column-properties style:column-width="0.3861in" style:use-optimal-column-width="false"/>
    </style:style>
    <style:style style:name="TableColumn476" style:family="table-column">
      <style:table-column-properties style:column-width="4.4152in" style:use-optimal-column-width="false"/>
    </style:style>
    <style:style style:name="TableColumn477" style:family="table-column">
      <style:table-column-properties style:column-width="0.8638in" style:use-optimal-column-width="false"/>
    </style:style>
    <style:style style:name="TableColumn478" style:family="table-column">
      <style:table-column-properties style:column-width="0.9583in" style:use-optimal-column-width="false"/>
    </style:style>
    <style:style style:name="TableColumn479" style:family="table-column">
      <style:table-column-properties style:column-width="0.9604in" style:use-optimal-column-width="false"/>
    </style:style>
    <style:style style:name="TableColumn480" style:family="table-column">
      <style:table-column-properties style:column-width="0.9583in" style:use-optimal-column-width="false"/>
    </style:style>
    <style:style style:name="TableColumn481" style:family="table-column">
      <style:table-column-properties style:column-width="1.727in" style:use-optimal-column-width="false"/>
    </style:style>
    <style:style style:name="Table474" style:family="table">
      <style:table-properties style:width="10.2694in" fo:margin-left="0in" table:align="left"/>
    </style:style>
    <style:style style:name="TableRow482" style:family="table-row">
      <style:table-row-properties style:min-row-height="0.3208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1555in" fo:text-indent="-0.2305in">
        <style:tab-stops/>
      </style:paragraph-properties>
      <style:text-properties style:font-size-complex="12pt" style:language-asian="lt" style:country-asian="LT"/>
    </style:style>
    <style:style style:name="P489" style:parent-style-name="Normal" style:family="paragraph">
      <style:paragraph-properties fo:text-align="center" fo:margin-left="0.1555in" fo:text-indent="-0.1875in">
        <style:tab-stops/>
      </style:paragraph-properties>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indent="0.2583in"/>
      <style:text-properties style:font-size-complex="12pt" style:language-asian="lt" style:country-asian="LT"/>
    </style:style>
    <style:style style:name="P494" style:parent-style-name="Normal" style:family="paragraph">
      <style:paragraph-properties fo:text-indent="1.2055in"/>
    </style:style>
    <style:style style:name="T495" style:parent-style-name="DefaultParagraphFont" style:family="text">
      <style:text-properties fo:font-size="8pt" style:font-size-asian="8pt" style:font-size-complex="8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75in" fo:text-indent="0.0791in">
        <style:tab-stops/>
      </style:paragraph-properties>
    </style:style>
    <style:style style:name="T498" style:parent-style-name="DefaultParagraphFont" style:family="text">
      <style:text-properties style:font-size-complex="12pt" style:language-asian="lt" style:country-asian="LT"/>
    </style:style>
    <style:style style:name="TableRow499" style:family="table-row">
      <style:table-row-properties style:min-row-height="0.0486in" style:use-optimal-row-height="false"/>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1722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1722in"/>
      <style:text-properties style:font-size-complex="12pt" style:language-asian="lt" style:country-asian="LT"/>
    </style:style>
    <style:style style:name="P508" style:parent-style-name="Normal" style:family="paragraph">
      <style:text-properties style:font-size-complex="12pt" fo:background-color="#D3D3D3" style:language-asian="lt" style:country-asian="LT"/>
    </style:style>
    <style:style style:name="TableRow509" style:family="table-row">
      <style:table-row-properties style:min-row-height="0.2444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2444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2444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right="0.2916in" fo:text-indent="0.3013in"/>
      <style:text-properties style:font-size-complex="12pt" style:language-asian="lt" style:country-asian="LT"/>
    </style:style>
    <style:style style:name="TableRow554" style:family="table-row">
      <style:table-row-properties style:min-row-height="0.2444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2444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2444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indent="0.4305in"/>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2444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617" style:parent-style-name="Normal" style:family="paragraph">
      <style:paragraph-properties fo:text-indent="0.0791in"/>
      <style:text-properties fo:font-size="8pt" style:font-size-asian="8pt" style:font-size-complex="8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margin-left="-0.0986in" fo:text-indent="0.0986in">
        <style:tab-stops>
          <style:tab-stop style:type="left" style:position="0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margin-left="-0.0986in" fo:text-indent="5.6111in">
        <style:tab-stops>
          <style:tab-stop style:type="left" style:position="6.7923in"/>
        </style:tab-stops>
      </style:paragraph-properties>
    </style:style>
    <style:style style:name="T630" style:parent-style-name="DefaultParagraphFont" style:family="text">
      <style:text-properties fo:font-size="8pt" style:font-size-asian="8pt" style:font-size-complex="8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8pt" style:font-size-asian="8pt" style:font-size-complex="8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indent="0.043in"/>
      <style:text-properties style:font-size-complex="12pt" style:language-asian="lt" style:country-asian="LT"/>
    </style:style>
    <style:style style:name="P637" style:parent-style-name="Normal" style:family="paragraph">
      <style:paragraph-properties fo:text-indent="1.1625in"/>
      <style:text-properties fo:font-size="8pt" style:font-size-asian="8pt" style:font-size-complex="8pt" style:language-asian="lt" style:country-asian="LT"/>
    </style:style>
    <style:style style:name="P638"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639" style:parent-style-name="Normal" style:family="paragraph">
      <style:paragraph-properties fo:margin-left="-0.0986in" fo:text-indent="0.1388in">
        <style:tab-stops/>
      </style:paragraph-properties>
      <style:text-properties fo:font-size="8pt" style:font-size-asian="8pt" style:font-size-complex="8pt" style:language-asian="lt" style:country-asian="LT"/>
    </style:style>
    <style:style style:name="P640" style:parent-style-name="Normal" style:family="paragraph">
      <style:text-properties fo:font-size="8pt" style:font-size-asian="8pt" style:font-size-complex="8pt" style:language-asian="lt" style:country-asian="LT"/>
    </style:style>
    <style:style style:name="P641" style:parent-style-name="Normal" style:family="paragraph">
      <style:paragraph-properties fo:text-align="justify"/>
      <style:text-properties fo:font-size="8pt" style:font-size-asian="8pt" style:font-size-complex="8pt" style:language-asian="lt" style:country-asian="LT"/>
    </style:style>
    <style:style style:name="P642" style:parent-style-name="Normal" style:family="paragraph">
      <style:paragraph-properties fo:text-align="justify"/>
      <style:text-properties fo:font-size="8pt" style:font-size-asian="8pt" style:font-size-complex="8pt" style:language-asian="lt" style:country-asian="LT"/>
    </style:style>
    <style:style style:name="P643" style:parent-style-name="Normal" style:family="paragraph">
      <style:paragraph-properties fo:text-align="justify" style:vertical-align="middle" fo:line-height="124%"/>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VALSTYBINĖS MOKESČIŲ INSPEKCIJOS<text:s/></text:span><text:span text:style-name="T8"><text:line-break/>PRIE LIETUVOS RESPUBLIKOS FINANSŲ MINISTERIJOS<text:s/></text:span><text:span text:style-name="T9"><text:line-break/>VIRŠININKAS</text:span></text:p>
      <text:p text:style-name="P10"/>
      <text:p text:style-name="P11"><text:span text:style-name="T12">ĮSAKYMAS</text:span></text:p>
      <text:p text:style-name="P13">DĖL VALSTYBINĖS MOKESČIŲ INSPEKCIJOS PRIE LIETUVOS RESPUBLIKOS</text:p>
      <text:p text:style-name="P14">FiNANSŲ MINISTERIJOS VIRŠININKO 2003 m. gruodžio 10 d. ĮSAKYMO<text:s/></text:p>
      <text:p text:style-name="P15">NR. V-314 „DĖL MOKESTINIŲ PRIEVOLIŲ LIKUČIŲ SUDERINIMO AKTO FR0299 FORMOS, jos UŽPILDYMO IR PATEIKIMO TAISYKLIŲ patvirtinimo“</text:p>
      <text:p text:style-name="P16">PAKEITIMO</text:p>
      <text:p text:style-name="P17"/>
      <text:p text:style-name="P18"><text:span text:style-name="T19">2016 m. gruodžio 6 d. Nr. VA-150</text:span></text:p>
      <text:p text:style-name="P20"><text:span text:style-name="T21">Vilnius</text:span></text:p>
      <text:p text:style-name="P22"/>
      <text:p text:style-name="P23"/>
      <text:p text:style-name="P24"><text:span text:style-name="T25">1</text:span><text:span text:style-name="T26">.<text:s/></text:span><text:span text:style-name="T27">Pakeičiu</text:span><text:span text:style-name="T28"><text:s/>Valstybinės mokesčių inspekcijos prie Lietuvos Respublikos finansų ministerijos viršininko 2003 m. gruodžio 10 d. įsakymą Nr. V-314 „Dėl m</text:span><text:span text:style-name="T29">okestinių prievolių likučių suderinimo akto FR0299 formos, jos užpildymo ir pateikimo taisyklių patvirtinimo</text:span><text:span text:style-name="T30">“:</text:span></text:p>
      <text:p text:style-name="P31"><text:span text:style-name="T32">1.1</text:span><text:span text:style-name="T33">. Pakeičiu pavadinimą ir jį išdėstau taip:</text:span></text:p>
      <text:p text:style-name="P34"><text:span text:style-name="T35">„</text:span><text:span text:style-name="T36">DĖL MOKESTINIŲ IR / AR BAUDŲ UŽ ADMINISTRACINIUS NUSIŽENGIMUS PRIEVOLIŲ LIKUČIŲ SUDERINIMO SU VALSTYBINE MOKESČIŲ INSPEKCIJA TVARKOS APRAŠO IR MOKESTINIŲ IR / AR BAUDŲ UŽ ADMINISTRACINIUS NUSIŽENGIMUS PRIEVOLIŲ LIKUČIŲ SUDERINIMO AKTO FORMOS FR0299 PATVIRTINIMO</text:span><text:span text:style-name="T37">“.</text:span></text:p>
      <text:p text:style-name="P38"><text:span text:style-name="T39">1.2</text:span><text:span text:style-name="T40">.<text:s/></text:span><text:span text:style-name="T41">Pakeičiu 1 punktą ir jį išdėstau taip:</text:span></text:p>
      <text:p text:style-name="P42"><text:span text:style-name="T43">„</text:span><text:span text:style-name="T44">1</text:span><text:span text:style-name="T45">. Tvirtinu pridedamus:</text:span></text:p>
      <text:p text:style-name="P46"><text:span text:style-name="T47">1.1</text:span><text:span text:style-name="T48">. Mokestinių ir / ar baudų už administracinius nusižengimus prievolių likučių suderinimo su Valstybine mokesčių inspekcija tvarkos aprašą</text:span><text:span text:style-name="T49">;</text:span></text:p>
      <text:p text:style-name="P50"><text:span text:style-name="T51">1.2</text:span><text:span text:style-name="T52">.<text:s/></text:span><text:span text:style-name="T53">Mokestinių ir / ar baudų už administracinius nusižengimus prievolių likučių suderinimo akto formą FR0299</text:span><text:span text:style-name="T54">“.</text:span></text:p>
      <text:p text:style-name="P55"><text:span text:style-name="T56">2</text:span><text:span text:style-name="T57">. N u s t a t a u, kad šis įsakymas įsigalioja 2017 m. sausio 1 dieną.<text:s/></text:span></text:p>
      <text:p text:style-name="P58"/>
      <text:p text:style-name="P59"/>
      <text:p text:style-name="P60"/>
      <text:p text:style-name="P61"><text:span text:style-name="T62">Viršininkas<text:s/></text:span><text:span text:style-name="T63"><text:tab/></text:span><text:span text:style-name="T64"><text:tab/></text:span><text:span text:style-name="T65"><text:tab/></text:span><text:span text:style-name="T66"><text:tab/></text:span><text:span text:style-name="T67"><text:tab/><text:s text:c="15"/>Dainoras Bradauskas<text:s/></text:span></text:p>
      <text:p text:style-name="P68"/>
      <text:soft-page-break/>
      <text:p text:style-name="P69">PATVIRTINTA<text:s/></text:p>
      <text:p text:style-name="P70">Valstybinės mokesčių inspekcijos prie<text:s/></text:p>
      <text:p text:style-name="P71">Lietuvos Respublikos finansų ministerijos<text:s/></text:p>
      <text:p text:style-name="P72">viršininko 2003 m. gruodžio 10 d.<text:s/></text:p>
      <text:p text:style-name="P73">įsakymu Nr. V-314<text:s/></text:p>
      <text:p text:style-name="P74">(Valstybinės mokesčių inspekcijos prie<text:s/></text:p>
      <text:p text:style-name="P75">Lietuvos Respublikos finansų ministerijos<text:s/></text:p>
      <text:p text:style-name="P76">viršininko 2016 m. gruodžio 6 d. įsakymo<text:s/></text:p>
      <text:p text:style-name="P77">Nr. VA-150 <text:s/>redakcija)<text:s/></text:p>
      <text:p text:style-name="Normal"/>
      <text:p text:style-name="Normal"/>
      <text:p text:style-name="P78"><text:span text:style-name="T79">Mokestinių ir / AR baudų už administracinius NUSIŽENGIMUS prievolių likučių suderinimo su Valstybine mokesčių inspekcija tvarkOS</text:span></text:p>
      <text:p text:style-name="P80"><text:span text:style-name="T81">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s/>Mokestinių ir / ar baudų už administracinius nusižengimus prievolių likučių suderinimo su Valstybine mokesčių inspekcija tvarkos aprašas (toliau – Tvarkos aprašas)<text:s/></text:span><text:span text:style-name="T93">nustato mokesčių mokėtojų atsiskaitymo su valstybės ir savivaldybių biudžetais bei valstybės pinigų fondais faktų įforminimo procedūras.<text:s/></text:span></text:p>
      <text:p text:style-name="P94"><text:span text:style-name="T95">2</text:span><text:span text:style-name="T96">. Tvarkos aprašas parengtas, vadovaujantis Lietuvos Respublikos mokesčių administravimo įstatymu (toliau – MAĮ), Lietuvos Respublikos viešojo sektoriaus atskaitomybės įstatymo 19 straipsnio 9 dalimi, Lietuvos Respublikos įmonių finansinės atskaitomybės įstatymo 16 straipsnio 8 dalimi, Lietuvos Respublikos administracinių nusižengimų kodeksu (toliau – ANK), Inventorizacijos taisyklėmis, patvirtintomis Lietuvos Respublikos Vyriausybės 1999 m. birželio 3 d. nutarimu Nr. 719 „Dėl inventorizacijos taisyklių patvirtinimo“ (toliau – Inventorizacijos taisyklės), 9-uoju viešojo sektoriaus apskaitos ir finansinės atskaitomybės standartu „Mokesčių ir socialinių įmokų pajamos“, patvirtintu Lietuvos Respublikos finansų ministro 2008 m. birželio 20 d. įsakymu Nr. 1K-219 „Dėl viešojo sektoriaus apskaitos ir finansinės atskaitomybės 9-ojo standarto patvirtinimo“ (toliau – 9 VSAFAS), 10-uoju viešojo sektoriaus apskaitos ir finansinės atskaitomybės standartu „Kitos pajamos“, patvirtintu Lietuvos Respublikos finansų ministro 2008 m. balandžio 28 d. įsakymu Nr. 1K-161 „Dė</text:span><text:span text:style-name="T97">l viešojo sektoriaus apskaitos ir finansinės atskaitomybės 10-ojo standarto patvirtinimo“ (toliau – 10 VSAFAS)</text:span><text:span text:style-name="T98">, Mokesčių mokėtojų skolingumo nustatymo taisyklėmis, patvirtintomis Valstybinės mokesčių inspekcijos prie Lietuvos Respublikos finansų ministerijos viršininko 2005 m. rugsėjo 16 d. įsakymu Nr. VA-67<text:s/></text:span><text:span text:style-name="T99">„Dėl Mokesčių mokėtojų skolingumo nustatymo taisyklių patvirtinimo“</text:span><text:span text:style-name="T100">, Mokesčių mokėtojo sumokėtų sumų įskaitymo ir mokėjimo prievolių dydžių skirtumo pagal patikslintus mokėjimo prievolių dokumentus tvarkymo taisyklėmis, patvirtintomis Valstybinės mokesčių inspekcijos prie Lietuvos Respublikos finansų ministerijos viršininko 2004 m. gruodžio 20 d. įsakymu Nr. VA-193 „Dėl</text:span><text:span text:style-name="T101"><text:s/></text:span><text:span text:style-name="T102">Mokesčių mokėtojo sumokėtų sumų įskaitymo ir mokėjimo prievolių dydžių skirtumo pagal patikslintus mokėjimo prievolių dokumentus tvarkymo taisyklių patvirtinimo“ (toliau – Įskaitymo taisyklė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ir kitais teisės aktais.</text:span></text:p>
      <text:p text:style-name="P103"><text:span text:style-name="T104">3</text:span><text:span text:style-name="T105">. Tvarkos apraše vartojamos sąvokos:<text:s/></text:span></text:p>
      <text:p text:style-name="P106"><text:span text:style-name="T107">3.1</text:span><text:span text:style-name="T108">.</text:span><text:span text:style-name="T109"><text:s/>Ataskaitinis laikotarpis</text:span><text:span text:style-name="T110"><text:s/>– kalendoriniai metai ar kitas nei kalendoriniai metai laikotarpis.<text:s/></text:span></text:p>
      <text:p text:style-name="P111"><text:span text:style-name="T112">3.2</text:span><text:span text:style-name="T113">.</text:span><text:span text:style-name="T114"><text:s/>Debetas</text:span><text:span text:style-name="T115"><text:s/>– mokesčių mokėtojui į biudžetus ir fondus priklausanti sumokėti ir / ar, suėjus mokestinės ir / ar baudos už administracinį nusižengimą<text:s/></text:span><text:span text:style-name="T116">(toliau<text:s/></text:span><text:span text:style-name="T117">–</text:span><text:span text:style-name="T118"><text:s/>baudos už AN)<text:s/></text:span><text:span text:style-name="T119">prievolės mokėjimo terminui, nesumokėta mokestinių ir / ar baudų už AN prievolių suma.</text:span></text:p>
      <text:p text:style-name="P120"><text:span text:style-name="T121">3.3</text:span><text:span text:style-name="T122">.</text:span><text:span text:style-name="T123"><text:s/>Kreditas</text:span><text:span text:style-name="T124"><text:s/>– mokesčių mokėtojo turimų permokų ir / ar deklaruotų mokestinių prievolių skirtumų suma ir / ar išankstiniai apmokėjimai, kai nesuėjęs mokėjimo terminas mokestinei ir / ar baudos už AN prievolei sumokėti.</text:span></text:p>
      <text:p text:style-name="P125"><text:span text:style-name="T126">3.4</text:span><text:span text:style-name="T127">.<text:s/></text:span><text:span text:style-name="T128">Valstybinė mokesčių inspekcija</text:span><text:span text:style-name="T129"><text:s/>(toliau – VMI) – tai Valstybinė mokesčių inspekcija prie Lietuvos Respublikos finansų ministerijos (toliau – VMI prie FM) ir apskričių valstybinės mokesčių inspekcijos.<text:s/></text:span></text:p>
      <text:p text:style-name="P130"><text:span text:style-name="T131">3.5</text:span><text:span text:style-name="T132">. Kitos Tvarkos apraše vartojamos sąvokos atitinka Lietuvos Respublikos teisės aktuose, Įskaitymo taisyklėse vartojamas sąvokas.</text:span></text:p>
      <text:p text:style-name="P133"><text:span text:style-name="T134">4</text:span><text:span text:style-name="T135">. VMI prie FM, siekdama inventorizuoti praėjusio laikotarpio (ataskaitinių metų) ar kito praėjusio laikotarpio mokesčių mokėtojų mokestinių ir / ar baudų už AN prievolių likučius, kiekvienais metais pagal mokesčių mokėtojų rašytinius ar elektroniniu būdu pateiktus prašymus (toliau – Prašymas) bei pagal VMI prie FM poreikį mokesčių mokėtojams parengia mokestinių ir / ar baudų už AN prievolių likučių suderinimo aktus (forma FR0299, toliau – Suderinimo aktas). <text:s/></text:span></text:p>
      <text:p text:style-name="P136"/>
      <text:p text:style-name="P137"><text:span text:style-name="T138">II</text:span><text:span text:style-name="T139"><text:s/>SKYRIUS</text:span></text:p>
      <text:p text:style-name="P140"><text:span text:style-name="T141">mokestinių ir / ar baudų už administracinius nusižengimus prievolių likučių suderinimo akto</text:span><text:span text:style-name="T142"><text:s/>UŽPILDYMAS,<text:s/></text:span><text:span text:style-name="T143">pateikimas ir derinimas</text:span><text:span text:style-name="T144"><text:s/></text:span></text:p>
      <text:p text:style-name="P145"/>
      <text:p text:style-name="P146"><text:span text:style-name="T147">5</text:span><text:span text:style-name="T148">. VMI prie FM mokesčių apskaitos funkcijas atliekantis padalinys (toliau – VMI prie FM MAP), vadovaudamasis MAĮ 26 straipsnio 1 dalies 3 punktu ir šio Tvarkos aprašo 2 punkte nurodytais norminiais teisės aktais bei atsižvelgdamas į gautinų ir / ar mokėtinų sumų reikšmingumą, derinimo naudos ir sąnaudų santykį, kiekvienais metais pagal praėjusių kalendorinių metų gruodžio 31 dienos duomenis ir Mokesčių apskaitos informacinės sistemos (toliau – MAIS) turimus duomenis iki einamųjų metų vasario 10 dienos parengia duomenų rinkinį, reikalingą Suderinimo aktui parengti, ir perduoda jį į autorizuotų elektroninių paslaugų sritį Mano VMI (toliau – Mano VMI).</text:span></text:p>
      <text:p text:style-name="P149"><text:span text:style-name="T150">6</text:span><text:span text:style-name="T151">. Mokesčių mokėtojai, pateikę Prašymą, pasibaigus mokestiniams metams ar pagal kitą pasirinktą praėjusio laikotarpio datą, vadovaudamiesi Inventorizacijos taisyklių 7–10 punktais, su VMI prie FM parengtu Suderinimo aktu gali susipažinti, suderinti ir patvirtinti jį, prisijungę prie Mano VMI paslaugos „Mokestinių prievolių likučių suderinimas“, arba Suderinimo aktą gauti paštu.</text:span></text:p>
      <text:p text:style-name="P152"><text:span text:style-name="T153">7</text:span><text:span text:style-name="T154">. Prašymas VMI prie FM gali būti teikiamas<text:s/></text:span><text:span text:style-name="T155">elektroniniu būdu,<text:s/></text:span><text:span text:style-name="T156">prisijungus prie Mano VMI<text:s/></text:span><text:span text:style-name="T157">ir siūlomomis autentifikavimo priemonėmis patvirtinus savo tapatybę<text:s/></text:span><text:span text:style-name="T158">VMI prie FM<text:s/></text:span><text:span text:style-name="T159">nustatyta tvarka, bei</text:span><text:span text:style-name="T160"><text:s/>raštu, tiesiogiai atvykus į VMI, ar paštu, išsiunčiant Prašymą į VMI.<text:s/></text:span></text:p>
      <text:p text:style-name="P161"><text:span text:style-name="T162">8</text:span><text:span text:style-name="T163">. Mokesčių mokėtojo pateiktame Prašyme turi būti nurodyta:</text:span></text:p>
      <text:p text:style-name="P164"><text:span text:style-name="T165">8.1</text:span><text:span text:style-name="T166">. mokesčių mokėtojo identifikacinis numeris;<text:s/></text:span></text:p>
      <text:p text:style-name="P167"><text:span text:style-name="T168">8.2</text:span><text:span text:style-name="T169">. juridinio asmens pavadinimas ar fizinio asmens vardas, pavardė, ar atstovaujamo asmens atstovo vardas, pavardė;<text:s/></text:span></text:p>
      <text:p text:style-name="P170"><text:span text:style-name="T171">8.3</text:span><text:span text:style-name="T172">. gyvenamosios vietos (buveinės) adresas;<text:s/></text:span></text:p>
      <text:p text:style-name="P173"><text:span text:style-name="T174">8.4</text:span><text:span text:style-name="T175">. data, kurios apskaitos duomenimis pageidaujama suderinti likučius;<text:s/></text:span></text:p>
      <text:p text:style-name="P176"><text:span text:style-name="T177">8.5</text:span><text:span text:style-name="T178">. Suderinimo akto atsiėmimo būdas (nurodoma, ar mokesčių mokėtojas, teikiantis Prašymą, pageidauja Suderinimo aktą gauti paštu ar elektroniniu būdu per Mano VMI).<text:s/></text:span></text:p>
      <text:p text:style-name="P179"><text:span text:style-name="T180">9</text:span><text:span text:style-name="T181">. Prašymo gavimo VMI data laikoma:<text:s/></text:span></text:p>
      <text:p text:style-name="P182"><text:span text:style-name="T183">9.1</text:span><text:span text:style-name="T184">. jo užregistravimo VMI data, kai Prašymas įteiktas tiesiogiai VMI valstybės tarnautojui ar darbuotojui, dirbančiam pagal darbo sutartį ir gaunančiam darbo užmokestį iš Lietuvos Respublikos valstybės biudžeto (toliau – darbuotojas), ar kai Prašymas atsiųstas paštu;</text:span></text:p>
      <text:p text:style-name="P185"><text:span text:style-name="T186">9.2</text:span><text:span text:style-name="T187">. Prašymo pateikimo data, užfiksuota Mano VMI programinėmis priemonėmis, kai</text:span><text:span text:style-name="T188"><text:s/></text:span><text:span text:style-name="T189">Prašymas pateiktas elektroniniu būdu.</text:span></text:p>
      <text:p text:style-name="P190"><text:span text:style-name="T191">10</text:span><text:span text:style-name="T192">. Pateiktas Prašymas turi būti tvarkingas ir įskaitomas. Jei pateiktame Prašyme įrašyti duomenys yra neteisingi ir / ar netikslūs, VMI valstybės tarnautojas ar darbuotojas, atsakingas už mokesčių mokėtojų aptarnavimą, ne vėliau kaip per 2 darbo dienas po Prašymo gavimo informuoja Prašymą pateikusį asmenį Prašyme nurodytu gyvenamosios vietos (buveinės) adresu, informacinio ryšio priemonėmis (elektroniniu paštu ar per Mano VMI), kad Prašymas nebus vykdomas, ir nurodo priežastis. <text:s text:c="5"/></text:span></text:p>
      <text:p text:style-name="P193"><text:span text:style-name="T194">11</text:span><text:span text:style-name="T195">. Mokesčių mokėtojui Suderinimo aktas turi būti parengtas ir išsiųstas per 5 darbo dienas nuo Prašymo gavimo dienos.<text:s/></text:span></text:p>
      <text:p text:style-name="P196"><text:span text:style-name="T197">12</text:span><text:span text:style-name="T198">. Nuo euro įvedimo dienos (nuo 2015-01-01) mokestinių prievolių gautinų / mokėtinų sumų likučiai, susidarę praėjusiais ataskaitiniais laikotarpiais iki euro įvedimo dienos (iki 2014-12-31 imtinai), derinami ir Suderinimo akte nurodomi litais ir centais.</text:span></text:p>
      <text:p text:style-name="P199"><text:span text:style-name="T200">Nuo euro įvedimo dienos (nuo 2015-01-01), derinant pasirinkto ataskaitinio laikotarpio, kuris baigiasi 2015 m. ar vėlesniais metais (pvz., nurodant, kad mokėjimo prievolių likučiai derinami pagal 2016-12-31 duomenis), bet kurios dienos mokestinių ir / ar baudų už AN prievolių gautinų / mokėtinų sumų likučius, susidariusios mokestinių ir / ar baudų už AN prievolių gautinos / mokėtinos sumos Suderinimo akte nurodomos eurais ir euro centais.</text:span></text:p>
      <text:p text:style-name="P201"><text:span text:style-name="T202">13</text:span><text:span text:style-name="T203">. VMI administruojamų deklaruojamų ir nedeklaruojamų mokesčių ar su atitinkamais mokesčiais susijusios sumos (baudos, delspinigiai, palūkanos), baudų už AN sumos, VMI neadministruojamų mokesčių bei kitų įmokų sumos apskaitoje pripažįstamos pajamomis, taikant kaupimo principą, t. y.:</text:span></text:p>
      <text:p text:style-name="P204"><text:span text:style-name="T205">13.1</text:span><text:span text:style-name="T206">. mokesčio mokėtojo deklaruotos mokesčio pajamos arba deklaruota grąžintina iš biudžeto mokesčio suma pripažįstamos tą laikotarpį, su kuriuo susijęs prievolės susidarymas, jei tai galima tiksliai nustatyti (patikimai įvertinti), iki to ataskaitinio laikotarpio, kurį susidarė mokesčio prievolė, uždarymo dienos, neatsižvelgiant į mokesčio prievolės sumokėjimo, įskaitymo ar grąžinimo laiką. Kitais atvejais mokesčio pajamos arba mokesčių mokėtojui grąžintina mokesčio suma pripažįstamos tą ataskaitinį laikotarpį, kurį pateikiama mokesčio mokėtojo deklaracija ar kitas dokumentas (t. y. mokesčio prievolės dydis gali būti patikimai įvertintas). Mokesčių pajamų pripažinimo pavyzdžiai pateikti 9-ajame VSAFAS 2 priede. Baudų už AN bei kitų pajamų pripažinimas nustatomas, vadovaujantis 10-uoju VSAFAS;</text:span></text:p>
      <text:p text:style-name="P207"><text:span text:style-name="T208">13.2</text:span><text:span text:style-name="T209">. kai, mokesčių mokėtojui sumokėjus įmoką, kuriai nereikia teikti deklaracijos ar kito dokumento, įvykdoma mokesčio prievolė, tai tokių įmokų sumos pripažįstamos pajamomis jų gavimo momentu;</text:span></text:p>
      <text:p text:style-name="P210"><text:span text:style-name="T211">13.3</text:span><text:span text:style-name="T212">. kai mokesčių mokėtojas patikslina praėjusių laikotarpių deklaracijas arba dėl kitų priežasčių perskaičiuoja su atitinkamais mokesčiais susijusias sumas, perskaičiavimo skirtumas tarp naujai apskaičiuotos pajamų sumos ir iki perskaičiavimo apskaičiuotos pajamų sumos apskaitoje parodomas tą ataskaitinį laikotarpį, kurį atliktas patikslinimas (pvz.: patikslintos deklaracijos pateikimo data);</text:span></text:p>
      <text:p text:style-name="P213">Pavyzdys</text:p>
      <text:p text:style-name="P214"><text:span text:style-name="T215">Mokesčių mokėtojas 2016-05-20 pateikia patikslintą 2014 m. gruodžio mėnesio PVM deklaraciją, kurioje nurodo mokėtiną 1000,00 Lt PVM. Pateiktoje pirminėje deklaracijoje buvo nurodytas mokėtinas 500,00 Lt PVM. Susidaręs į biudžetą mokėtinas 500,00 Lt PVM skirtumas, nuo euro įvedimo dienos (nuo 2015-01-01) MAIS programinėmis priemonėmis automatiškai perskaičiuotas į eurus pagal neatšaukiamai nustatytą euro ir lito perskaičiavimo kursą 500,00 : 3,45280 =<text:s/></text:span><text:span text:style-name="T216">144,81 Eur,</text:span><text:span text:style-name="T217"><text:s/>pripažįstamas pajamomis 2016-05-20.</text:span></text:p>
      <text:p text:style-name="P218"><text:span text:style-name="T219">Derinant mokestinių prievolių likučius pagal 2014-12-31 duomenis, mokėtina PVM 500,00 Lt (144,81 Eur) suma nebus įtra</text:span><text:span text:style-name="T220">ukta į Suderinimo aktą.</text:span></text:p>
      <text:p text:style-name="P221"><text:span text:style-name="T222">13.4</text:span><text:span text:style-name="T223">. mokesčių mokėtojui pavėluotai pateikus praėjusio ataskaitinio laikotarpio deklaraciją, mokesčio pajamos pripažįstamos šios deklaracijos gavimo momentu;</text:span></text:p>
      <text:p text:style-name="P224">Pavyzdys</text:p>
      <text:p text:style-name="P225">Mokesčių mokėtojas 2017-01-31 pavėluotai pateikia 2016 m. gruodžio mėnesio PVM deklaraciją, kurioje nurodo į biudžetą mokėtiną 5000,00 Eur PVM.</text:p>
      <text:soft-page-break/>
      <text:p text:style-name="P226"><text:span text:style-name="T227">5000,00 Eur PVM suma pripažįstama pajamomis 2017-01-31 ir, derinant mokestinių prievolių likučius pagal 2016-12-31 duomenis, nebus įtraukta į Suderinimo aktą. <text:s text:c="129"/></text:span></text:p>
      <text:p text:style-name="P228"><text:span text:style-name="T229">13.5</text:span><text:span text:style-name="T230">. mokesčio ar su juo susijusių sumų pataisymai parodomi tą ataskaitinį laikotarpį, kurį mokestis ar su juo susijusi suma yra taisomi (klaidos taisymo data).</text:span></text:p>
      <text:p text:style-name="P231"><text:span text:style-name="T232">14</text:span><text:span text:style-name="T233">. Suderinimo akte turi būti nurodoma:</text:span></text:p>
      <text:p text:style-name="P234"><text:span text:style-name="T235">14.1</text:span><text:span text:style-name="T236">. mokesčių mokėtojo pavadinimas arba vardas, pavardė ir identifikacinis numeris;<text:s/></text:span></text:p>
      <text:p text:style-name="P237"><text:span text:style-name="T238">14.2</text:span><text:span text:style-name="T239">. Mokesčių mokėtojų registre ir / ar Lietuvos Respublikos gyventojų registre fizinio asmens įregistruotas nuolatinės gyvenamosios vietos adresas arba Juridinių asmenų registre juridinio asmens įregistruotas adresas korespondencijai gauti ar buveinės (biuro) adresas;<text:s/></text:span></text:p>
      <text:p text:style-name="P240"><text:span text:style-name="T241">14.3</text:span><text:span text:style-name="T242">. VMI prie FM adresas ir identifikacinis numeris;</text:span></text:p>
      <text:p text:style-name="P243"><text:span text:style-name="T244">14.4</text:span><text:span text:style-name="T245">. Suderinimo akto užregistravimo</text:span><text:span text:style-name="T246"><text:s/></text:span><text:span text:style-name="T247">data ir registracijos numeris;</text:span></text:p>
      <text:p text:style-name="P248"><text:span text:style-name="T249">14.5</text:span><text:span text:style-name="T250">. mokestinių ir / ar baudų už AN prievolių likučių suderinimo data (ataskaitinio laikotarpio paskutinė diena arba mokesčių mokėtojo Prašyme nurodyta data, kurios apskaitos duomenimis prašoma suderinti likučius);</text:span></text:p>
      <text:p text:style-name="P251"><text:span text:style-name="T252">14.6</text:span><text:span text:style-name="T253">. apskaitos duomenų MAIS parengimo data;<text:s/></text:span></text:p>
      <text:p text:style-name="P254"><text:span text:style-name="T255">14.7</text:span><text:span text:style-name="T256">. Suderinimo akto parengimo data;<text:s/></text:span></text:p>
      <text:p text:style-name="P257"><text:span text:style-name="T258">14.8</text:span><text:span text:style-name="T259">. Suderinimo akto stulpelyje „Mokestis ir / ar bauda už AN pagal prievolės būseną ir tipą“ įrašomos mokestinės ir / ar baudos už AN prievolės (gautina ir / ar mokėtina) sumos, susidariusios pagal:<text:s/></text:span></text:p>
      <text:p text:style-name="P260"><text:span text:style-name="T261">14.8.1</text:span><text:span text:style-name="T262">. kiekvienos mokestinės ir / ar baudos už AN prievolės būseną, t. y.:<text:s/></text:span></text:p>
      <text:p text:style-name="P263"><text:span text:style-name="T264">14.8.1.1</text:span><text:span text:style-name="T265">. VMI administruojami deklaruojami mokesčiai arba VMI administruojamų nedeklaruojamų mokesčių sumos, pagal VMI Sprendimus dėl patikrinimo akto tvirtinimo ar pagal kitų valstybės institucijų sprendimus priskaičiuotų mokesčių, baudų, paskirtų pagal MAĮ ar kitus mokesčių įstatymus, sumos bei baudų už AN sumos. <text:s text:c="12"/></text:span></text:p>
      <text:p text:style-name="P266">Šioje dalyje įrašomi VMI administruojamų deklaruojamų mokesčių, priskaičiuotų mokesčių baudų ir delspinigių, baudų už AN VMI gautinos sumos, kurioms mokestinių ir / ar baudų už AN prievolių likučių suderinimo dieną yra suėjęs prievolės mokėjimo terminas, ir / ar VMI administruojamų deklaruojamų mokesčių, mokamų atskirais įmokų kodais (mokesčiai, kurie nėra mokami bendru įmokos kodu 1001), VMI mokėtinos sumos, kurioms likučių suderinimo dieną yra suėjęs permokos (skirtumo) susidarymo terminas, ir išankstinių apmokėjimų sumos, kai prievolei sumokėti nesuėjęs mokėjimo terminas.</text:p>
      <text:p text:style-name="P267"><text:span text:style-name="T268">Šioje dalyje taip pat įrašomi VMI administruojami nedeklaruojami mokesčiai ar su jais susijusios sumos, mokesčių mokėtojui naujai apskaičiuotos pagal VMI Sprendimus dėl patikrinimo akto tvirtinimo, ar pagal kitų kontroliuojančių valstybės institucijų sprendimus priskaičiuotos mokesčių, baudų, paskirtų pagal MAĮ ar kitus mokesčių įstatymus, sumos, kurias reikia sumokėti į Valstybinės mokesčių inspekcijos biudžeto pajamų surenkamąsias sąskaitas;</text:span></text:p>
      <text:p text:style-name="P269"><text:span text:style-name="T270">14.8.1.2</text:span><text:span text:style-name="T271">. mokestinės ir / ar baudos už AN prievolės, kurių grąžinimas (įskaitymas) ir / ar išieškojimas sustabdytas (pvz.: sudaryta mokestinės paskolos sutartis, vyksta mokestiniai ginčai, sustabdytas permokos / skirtumo grąžinimas (įskaitymas) pagal vykdomuosius dokumentus, VMI ar kitų valstybės institucijų sprendimus ir kt.);</text:span></text:p>
      <text:p text:style-name="P272"><text:span text:style-name="T273">14.8.1.3</text:span><text:span text:style-name="T274">. mokestinės prievolės, kurioms pareikšti kreditoriniai reikalavimai;<text:s/></text:span></text:p>
      <text:p text:style-name="P275"><text:span text:style-name="T276">14.8.1.4</text:span><text:span text:style-name="T277">. mokestinės prievolės, perduotos VĮ Turto bankui;<text:s/></text:span></text:p>
      <text:p text:style-name="P278"><text:span text:style-name="T279">14.8.1.5</text:span><text:span text:style-name="T280">. VMI administruojami deklaruojami mokesčiai ir / ar baudos už AN, kuriems likučių suderinimo dieną mokesčio ir / ar baudos už AN prievolės mokėjimo ar permokos (skirtumo) susidarymo terminas nėra suėjęs. Tačiau pagal šios Tvarkos aprašo 13.1 papunktį deklaruotos mokesčių pajamos ar mokesčių mokėtojui grąžintina mokesčio suma už ataskaitinį laikotarpį pripažįstamos pajamomis tą laikotarpį, su kuriuo susijęs mokesčio prievolės susidarymas, ir jas galima tiksliai nustatyti (patikimai įvertinti), neatsižvelgiant į mokesčio prievolės sumokėjimo, įskaitymo ar grąžinimo laiką;</text:span></text:p>
      <text:p text:style-name="P281">Pavyzdžiai:</text:p>
      <text:p text:style-name="P282">Mokesčių mokėtojas 2017-01-15 pateikia 2016 m. gruodžio mėnesio PVM deklaraciją, kurioje nurodo į biudžetą mokėtiną 1000,00 Eur PVM.<text:s/></text:p>
      <text:soft-page-break/>
      <text:p text:style-name="P283">1000,00 Eur PVM pajamos pripažįstamos 2016-12-31 ir Suderinimo akte pagal 2016-12-31 duomenis parodomos debete. <text:s text:c="3"/></text:p>
      <text:p text:style-name="P284"/>
      <text:p text:style-name="P285">Mokesčių mokėtojas 2017-01-20 pateikia 2016 m. gruodžio mėnesio PVM deklaraciją, kurioje nurodo iš biudžeto grąžintiną (-) 5500,00 Eur PVM.<text:s/></text:p>
      <text:p text:style-name="P286"><text:span text:style-name="T287">(-) 5500,00 Eur PVM grąžintina suma apskaitoje registruojama 2016-12-31 kredite.</text:span><text:span text:style-name="T288"><text:s/></text:span></text:p>
      <text:p text:style-name="P289"><text:span text:style-name="T290">14.8.1.6</text:span><text:span text:style-name="T291">. mokesčių ir / ar baudų už AN permokų (skirtumų) sumos, susidariusios mokesčių mokėtojui deklaravus ar iš anksto sumokėjus VMI administruojamus deklaruojamus mokesčius ir / ar baudas už AN, kurie VMI prie FM nustatyta tvarka mokami vienu įmokos kodu (įmokos kodas 1001) ir kuriems, vadovaujantis Įskaitymo taisyklių 3 punktu, yra suėjęs mokestinės ir / ar baudos už AN prievolės permokos (skirtumo) susidarymo terminas.<text:s/></text:span></text:p>
      <text:p text:style-name="P292"><text:span text:style-name="T293">Šioje dalyje įrašoma VMI administruojamų deklaruojamų mokesčių ir / ar baudų už AN, mokamų vienu įmokos kodu į Valstybinės mokesčių inspekcijos biudžeto pajamų surenkamąsias sąskaitas, sumokėta ir įskaityti nepanaudota įmokos suma ar deklaruoto mokesčio skirtumo po palyginimo (sugretinimo) likusi nepanaudota suma, kurios yra perkeliamos į Valstybinės mokesčių inspekcijos mokesčių fondo Sąskaitų plane, sudarytame pagal Viešojo sektoriaus subjektų privalomąjį bendrąjį sąskaitų planą, patvirtintą Lietuvos Respublikos finansų ministro 2008 m. gruodžio 22 d. įsakymu Nr. 1K-455<text:s/></text:span><text:span text:style-name="T294">„Dėl Privalomojo bendrojo sąskaitų plano patvirtinimo“</text:span><text:span text:style-name="T295">, esančias Mokesčių permokos ir / ar Mokesčių skirtumo sąskaitas;</text:span></text:p>
      <text:p text:style-name="P296">Pavyzdys</text:p>
      <text:p text:style-name="P297">Mokesčių mokėtojas 2016-12-25 pateikia 2016 m. lapkričio mėnesio PVM deklaraciją, kurioje nurodo iš biudžeto grąžintiną (-) 6000,00 Eur PVM. Iš biudžeto grąžintinos (-) 6000,00 Eur PVM sumos skirtumo susidarymo terminas – 2016-12-01.<text:s/></text:p>
      <text:p text:style-name="P298"><text:span text:style-name="T299">(-) 6000,00 Eur PVM skirtumo suma kitų mokesčių nepriemokoms įskaityti nebuvo panaudota, todėl ši suma perkeliama į Mokesčių skirtumo sąskaitą ir Suderinimo akte pagal 2016-12-31 duomenis parodoma kredito eilutėje.</text:span></text:p>
      <text:p text:style-name="P300"><text:span text:style-name="T301">14.8.2</text:span><text:span text:style-name="T302">. mokesčio ir / ar baudos už AN prievolės tipą, t. y. mokestinės ir / ar baudos už AN prievolės atskirai įrašomos pagal kiekvienos prievolės pavadinimą, pvz.: pelno mokestis, pridėtinės vertės mokestis, gyventojų pajamų mokestis, žemės mokestis, nekilnojamojo turto mokestis, mokestis už aplinkos teršimą, baudos už AN;</text:span></text:p>
      <text:p text:style-name="P303"><text:span text:style-name="T304">14.9</text:span><text:span text:style-name="T305">. stulpelyje „Įmokos kodas“ įrašomas mokesčio ir / ar baudos už AN įmokos kodas. Įmokų kodai yra nurodyti Mokesčių, rinkliavų ir kitų įmokų, mokamų į Valstybinės mokesčių inspekcijos biudžeto pajamų surenkamąsias sąskaitas, kodų sąraše, patvirtiname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06"><text:span text:style-name="T307">14.10</text:span><text:span text:style-name="T308">. stulpelyje „Operacijos tipas“ įrašoma mokestinės ir / ar baudos už AN prievolės paskirtis: mokestis, mokestis pagal patikrinimo aktą, mokesčio delspinigiai, mokesčio palūkanos, padidintos palūkanos, mokesčio bauda, administracinė bauda ir kita;<text:s/></text:span></text:p>
      <text:p text:style-name="P309"><text:span text:style-name="T310">14.11</text:span><text:span text:style-name="T311">. stulpelyje „Balansas“ įrašoma mokesčių mokėtojo Prašyme nurodyta mokestinių ir / ar baudų už AN prievolių likučių suderinimo data.<text:s/></text:span></text:p>
      <text:p text:style-name="P312"><text:span text:style-name="T313">Stulpelyje „Debetas“ įrašoma pagal mokesčio mokėtojo pateiktas deklaracijas ar kitus dokumentus VMI mokesčio prievolės ir su ja susijusios sumos gautina suma, taip pat<text:s/></text:span>ANK numatyta tvarka įgalioto organo (pareigūno) surašyto protokolo dėl padaryto administracinio nusižengimo, priimto nutarimo administracinio nusižengimo byloje ar kito proceso metu patvirtinto dokumento, kuriuo paskirta bauda<text:s/><text:span text:style-name="T314">už AN, baudos už AN gautina suma.<text:s/></text:span></text:p>
      <text:p text:style-name="P315"><text:span text:style-name="T316">Stulpelyje „Kreditas“ įrašoma VMI mokėtina suma, susidariusi, mokesčių mokėtojui deklaravus iš biudžeto grąžintiną mokesčio sumą ar iš anksto sumokėjus mokestį ir / ar baudą už AN. Mokestinės ir / ar baudos už AN prievolės (gautina ir / ar mokėtina suma) pagal mokesčių mokėtojo nurodytą datą apskaičiuojamos, atsižvelgiant į visus suderinimo dieną MAIS<text:s/></text:span><text:soft-page-break/><text:span text:style-name="T317">užregistruotus deklaruotų, sumokėtų ir / ar įskaitytų bei grąžintų mokesčių ir / ar baudų už AN duomenis;<text:s/></text:span></text:p>
      <text:p text:style-name="P318"><text:span text:style-name="T319">14.12</text:span><text:span text:style-name="T320">. stulpelyje „Mokestinės ir / ar baudos už AN prievolės mokėjimo terminas“ įrašomas deklaruotos mokesčio prievolės mokėjimo ar permokos (skirtumo) susidarymo terminas bei baudos už AN mokėjimo terminas, kuris mokesčių mokėtojo Prašyme nurodytą likučių derinimo dieną nėra suėjęs;<text:s/></text:span></text:p>
      <text:p text:style-name="P321"><text:span text:style-name="T322">14.13</text:span><text:span text:style-name="T323">. Suderinimo akto dalyje „Patvirtinimas“ iš eilutės „Iš viso“ įrašoma mokestinių ir / ar baudų už AN prievolių likučių gautina (debetas) ir / ar mokėtina (kreditas) suma.</text:span></text:p>
      <text:p text:style-name="P324"><text:span text:style-name="T325">15</text:span><text:span text:style-name="T326">. Suderinimo aktą pasirašo:</text:span></text:p>
      <text:p text:style-name="P327"><text:span text:style-name="T328">15.1</text:span><text:span text:style-name="T329">. VMI prie FM MAP valstybės tarnautojas ar darbuotojas, kuriam VMI prie FM nustatyta tvarka suteikta teisė pasirašyti šį dokumentą, ir nurodo savo pareigų pavadinimą, vardą, pavardę, telefono numerį;</text:span></text:p>
      <text:p text:style-name="P330"><text:span text:style-name="T331">15.2</text:span><text:span text:style-name="T332">. mokesčių mokėtojas ar jo atstovas (vadovas ar jo įgaliotas asmuo) arba neribotos civilinės atsakomybės juridinio asmens savininkas ir nurodo savo vardą, pavardę;</text:span></text:p>
      <text:p text:style-name="P333"><text:span text:style-name="T334">15.3</text:span><text:span text:style-name="T335">. likviduojamo juridinio asmens likvidatorius, jei juridinis asmuo likviduojamas, arba teismo (ar kreditorių) paskirtas administratorius ar jo įgaliotas asmuo, jei mokesčių mokėtojams yra iškeltos bankroto bylos (arba bankroto procedūros vykdomos ne teismo tvarka), ir nurodo savo vardą, pavardę;</text:span></text:p>
      <text:p text:style-name="P336"><text:span text:style-name="T337">15.4</text:span><text:span text:style-name="T338">. Mano VMI vartotojas, elektroniniu būdu patvirtindamas dokumentus kvalifikuotu elektroniniu parašu arba kitu būdu, kuris užtikrina Suderinimo aktą patvirtinusio mokesčių mokėtojo tapatybę.</text:span></text:p>
      <text:p text:style-name="P339"><text:span text:style-name="T340">16</text:span><text:span text:style-name="T341">. Mokesčių mokėtojui pasirinkus Suderinimo akto atsiėmimo būdą paštu, VMI prie FM parengtas ir VMI prie FM MAP valstybės tarnautojo ar darbuotojo, kuriam suteikta teisė pasirašyti šį dokumentą, pasirašytas ir užregistruotas Suderinimo aktas dviem egzemplioriais, vadovaujantis MAĮ 164 straipsnio nustatyta tvarka, įteikiamas mokesčių mokėtojui.</text:span><text:span text:style-name="T342"><text:s/></text:span></text:p>
      <text:p text:style-name="P343"><text:span text:style-name="T344">Mano VMI vartotojui Suderinimo aktas pateikiamas elektroniniu būdu per Mano VMI, informuojant jį informaciniu pranešimu. <text:s/></text:span></text:p>
      <text:p text:style-name="P345"><text:span text:style-name="T346">17</text:span><text:span text:style-name="T347">. Jeigu Suderinimo aktas mokesčių mokėtojui siunčiamas paštu šio Tvarkos aprašo 16 punkte nustatyta tvarka ir mokesčių mokėtojas, susipažinęs su Suderinimo akte pateiktais mokestinių ir / ar baudų už AN prievolių likučių duomenimis, sutinka su šia informacija, tuomet mokesčių mokėtojas pasirašo abu šio akto egzempliorius, įrašo Suderinimo akto patvirtinimo datą ir vieną egzempliorių grąžina VMI prie FM, o kitą pasilieka sau.<text:s/></text:span></text:p>
      <text:p text:style-name="P348"><text:span text:style-name="T349">Jeigu Suderinimo aktas pateikiamas per Mano VMI ir mokesčių mokėtojas sutinka su jame pateiktais mokestinių ir / ar baudų už AN prievolių likučių duomenimis, tuomet Suderinimo aktą mokesčių mokėtojas patvirtina šio Tvarkos aprašo 15.4 papunktyje nustatyta tvarka.</text:span></text:p>
      <text:p text:style-name="P350"><text:span text:style-name="T351">18</text:span><text:span text:style-name="T352">. Per Mano VMI gautą ir mokesčių mokėtojo patvirtintą Suderinimo aktą VMI prie FM MAP valstybės tarnautojas ar darbuotojas, kuriam VMI prie FM nustatyta tvarka suteikta teisė tvirtinti šį dokumentą, patvirtina ir užregistruoja. Mano VMI vartotojas apie VMI prie FM patvirtintą Suderinimo aktą informuojamas Mano VMI portale.</text:span><text:span text:style-name="T353"><text:s text:c="3"/></text:span></text:p>
      <text:p text:style-name="P354"><text:span text:style-name="T355">19</text:span><text:span text:style-name="T356">. Suderinimo aktas yra suderintas, kai:</text:span></text:p>
      <text:p text:style-name="P357"><text:span text:style-name="T358">19.1</text:span><text:span text:style-name="T359">. jį pasirašo abi šalys ar kitu būdu patvirtina, kad akte nurodyta VMI mokestinių ir / ar baudų už AN prievolių gautina ir / ar mokėtina suma yra suderinta;</text:span></text:p>
      <text:p text:style-name="P360"><text:span text:style-name="T361">19.2</text:span><text:span text:style-name="T362">. mokesčių mokėtojas per 15 dienų nuo Suderinimo akto gavimo dienos nepatvirtina Suderinimo akto ar neinicijuoja mokestinių ir / ar baudų už AN prievolių likučių derinimo.</text:span></text:p>
      <text:p text:style-name="P363"><text:span text:style-name="T364">20</text:span><text:span text:style-name="T365">. Jeigu mokesčių mokėtojas nesutinka su Suderinimo akte nurodyta VMI mokestinių ir / ar baudų už AN prievolių likučių suma, tuomet dėl mokestinių ir / ar baudų už AN prievolių likučių neatitikimų mokesčių mokėtojas gali kreiptis į VMI prie FM MAP valstybės tarnautoją ar darbuotoją:</text:span></text:p>
      <text:p text:style-name="P366"><text:span text:style-name="T367">20.1</text:span><text:span text:style-name="T368">. žodžiu (skambinti telefonu ar atvykti);<text:s/></text:span></text:p>
      <text:p text:style-name="P369"><text:span text:style-name="T370">20.2</text:span><text:span text:style-name="T371">. raštu (Prašymą įteikti tiesiogiai VMI valstybės tarnautojui ar darbuotojui arba atsiųsti paštu);</text:span></text:p>
      <text:p text:style-name="P372"><text:span text:style-name="T373">20.3</text:span><text:span text:style-name="T374">. elektroniniu būdu (Prašymą pateikti per Mano VMI ar atsiųsti elektroniniu paštu VMI oficialiu adresu).</text:span></text:p>
      <text:p text:style-name="P375"><text:span text:style-name="T376">21</text:span><text:span text:style-name="T377">. Mokesčių mokėtojui kreipiantis į VMI prie FM MAP dėl mokestinių ir / ar baudų už AN prievolių likučių derinimo, kai yra mokestinių ir / ar baudų už AN prievolių neatitikimų ar klaidų, būtina pateikti dokumentus ar duomenis, patvirtinančius mokesčių ir / ar baudų už AN sumokėjimą ar deklaravimą, arba atlikti kitus su mokesčių apskaita susijusius veiksmus. <text:s/></text:span></text:p>
      <text:p text:style-name="P378"><text:span text:style-name="T379">22</text:span><text:span text:style-name="T380">. VMI prie FM MAP valstybės tarnautojas ar darbuotojas, atsakingas už mokestinių ir / ar baudų už AN prievolių likučių derinimą su mokesčių mokėtojais, turi padėti mokesčių mokėtojui išsiaiškinti duomenų, pateiktų Suderinimo akte, neatitikimus.<text:s/></text:span></text:p>
      <text:p text:style-name="P381">Mokesčių mokėtojui išreiškus pageidavimą (pateikus Prašymą) gauti informaciją dėl mokestinių ir /ar baudų už AN prievolių likučių derinimo, VMI prie FM MAP valstybės tarnautojas ar darbuotojas, atsižvelgdamas į mokesčių mokėtojo Prašymą, nedelsdamas, bet ne vėliau kaip per 5 darbo dienas nuo Prašymo gavimo dienos MAIS programinėmis priemonėmis turi parengti Mokestinių ir / ar baudų už AN prievolių likučių suderinimo ataskaitą (detali) (toliau – Ataskaita (detali)) arba Prievolių, delspinigių ir įplaukų žiniaraštį (toliau – Žiniaraštis) ar mokesčio mokėtojo nurodyto mokestinio laikotarpio Delspinigių ataskaitą, juos patvirtinti VMI prie FM MAP valstybės tarnautojo ar darbuotojo spaudu su nurodytu pareigų pavadinimu, vardu, pavarde, įrašyti datą ir pasirašyti. Šie dokumentai mokesčių mokėtojui įteikiami tiesiogiai (atvykus pas VMI prie FM MAP valstybės tarnautoją ar darbuotoją), paštu VMI prie FM nustatyta tvarka ar elektroniniu paštu mokesčių mokėtojo Prašyme nurodytu elektroninio pašto adresu.</text:p>
      <text:p text:style-name="P382"><text:span text:style-name="T383">Mano VMI vartotojas mokestinių ir / ar baudų už AN prievolių likučių derinimą gali inicijuoti pats, per Mano VMI užsisakęs pasirinkto mokestinio laikotarpio Ataskaitos (detali), Žiniaraščio ar Delspinigių ataskaitos peržiūrą.<text:s/></text:span></text:p>
      <text:p text:style-name="P384"><text:span text:style-name="T385">23</text:span><text:span text:style-name="T386">. VMI prie FM MAP valstybės tarnautojas ar darbuotojas, išnagrinėjęs mokesčių mokėtojo pateiktus dokumentus ir išsiaiškinęs mokestinių ir / ar baudų už AN prievolių neatitikimų priežastis apskaitoje, koreguoja nustatytas klaidas ir nedelsdamas pakartotinai parengia Suderinimo aktą, kuris patvirtinamas ir įteikiamas mokesčių mokėtojui šio Tvarkos aprašo 16–17 punktuose nustatyta tvarka.<text:s/></text:span></text:p>
      <text:p text:style-name="P387"><text:span text:style-name="T388">24</text:span><text:span text:style-name="T389">. Jeigu mokesčių mokėtojas, inicijavęs likučių derinimą per Mano VMI, jų nesusiderina per 30 dienų nuo Prašymo derinti mokestinių ir / ar baudų už AN prievolių likučius pateikimo dienos, likučių derinimo paslauga yra nutraukiama ir mokestinių ir / ar baudų už AN prievolių likučiai laikomi nesuderinti. Apie tai mokesčių mokėtojas informuojamas Mano VMI portale.</text:span></text:p>
      <text:p text:style-name="P390"/>
      <text:p text:style-name="P391"><text:span text:style-name="T392">III</text:span><text:span text:style-name="T393"><text:s/>SKYRIUS</text:span></text:p>
      <text:p text:style-name="P394"><text:span text:style-name="T395">MOKESTINIŲ IR / AR BAUDŲ UŽ ADMINISTRACINIUS NUSIŽENGIMUS PRIEVOLIŲ LIKUČIŲ SUDERINIMO ATASKAITOS PATEIKIMAS</text:span></text:p>
      <text:p text:style-name="P396"/>
      <text:p text:style-name="P397"><text:span text:style-name="T398">25</text:span><text:span text:style-name="T399">. Mokesčių mokėtojas, pageidaujantis sutikrinti savo apskaitoje turimus su mokesčių ir / ar baudų už AN sumokėjimu ar mokesčių deklaravimu susijusius duomenis su bet kurio pasirinkto ataskaitinio laikotarpio VMI turimais apskaitos duomenimis, gali užsisakyti šio Tvarkos aprašo 20 punkte nustatyta tvarka Mokestinių ir / ar baudų už AN prievolių likučių suderinimo ataskaitą (suminė) (toliau – Ataskaita (suminė)).<text:s/></text:span></text:p>
      <text:p text:style-name="P400"><text:span text:style-name="T401">26</text:span><text:span text:style-name="T402">.<text:s/></text:span><text:span text:style-name="T403">VMI prie FM MAP valstybės tarnautojas ar darbuotojas,</text:span><text:span text:style-name="T404"><text:s/></text:span><text:span text:style-name="T405">atsižvelgdamas į mokesčių mokėtojo prašymą, MAIS programinėmis priemonėmis</text:span><text:span text:style-name="T406"><text:s/></text:span><text:span text:style-name="T407">turi parengti<text:s/></text:span><text:span text:style-name="T408">Ataskaitą (suminė)</text:span><text:span text:style-name="T409"><text:s/>ir įteikti ją mokesčių mokėtojui šio Tvarkos aprašo 22 punkte nustatyta tvarka</text:span><text:span text:style-name="T410">.</text:span><text:span text:style-name="T411"><text:s/></text:span></text:p>
      <text:p text:style-name="P412"><text:span text:style-name="T413">Mano VMI vartotojas apie parengtą Ataskaitą (suminė) informuojamas informaciniu pranešimu Mano VMI portale.</text:span></text:p>
      <text:p text:style-name="P414"><text:span text:style-name="T415">27</text:span><text:span text:style-name="T416">.<text:s/></text:span>Mokesčių mokėtojui pageidaujant, pagal parengtos Ataskaitos (suminė) duomenis VMI prie FM gali parengti Suderinimo aktą ir pateikti mokesčių mokėtojui šio Tvarkos aprašo 16 punkte nustatyta tvarka<text:span text:style-name="T417">.</text:span></text:p>
      <text:p text:style-name="Normal"/>
      <text:p text:style-name="P418"><text:span text:style-name="T419">IV</text:span><text:span text:style-name="T420"><text:s/>SKYRIUS</text:span></text:p>
      <text:p text:style-name="P421"><text:span text:style-name="T422">BAIGIAMOSIOS NUOSTATOS</text:span></text:p>
      <text:p text:style-name="P423"/>
      <text:p text:style-name="P424"><text:span text:style-name="T425">28</text:span><text:span text:style-name="T426">. VMI valstybės tarnautojai ar darbuotojai privalo mokesčių mokėtojui suteikti informaciją apie mokestinių ir / ar baudų už AN prievolių likučių suderinimo tvarką ir sudaryti sąlygas išsiaiškinti duomenų, pateiktų Suderinimo akte ar Ataskaitoje, nesutapimus.</text:span></text:p>
      <text:p text:style-name="P427"><text:span text:style-name="T428">29</text:span><text:span text:style-name="T429">. Mokesčių mokėtojo paštu gautas patvirtintas Suderinimo aktas saugomas mokesčių mokėtojo byloje, o elektroniniu būdu per Mano VMI patvirtintas Suderinimo aktas saugomas VMI prie FM informacinėse sistem</text:span><text:span text:style-name="T430">ose<text:s/></text:span><text:span text:style-name="T431">Lietuvos Respublikos teisės aktų nustatytais terminais.<text:s/></text:span></text:p>
      <text:p text:style-name="P432"><text:span text:style-name="T433">30</text:span><text:span text:style-name="T434">. Asmenys, pažeidę šio Tvarkos aprašo nuostatas, atsako Lietuvos Respublikos teisės aktų nustatyta tvarka.</text:span></text:p>
      <text:p text:style-name="P435"/>
      <text:p text:style-name="P436"><text:span text:style-name="T437">_________________________</text:span></text:p>
      <text:p text:style-name="Normal"/>
      <text:soft-page-break/>
      <text:p text:style-name="P438"><text:span text:style-name="T442">F R 0 2 9 9</text:span><text:span text:style-name="T443"><text:s/>versija 04<text:s/></text:span></text:p>
      <text:p text:style-name="P444">Forma patvirtinta Valstybinės mokesčių inspekcijos prie<text:s/></text:p>
      <text:p text:style-name="P445">Lietuvos Respublikos<text:s/>finansų ministerijos viršininko<text:s/></text:p>
      <text:p text:style-name="P446">2003 m. gruodžio 10 d. įsakymu Nr. V-314</text:p>
      <text:p text:style-name="P447">(Valstybinės mokesčių inspekcijos prie Lietuvos Respublikos</text:p>
      <text:p text:style-name="P448">finansų ministerijos<text:s/>viršininko 2016 m. gruodžio 6 d.<text:s/></text:p>
      <text:p text:style-name="P449">įsakymo Nr. VA-150 <text:s/>redakcija)<text:s/></text:p>
      <text:p text:style-name="P450"/>
      <table:table table:style-name="Table451">
        <table:table-columns>
          <table:table-column table:style-name="TableColumn452"/>
        </table:table-columns>
        <table:table-row table:style-name="TableRow453">
          <table:table-cell table:style-name="TableCell454">
            <text:p text:style-name="P455">Vieta MM pavadinimui arba vardui, pavardei ir adresui</text:p>
          </table:table-cell>
        </table:table-row>
      </table:table>
      <text:p text:style-name="P456"/>
      <text:p text:style-name="P457"/>
      <text:p text:style-name="P458">MOKESTINIŲ IR / AR BAUDŲ UŽ ADMINISTRACINIUS NUSIŽENGIMUS PRIEVOLIŲ LIKUČIŲ SUDERINIMO AKTAS</text:p>
      <text:p text:style-name="P459">____________________ Nr. _________</text:p>
      <text:p text:style-name="P460">(data) <text:s text:c="30"/>(registracijos numeris)</text:p>
      <text:p text:style-name="P461"/>
      <text:p text:style-name="P462">Prašome patvirtinti, kad suderinote mokestinių ir / ar baudų už administracinius nusižengimus (toliau – baudos už AN) prievolių likučius su<text:s/></text:p>
      <text:p text:style-name="P463">Valstybine mokesčių inspekcija prie Lietuvos Respublikos finansų ministerijos (toliau – VMI prie FM), Vasario 16-osios g. 14, LT-01514 Vilnius,<text:s/></text:p>
      <text:p text:style-name="P464">kodas 188659752, ir _____________________________________________________ pagal <text:s/>__________ m. ________________ <text:s/>_____ d. mokesčių<text:s/></text:p>
      <text:p text:style-name="P465"><text:span text:style-name="T466">(mokesčių mokėtojo pavadinimas arba vardas, pavardė, adresas, identifikacinis numeris)</text:span><text:span text:style-name="T467"><text:s text:c="11"/></text:span></text:p>
      <text:p text:style-name="P468">ir / ar baudų už AN apskaitos duomenis, užregistruotus iki _____________</text:p>
      <text:p text:style-name="P469">(data) <text:s text:c="2"/></text:p>
      <text:p text:style-name="P470"><text:span text:style-name="T471">Suderinimo akto parengimo data*</text:span><text:span text:style-name="T472"><text:s/>_________________ <text: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Eil. Nr.</text:p>
          </table:table-cell>
          <table:table-cell table:style-name="TableCell485" table:number-rows-spanned="2">
            <text:p text:style-name="P486">Mokestis ir / ar bauda už AN pagal prievolės būseną ir tipą</text:p>
          </table:table-cell>
          <table:table-cell table:style-name="TableCell487" table:number-rows-spanned="2">
            <text:p text:style-name="P488">Įmokos</text:p>
            <text:p text:style-name="P489">kodas</text:p>
          </table:table-cell>
          <table:table-cell table:style-name="TableCell490" table:number-rows-spanned="2">
            <text:p text:style-name="P491">Operacijos tipas</text:p>
          </table:table-cell>
          <table:table-cell table:style-name="TableCell492" table:number-columns-spanned="2">
            <text:p text:style-name="P493">Balansas __________</text:p>
            <text:p text:style-name="P494"><text:span text:style-name="T495">(data)</text:span></text:p>
          </table:table-cell>
          <table:covered-table-cell/>
          <table:table-cell table:style-name="TableCell496" table:number-rows-spanned="2">
            <text:p text:style-name="P497"><text:span text:style-name="T498">Mokestinės ir / ar baudos už AN prievolės mokėjimo terminas</text:span></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Debetas</text:p>
          </table:table-cell>
          <table:table-cell table:style-name="TableCell506">
            <text:p text:style-name="P507">Kreditas</text:p>
          </table:table-cell>
          <table:covered-table-cell>
            <text:p text:style-name="P508"/>
          </table:covered-table-cell>
        </table:table-row>
        <table:table-row table:style-name="TableRow509">
          <table:table-cell table:style-name="TableCell510">
            <text:p text:style-name="P511">1.</text:p>
          </table:table-cell>
          <table:table-cell table:style-name="TableCell512">
            <text:p text:style-name="P513">Valstybinės mokesčių inspekcijos (toliau – VMI) administruojami mokesčiai ir / ar baudos už 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х</text:p>
          </table:table-cell>
        </table:table-row>
        <table:table-row table:style-name="TableRow524">
          <table:table-cell table:style-name="TableCell525">
            <text:p text:style-name="P526">2.</text:p>
          </table:table-cell>
          <table:table-cell table:style-name="TableCell527">
            <text:p text:style-name="P528">Sustabdytas išieškojimas ir / ar įskaitymas (grąžinima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х</text:p>
          </table:table-cell>
        </table:table-row>
        <table:table-row table:style-name="TableRow539">
          <table:table-cell table:style-name="TableCell540">
            <text:p text:style-name="P541">3.</text:p>
          </table:table-cell>
          <table:table-cell table:style-name="TableCell542">
            <text:p text:style-name="P543">Kreditorinis reikalavima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х</text:p>
          </table:table-cell>
        </table:table-row>
        <table:table-row table:style-name="TableRow554">
          <table:table-cell table:style-name="TableCell555">
            <text:p text:style-name="P556">4.</text:p>
          </table:table-cell>
          <table:table-cell table:style-name="TableCell557">
            <text:p text:style-name="P558">Perduota VĮ Turto bankui</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х</text:p>
          </table:table-cell>
        </table:table-row>
        <table:table-row table:style-name="TableRow569">
          <table:table-cell table:style-name="TableCell570">
            <text:p text:style-name="P571">5.</text:p>
          </table:table-cell>
          <table:table-cell table:style-name="TableCell572">
            <text:p text:style-name="P573">VMI administruojami deklaruojami mokesčiai ir / ar baudos už AN, kuriems nesuėjęs prievolės mokėjimo termina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Mokesčių ir / ar baudų už AN permokos (skirtumai) bendru įmokos kodu</text:p>
          </table:table-cell>
          <table:table-cell table:style-name="TableCell589">
            <text:p text:style-name="P590">1001</text:p>
          </table:table-cell>
          <table:table-cell table:style-name="TableCell591">
            <text:p text:style-name="P592"/>
          </table:table-cell>
          <table:table-cell table:style-name="TableCell593">
            <text:p text:style-name="P594">х</text:p>
          </table:table-cell>
          <table:table-cell table:style-name="TableCell595">
            <text:p text:style-name="P596"/>
          </table:table-cell>
          <table:table-cell table:style-name="TableCell597">
            <text:p text:style-name="P598">х</text:p>
          </table:table-cell>
        </table:table-row>
        <text:soft-page-break/>
        <table:table-row table:style-name="TableRow599">
          <table:table-cell table:style-name="TableCell600">
            <text:p text:style-name="P601">7.</text:p>
          </table:table-cell>
          <table:table-cell table:style-name="TableCell602">
            <text:p text:style-name="P603">Iš viso:</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P616">______________________________________ <text:s text:c="15"/>________________________ <text:s text:c="19"/>_________________________________________ <text:s text:c="3"/></text:p>
      <text:p text:style-name="P617">(VMI prie FM valstybės tarnautojo / darbuotojo pareigų pavadinimas) <text:s text:c="70"/>(parašas) <text:s text:c="75"/>(vardas, pavardė, telefono numeris, elektroninis paštas)</text:p>
      <text:p text:style-name="P618"/>
      <text:p text:style-name="P619"/>
      <text:p text:style-name="P620"><text:span text:style-name="T621">PATVIRTINIMAS</text:span><text:span text:style-name="T622">**</text:span></text:p>
      <text:p text:style-name="Normal"><text:span text:style-name="T623">VMI mokestinių ir / ar baudų už AN prievolių likučių suma: gautina</text:span><text:span text:style-name="T624"><text:s/></text:span><text:span text:style-name="T625">(debetas) _________ <text:s/>________ ir / ar mokėtina</text:span><text:span text:style-name="T626"><text:s/></text:span><text:span text:style-name="T627">(kreditas)</text:span><text:span text:style-name="T628"><text:s/>___________ <text:s/>________, <text:s/></text:span></text:p>
      <text:p text:style-name="P629"><text:span text:style-name="T630">(suma) <text:s text:c="13"/>(valiutos kodas)</text:span><text:span text:style-name="T631"><text:s text:c="48"/></text:span><text:span text:style-name="T632">(suma)</text:span><text:span text:style-name="T633"><text:s text:c="8"/></text:span><text:span text:style-name="T634">(valiutos kodas)</text:span><text:span text:style-name="T635"><text:s text:c="2"/></text:span></text:p>
      <text:p text:style-name="P636">suderinta _________________ <text:s text:c="6"/>____________________________________________________________________________________________</text:p>
      <text:p text:style-name="P637">(data) <text:s text:c="162"/>(pastabos)</text:p>
      <text:p text:style-name="P638">_______________________________________<text:tab/><text:s text:c="20"/>______________________ <text:s text:c="16"/>______________________________________</text:p>
      <text:p text:style-name="P639">(mokesčių mokėtojo vadovo ar jo įgalioto asmens pareigų pavadinimas) <text:s text:c="69"/>(parašas) <text:s text:c="99"/>(vardas, pavardė)</text:p>
      <text:p text:style-name="P640"/>
      <text:p text:style-name="P641"/>
      <text:p text:style-name="P642">*Suderinimo akto parengimo data atitinka mokestinių ir / ar baudų už AN prievolių likučių parengimo informacinėje sistemoje datą.**Nepatvirtinus Suderinimo akto per 15 dienų (nuo Suderinimo akto gavimo dienos), Suderinimo akte pateiktas mokestinių ir / ar baudų už AN prievolių likutis bus laikomas suderintas. Paštu gautą ir patvirtintą Suderinimo aktą (vieną egzempliorių) prašome grąžinti VMI prie FM.</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39"/>
      </style:footer>
    </style:master-page>
    <style:master-page style:next-style-name="MP1" style:name="MPF1" style:page-layout-name="PL1">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17-01-01T00:17:00Z</meta:creation-date>
    <dc:date>2017-01-01T00:17:00Z</dc:date>
    <meta:print-date>2015-06-11T07:02:00Z</meta:print-date>
    <meta:template xlink:href="Normal.dotm" xlink:type="simple"/>
    <meta:editing-cycles>2</meta:editing-cycles>
    <meta:editing-duration>PT0S</meta:editing-duration>
    <meta:document-statistic meta:page-count="11" meta:paragraph-count="406" meta:word-count="4942" meta:character-count="32511" meta:row-count="1398" meta:non-whitespace-character-count="27975"/>
  </office:meta>
</office:document-meta>
</file>