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3472in" style:page-number="1">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in"/>
      <style:text-properties fo:font-weight="bold" style:font-weight-asian="bold" style:font-size-complex="12pt"/>
    </style:style>
    <style:style style:name="P89"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6888in">
        <style:tab-stops>
          <style:tab-stop style:type="left" style:position="0.688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88in">
        <style:tab-stops>
          <style:tab-stop style:type="left" style:position="0.6888in"/>
          <style:tab-stop style:type="left" style:position="0.8861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88in">
        <style:tab-stops>
          <style:tab-stop style:type="left" style:position="0.6888in"/>
          <style:tab-stop style:type="left" style:position="0.8861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88in">
        <style:tab-stops>
          <style:tab-stop style:type="left" style:position="0.6888in"/>
          <style:tab-stop style:type="left" style:position="0.8861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tab-stops>
          <style:tab-stop style:type="left" style:position="0.6888in"/>
        </style:tab-stops>
      </style:paragraph-properties>
    </style:style>
    <style:style style:name="P229" style:parent-style-name="Normal" style:family="paragraph">
      <style:paragraph-properties fo:text-align="center">
        <style:tab-stops>
          <style:tab-stop style:type="left" style:position="0.6888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6888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6888in"/>
        </style:tab-stops>
      </style:paragraph-properties>
      <style:text-properties fo:font-weight="bold" style:font-weight-asian="bold" style:font-size-complex="12pt"/>
    </style:style>
    <style:style style:name="P235"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ab-stops>
          <style:tab-stop style:type="left" style:position="0.6888in"/>
        </style:tab-stops>
      </style:paragraph-properties>
    </style:style>
    <style:style style:name="P272" style:parent-style-name="Normal" style:family="paragraph">
      <style:paragraph-properties fo:text-align="center">
        <style:tab-stops>
          <style:tab-stop style:type="left" style:position="0.6888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6888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6888in"/>
        </style:tab-stops>
      </style:paragraph-properties>
      <style:text-properties fo:font-weight="bold" style:font-weight-asian="bold" style:font-size-complex="12pt"/>
    </style:style>
    <style:style style:name="P27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88in">
        <style:tab-stops>
          <style:tab-stop style:type="left" style:position="0.6888in"/>
          <style:tab-stop style:type="left" style:position="1.2798in"/>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88in">
        <style:tab-stops>
          <style:tab-stop style:type="left" style:position="0.6888in"/>
          <style:tab-stop style:type="left" style:position="1.2798in"/>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88in">
        <style:tab-stops>
          <style:tab-stop style:type="left" style:position="0.6888in"/>
          <style:tab-stop style:type="left" style:position="1.2798in"/>
          <style:tab-stop style:type="left" style:position="1.3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6888in"/>
        </style:tab-stops>
      </style:paragraph-properties>
    </style:style>
    <style:style style:name="P336" style:parent-style-name="Normal" style:family="paragraph">
      <style:paragraph-properties fo:text-align="center">
        <style:tab-stops>
          <style:tab-stop style:type="left" style:position="0.6888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6888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6888in"/>
          <style:tab-stop style:type="left" style:position="1.2798in"/>
        </style:tab-stops>
      </style:paragraph-properties>
      <style:text-properties fo:font-weight="bold" style:font-weight-asian="bold" style:font-size-complex="12pt"/>
    </style:style>
    <style:style style:name="P342"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tab-stops>
          <style:tab-stop style:type="left" style:position="0.6888in"/>
          <style:tab-stop style:type="left" style:position="1.2798in"/>
        </style:tab-stops>
      </style:paragraph-properties>
    </style:style>
    <style:style style:name="P358" style:parent-style-name="Normal" style:family="paragraph">
      <style:paragraph-properties fo:text-align="center">
        <style:tab-stops>
          <style:tab-stop style:type="left" style:position="0.6888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6888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6888in"/>
        </style:tab-stops>
      </style:paragraph-properties>
      <style:text-properties fo:font-weight="bold" style:font-weight-asian="bold" style:font-size-complex="12pt"/>
    </style:style>
    <style:style style:name="P364"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STATISTIKOS DEPARTAMENTO NUOSTATŲ PATVIRTINIMO IR ĮGALIOJIMŲ SUTEIKIMO</text:p>
      <text:p text:style-name="P18"/>
      <text:p text:style-name="P19">2018 m. birželio 6 d. Nr. 528</text:p>
      <text:p text:style-name="P20">Vilnius</text:p>
      <text:p text:style-name="P21"/>
      <text:p text:style-name="P22"><text:span text:style-name="T23">Vadovaudamasi Lietuvos Respublikos Vyriausybės įstatymo 22 straipsnio 9 punktu, 291 straipsnio 4 dalimi ir Lietuvos Respublikos oficialiosios statistikos įstatymo 8 straipsnio 3 dalimi, Lietuvos Respublikos Vyriausybė<text:s/></text:span><text:span text:style-name="T24">nutari</text:span><text:span text:style-name="T25">a</text:span><text:span text:style-name="T26">:</text:span></text:p>
      <text:p text:style-name="P27"><text:span text:style-name="T28">1</text:span><text:span text:style-name="T29">.</text:span><text:span text:style-name="T30"><text:tab/>Patvirtinti Lietuvos statistikos departamento nuostatus (pridedama).</text:span></text:p>
      <text:p text:style-name="P31"><text:span text:style-name="T32">2</text:span><text:span text:style-name="T33">.</text:span><text:span text:style-name="T34"><text:tab/>Įgalioti:<text:s/></text:span></text:p>
      <text:p text:style-name="P35"><text:span text:style-name="T36">2.1</text:span><text:span text:style-name="T37">. Lietuvos Respublikos finansų ministeriją patvirtinti:</text:span></text:p>
      <text:p text:style-name="P38"><text:span text:style-name="T39">2.1.1</text:span><text:span text:style-name="T40">. Statistikos tarybos institucinę sudėtį;</text:span></text:p>
      <text:p text:style-name="P41"><text:span text:style-name="T42">2.1.2</text:span><text:span text:style-name="T43">. Statistikos tarybos nuostatus.</text:span></text:p>
      <text:p text:style-name="P44"><text:span text:style-name="T45">2.2</text:span><text:span text:style-name="T46">. Lietuvos statistikos departamentą patvirtinti Statistikos tarybos personalinę sudėtį.</text:span></text:p>
      <text:p text:style-name="P47"><text:span text:style-name="T48">3</text:span><text:span text:style-name="T49">. Pavesti Lietuvos statistikos departamento generaliniam direktoriui patvirtinti Lietuvos statistikos departamento administracijos struktūrą.</text:span></text:p>
      <text:p text:style-name="P50"><text:span text:style-name="T51">4</text:span><text:span text:style-name="T52">.</text:span><text:span text:style-name="T53"><text:tab/>Pripažinti netekusiais galios:<text:s/></text:span></text:p>
      <text:p text:style-name="P54"><text:span text:style-name="T55">4.1</text:span><text:span text:style-name="T56">. Lietuvos Respublikos Vyriausybės 2001 m. gruodžio 17 d. nutarimą Nr. 1531 „Dėl įgaliojimų suteikimo Statistikos departamentui prie Lietuvos Respublikos Vyriausybės“;</text:span></text:p>
      <text:p text:style-name="P57"><text:span text:style-name="T58">4.2</text:span><text:span text:style-name="T59">. Lietuvos Respublikos Vyriausybės 2010 m. lapkričio 24 d. nutarimą Nr. 1681 „Dėl Lietuvos statistikos departamento administracijos struktūros patvirtinimo“ su visais pakeitimais ir papildymais;</text:span></text:p>
      <text:p text:style-name="P60"><text:span text:style-name="T61">4.3</text:span><text:span text:style-name="T62">. Lietuvos Respublikos Vyriausybės 2011 m. gegužės 18 d. nutarimą Nr. 573 „Dėl Lietuvos statistikos departamento nuostatų, Statistikos tarybos sudėties, Statistikos tarybos nuostatų patvirtinimo ir kai kurių Lietuvos Respublikos Vyriausybės nutarimų pripažinimo netekusiais galios“.</text:span></text:p>
      <text:p text:style-name="P63"/>
      <text:p text:style-name="P64"/>
      <text:p text:style-name="P65"/>
      <text:p text:style-name="P66"><text:span text:style-name="T67">Ministrą Pirmininką pavaduojantis finansų ministras <text:s text:c="38"/>Vilius Šapoka</text:span></text:p>
      <text:p text:style-name="Normal"/>
      <text:soft-page-break/>
      <text:p text:style-name="P68"><text:span text:style-name="T75">PRITARTA</text:span><text:span text:style-name="T76"><text:line-break/>Lietuvos Respublikos Vyriausybės</text:span><text:span text:style-name="T77"><text:line-break/></text:span>2018 m.birželio 6 d.<text:s/><text:span text:style-name="T78">nutarimu<text:s/></text:span>Nr. 528</text:p>
      <text:p text:style-name="P79"/>
      <text:p text:style-name="P80"><text:span text:style-name="T81">LIETUVOS STATISTIKOS DEPARTAMENT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statistikos departamentas (toliau – Departamentas) yra Lietuvos Respublikos Vyriausybės įstaiga, dalyvaujanti formuojant valstybės politiką Lietuvos Respublikos finansų ministrui pavestoje statistikos valdymo srityje, ją įgyvendinanti ir koordinuojanti oficialiosios statistikos rengimą pagal Oficialiosios statistikos programos I dalį.</text:span></text:p>
      <text:p text:style-name="P92"><text:span text:style-name="T93">2</text:span><text:span text:style-name="T94">. Departamentas savo veikloje vadovaujasi Lietuvos Respublikos Konstitucija, Lietuvos Respublikos tarptautinėmis sutartimis,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ir kitais Europos Sąjungos teisės aktais, Lietuvos Respublikos oficialiosios statistikos įstatymu, kitais teisės aktais, Lietuvos statistikos departamento nuostatais (toliau – nuostatai).</text:span></text:p>
      <text:p text:style-name="P95"><text:span text:style-name="T96">3</text:span><text:span text:style-name="T97">. Departamentas yra viešasis juridinis asmuo, turintis sąskaitą banke, antspaudą su Lietuvos valstybės herbu ir savo pavadinimu „Lietuvos statistikos departamentas“. Departamento buveinės adresas: Gedimino pr. 29, Vilnius, Lietuvos Respublika. Departamento vieši pranešimai<text:s/></text:span><text:soft-page-break/><text:span text:style-name="T98">skelbiami Departamento interneto svetainėje<text:s/></text:span><text:span text:style-name="T99">www.stat.gov.lt</text:span><text:span text:style-name="T100"><text:s/>ir (ar) kitose visuomenės informavimo priemonėse.</text:span></text:p>
      <text:p text:style-name="P101"><text:span text:style-name="T102">4</text:span><text:span text:style-name="T103">. Departamentas yra iš Lietuvos Respublikos valstybės biudžeto išlaikoma biudžetinė įstaiga.<text:s/></text:span></text:p>
      <text:p text:style-name="P104"><text:span text:style-name="T105">5</text:span><text:span text:style-name="T106">. Departamento savininkė yra valstybė. Departamento savininko teises ir pareigas įgyvendina Lietuvos Respublikos Vyriausybė, kuri:</text:span></text:p>
      <text:p text:style-name="P107"><text:span text:style-name="T108">5.1</text:span><text:span text:style-name="T109">. tvirtina nuostatus;</text:span></text:p>
      <text:p text:style-name="P110"><text:span text:style-name="T111">5.2</text:span><text:span text:style-name="T112">. priima sprendimus dėl Departamento buveinės pakeitimo;</text:span></text:p>
      <text:p text:style-name="P113"><text:span text:style-name="T114">5.3</text:span><text:span text:style-name="T115">. sprendžia kitus jos, kaip Departamento savininko teises ir pareigas įgyvendinančios institucijos, kompetencijai priskirtus klausimus.</text:span></text:p>
      <text:p text:style-name="P116"><text:span text:style-name="T117">6</text:span><text:span text:style-name="T118">. Nuostatuose vartojamos sąvokos suprantamos taip, kaip jos apibrėžtos Oficialiosios statistikos įstatyme.</text:span></text:p>
      <text:p text:style-name="P119"><text:span text:style-name="T120">7</text:span><text:span text:style-name="T121">. Nuostatai keičiami Lietuvos Respublikos Vyriausybės nutarimu.</text:span></text:p>
      <text:p text:style-name="P122"/>
      <text:p text:style-name="P123"><text:span text:style-name="T124">II</text:span><text:span text:style-name="T125"><text:s/>SKYRIUS</text:span></text:p>
      <text:p text:style-name="P126"><text:span text:style-name="T127">DEPARTAMENTO VEIKLOS TIKSLAI IR FUNKCIJOS</text:span></text:p>
      <text:p text:style-name="P128"/>
      <text:p text:style-name="P129"><text:span text:style-name="T130">8</text:span><text:span text:style-name="T131">. Departamento veiklos tikslai:</text:span></text:p>
      <text:p text:style-name="P132"><text:span text:style-name="T133">8.1</text:span><text:span text:style-name="T134"><text:s/>dalyvauti formuojant valstybės politiką finansų ministrui pavestoje statistikos valdymo srityje ir ją įgyvendinti;</text:span></text:p>
      <text:p text:style-name="P135"><text:span text:style-name="T136">8.2</text:span><text:span text:style-name="T137">. įgyvendinti bendrą valstybės politiką statistikos metodologijos ir organizavimo srityje;</text:span></text:p>
      <text:p text:style-name="P138"><text:span text:style-name="T139">8.3</text:span><text:span text:style-name="T140">. koordinuoti oficialiosios statistikos rengimą pagal Oficialiosios statistikos programos I dalį.</text:span></text:p>
      <text:p text:style-name="P141"><text:span text:style-name="T142">9</text:span><text:span text:style-name="T143">. Departamentas, siekdamas nuostatų 8.1 papunktyje nustatyto veiklos tikslo, atlieka šias funkcijas:</text:span></text:p>
      <text:p text:style-name="P144"><text:span text:style-name="T145">9.1</text:span><text:span text:style-name="T146">. rengia ir skleidžia oficialiosios statistikos vartotojams kokybišką statistinę informaciją, atspindinčią demografines, socialines ir ekonomines raidos tendencijas ir aplinkos pokyčius, įvairiomis formomis ir būdais;<text:s/></text:span></text:p>
      <text:p text:style-name="P147"><text:span text:style-name="T148">9.2</text:span><text:span text:style-name="T149">. teikia pasiūlymus dėl oficialiosios statistikos srities teisės aktų projektų, teikia išvadas dėl kitų institucijų ar įstaigų parengtų teisės aktų oficialiosios statistikos srityje projektų ir dėl teisinio reguliavimo tobulinimo oficialiosios statistikos srityje.</text:span></text:p>
      <text:p text:style-name="P150"><text:span text:style-name="T151">10</text:span><text:span text:style-name="T152">. Departamentas, siekdamas nuostatų 8.2 papunktyje nustatyto veiklos tikslo, atlieka šias funkcijas:</text:span></text:p>
      <text:p text:style-name="P153"><text:span text:style-name="T154">10.1</text:span><text:span text:style-name="T155">. nustato statistinių stebėjimų formas ir būdus;<text:s/></text:span></text:p>
      <text:p text:style-name="P156"><text:span text:style-name="T157">10.2</text:span><text:span text:style-name="T158">. tvirtina ir skelbia Departamento atliekamų statistinių tyrimų statistinius formuliarus, metodikas, nustato statistinių duomenų pateikimo jam tvarką ir laiką;</text:span></text:p>
      <text:p text:style-name="P159"><text:span text:style-name="T160">10.3</text:span><text:span text:style-name="T161">. vykdo statistinius tyrimus pagal Oficialiosios statistikos programos I dalį;</text:span></text:p>
      <text:p text:style-name="P162"><text:span text:style-name="T163">10.4</text:span><text:span text:style-name="T164">. rengia ir tvirtina visuotinių surašymų planus;<text:s/></text:span></text:p>
      <text:p text:style-name="P165"><text:span text:style-name="T166">10.5</text:span><text:span text:style-name="T167">. skelbia pagal Oficialiosios statistikos programos I dalį parengtą statistinę informaciją Oficialiosios statistikos portale;</text:span></text:p>
      <text:p text:style-name="P168"><text:span text:style-name="T169">10.6</text:span><text:span text:style-name="T170">. skelbia pagrindinę palyginamąją Lietuvos ir užsienio valstybių statistinę informaciją;</text:span></text:p>
      <text:p text:style-name="P171"><text:span text:style-name="T172">10.7</text:span><text:span text:style-name="T173">. kuria statistikos informacinę sistemą ir jungia ją prie Lietuvos valstybinės informacinės infrastruktūros ir Europos Sąjungos statistikos sistemos;</text:span></text:p>
      <text:p text:style-name="P174"><text:span text:style-name="T175">10.8</text:span><text:span text:style-name="T176">. teikia oficialiosios statistikos vartotojams statistinę informaciją, parengtą kitaip, nei numatyta Oficialiosios statistikos programos I dalyje, jeigu oficialiosios statistikos vartotojai padengia tokios statistinės informacijos rengimo sąnaudas;<text:s/></text:span></text:p>
      <text:p text:style-name="P177"><text:span text:style-name="T178">10.9</text:span><text:span text:style-name="T179">. dalyvauja įgyvendinant įvairių sričių nacionalines plėtros programas, tarpinstitucinius veiklos planus ir kitus strateginius dokumentus;</text:span></text:p>
      <text:p text:style-name="P180">10.10. diegia tarptautinius statistinius klasifikatorius, standartus ir metodus, siekdamas užtikrinti suderintos ir palyginamos oficialiosios statistikos rengimą ir sklaidą, Lietuvos Respublikos Vyriausybės pavedimu<text:s/><text:span text:style-name="T181">tvarko Centrinę klasifikatorių duomenų bazę;</text:span></text:p>
      <text:p text:style-name="P182"><text:span text:style-name="T183">10.11</text:span><text:span text:style-name="T184">. taiko užsienio valstybių nacionalinių statistikos institucijų darbo patirtį;</text:span></text:p>
      <text:p text:style-name="P185"><text:span text:style-name="T186">10.12</text:span><text:span text:style-name="T187">. bendradarbiauja su aukštosiomis mokyklomis ir mokslinių tyrimų institutais;</text:span></text:p>
      <text:p text:style-name="P188"><text:span text:style-name="T189">10.13</text:span><text:span text:style-name="T190">. dalyvauja Europos Sąjungos ir tarptautinių statistikos organizacijų veikloje tobulinant ir plėtojant Europos Sąjungos ir tarptautinę statistiką,</text:span><text:s/>prisideda prie tarptautinių organizacijų statistikos programų įgyvendinimo ir tarptautinės statistikos plėtros<text:span text:style-name="T191">;</text:span></text:p>
      <text:p text:style-name="P192"><text:span text:style-name="T193">10.14</text:span><text:span text:style-name="T194">. įgyvendina organizacines, technologines ir technines priemones, užtikrinančias statistinių duomenų, įskaitant asmens duomenis bei specialių kategorijų asmens duomenis, ir statistinės informacijos apsaugą ir konfidencialumą;<text:s/></text:span></text:p>
      <text:p text:style-name="P195"><text:span text:style-name="T196">10.15</text:span><text:span text:style-name="T197">. pagal kompetenciją pradeda administracinių nusižengimų teiseną, atlieka administracinių nusižengimų tyrimą, surašo administracinių nusižengimų protokolus, nagrinėja administracinių nusižengimų bylas.</text:span></text:p>
      <text:p text:style-name="P198"><text:span text:style-name="T199">11</text:span><text:span text:style-name="T200">. Departamentas, siekdamas nuostatų 8.3 papunktyje nustatyto veiklos tikslo, atlieka šias funkcijas:</text:span></text:p>
      <text:p text:style-name="P201"><text:span text:style-name="T202">11.1</text:span><text:span text:style-name="T203">. pagal kompetenciją nustato kitų oficialiąją statistiką tvarkančių įstaigų statistinės veiklos koordinavimo ir stebėsenos procedūras;</text:span></text:p>
      <text:p text:style-name="P204"><text:span text:style-name="T205">11.2</text:span><text:span text:style-name="T206">. sudaro su kitomis oficialiąją statistiką tvarkančiomis įstaigomis susitarimus dėl oficialiosios statistikos organizavimo, kokybės užtikrinimo ir sklaidos;</text:span></text:p>
      <text:p text:style-name="P207"><text:span text:style-name="T208">11.3</text:span><text:span text:style-name="T209">. tvirtina gaires, pagal kurias kitose oficialiąją statistiką tvarkančiose įstaigose įgyvendinama Oficialiosios statistikos programos I dalis;</text:span></text:p>
      <text:p text:style-name="P210"><text:span text:style-name="T211">11.4</text:span><text:span text:style-name="T212">. nustato statistinių formuliarų ir metodikų rengimo tvarką kitoms oficialiąją statistiką tvarkančioms įstaigoms ir derina jų parengtus statistinių tyrimų, vykdomų pagal Oficialiosios statistikos programos I dalį, statistinius formuliarus ir metodikas;</text:span></text:p>
      <text:p text:style-name="P213"><text:span text:style-name="T214">11.5</text:span><text:span text:style-name="T215">. koordinuoja kitų oficialiąją statistiką tvarkančių įstaigų veiklą įgyvendinant oficialiosios statistikos organizavimo principus ir teikia rekomendacijas dėl jų įgyvendinimo;</text:span></text:p>
      <text:p text:style-name="P216"><text:span text:style-name="T217">11.6</text:span><text:span text:style-name="T218">. užtikrina kitų oficialiąją statistiką tvarkančių įstaigų parengtos statistinės informacijos ir statistinių rodiklių metainformacijos skelbimą Oficialiosios statistikos portale;</text:span></text:p>
      <text:p text:style-name="P219"><text:span text:style-name="T220">11.7</text:span><text:span text:style-name="T221">. koordinuoja kitų oficialiąją statistiką tvarkančių įstaigų statistinių duomenų ir (ar) informacijos perdavimą Europos Sąjungos statistikos tarnybai, tarptautinėms organizacijoms;</text:span></text:p>
      <text:p text:style-name="P222"><text:span text:style-name="T223">11.8</text:span><text:span text:style-name="T224">. koordinuoja Jungtinių Tautų Darnaus vystymosi darbotvarkės iki 2030 metų įgyvendinimo stebėsenai vykdyti reikalingų statistinių rodiklių rengimą ir sklaidą.</text:span></text:p>
      <text:p text:style-name="P225"><text:span text:style-name="T226">12</text:span><text:span text:style-name="T227">. Departamentas atlieka ir kitas Oficialiosios statistikos įstatyme ir kituose teisės aktuose nustatytas funkcijas, susijusias su jo veiklos tikslais.</text:span></text:p>
      <text:p text:style-name="P228"/>
      <text:p text:style-name="P229"><text:span text:style-name="T230">III</text:span><text:span text:style-name="T231"><text:s/>SKYRIUS</text:span></text:p>
      <text:p text:style-name="P232"><text:span text:style-name="T233">DEPARTAMENTO TEISĖS<text:s/></text:span></text:p>
      <text:p text:style-name="P234"/>
      <text:p text:style-name="P235"><text:span text:style-name="T236">13</text:span><text:span text:style-name="T237">. Departamentas, siekdamas jam nustatytų veiklos tikslų ir atlikdamas savo funkcijas, turi šias teises:</text:span></text:p>
      <text:p text:style-name="P238"><text:span text:style-name="T239">13.1</text:span><text:span text:style-name="T240">. gauti iš kitų oficialiąją statistiką tvarkančių įstaigų informaciją apie numatomus statistinius tyrimus, reikalingą Oficialiosios statistikos programos I daliai rengti, pagal Departamento pateiktą formą ir jo pagrįstai nustatytu laiku;<text:s/></text:span></text:p>
      <text:p text:style-name="P241"><text:span text:style-name="T242">13.2</text:span><text:span text:style-name="T243">. gauti neatlygintinai iš oficialiosios statistikos šaltinių statistinius duomenis, kurių reikia Oficialiosios statistikos programos I daliai vykdyti;</text:span></text:p>
      <text:p text:style-name="P244"><text:span text:style-name="T245">13.3</text:span><text:span text:style-name="T246">. gauti iš kitų oficialiąją statistiką tvarkančių įstaigų parengtą statistinę informaciją ir ją skleisti Oficialiosios statistikos portale;<text:s/></text:span></text:p>
      <text:p text:style-name="P247"><text:span text:style-name="T248">13.4</text:span><text:span text:style-name="T249">. organizuoti ir atlikti visuotinius surašymus, prireikus tam pasitelkti klausėjus, valstybės ir savivaldybių institucijas ir įstaigas Lietuvos Respublikos Vyriausybės nustatyta tvarka;<text:s/></text:span></text:p>
      <text:p text:style-name="P250"><text:span text:style-name="T251">13.5</text:span><text:span text:style-name="T252">. teikti statistinius duomenis mokslo tikslais aukštosioms mokykloms ar mokslinių tyrimų institutams pagal sutartis, vadovaudamasis Departamento generalinio direktoriaus nustatyta tvarka;</text:span></text:p>
      <text:p text:style-name="P253"><text:span text:style-name="T254">13.6</text:span><text:span text:style-name="T255">. tikrinti, ar respondentų pateikti statistiniai duomenys parengti pagal patvirtintas metodikas;</text:span></text:p>
      <text:p text:style-name="P256"><text:span text:style-name="T257">13.7</text:span><text:span text:style-name="T258">. prireikus kviestis ekspertus, teikti ekspertinę pagalbą oficialiosios statistikos plėtros ir tobulinimo srityje;</text:span></text:p>
      <text:p text:style-name="P259"><text:span text:style-name="T260">13.8</text:span><text:span text:style-name="T261">. atlikti kitus su oficialiąja statistika susijusius darbus pagal sutartis su valstybės ir savivaldybių institucijomis ir įstaigomis;</text:span></text:p>
      <text:p text:style-name="P262"><text:span text:style-name="T263">13.9</text:span><text:span text:style-name="T264">. sudaryti tarpusavio susitarimus su Lietuvos banku dėl Oficialiosios statistikos programos įgyvendinimo ir Lietuvos banko atliekamų Europos statistikos programos statistinių tyrimų;</text:span></text:p>
      <text:p text:style-name="P265"><text:span text:style-name="T266">13.10</text:span><text:span text:style-name="T267">. sudaryti dvišalius ir daugiašalius bendradarbiavimo su Europos Sąjungos institucijomis, užsienio valstybių nacionalinėmis statistikos institucijomis, tarptautinėmis organizacijomis, aukštosiomis mokyklomis ir mokslinių tyrimų institutais susitarimus.</text:span></text:p>
      <text:p text:style-name="P268"><text:span text:style-name="T269">14</text:span><text:span text:style-name="T270">. Departamentas gali turėti ir kitų teisės aktuose jam suteiktų teisių, susijusių su jo veiklos tikslais ir funkcijomis.</text:span></text:p>
      <text:p text:style-name="P271"/>
      <text:p text:style-name="P272"><text:span text:style-name="T273">IV</text:span><text:span text:style-name="T274"><text:s/>SKYRIUS</text:span></text:p>
      <text:p text:style-name="P275"><text:span text:style-name="T276">DEPARTAMENTO VEIKLOS ORGANIZAVIMAS</text:span></text:p>
      <text:p text:style-name="P277"/>
      <text:p text:style-name="P278"><text:span text:style-name="T279">15</text:span><text:span text:style-name="T280">. Departamento veikla organizuojama vadovaujantis Lietuvos Respublikos Vyriausybės nustatyta tvarka parengtais strateginiu ir metiniu veiklos planais. Departamento strateginį veiklos planą tvirtina finansų ministras, o Departamento metinį veiklos planą tvirtina Departamento generalinis direktorius, suderinęs su finansų ministru.<text:s/></text:span></text:p>
      <text:p text:style-name="P281"><text:span text:style-name="T282">16</text:span><text:span text:style-name="T283">. Departamento strateginio ir metinio veiklos planų vykdymo vertinimą atlieka Departamento Vidaus audito skyrius. Departamento administracijos struktūrą tvirtina Departamento generalinis direktorius.</text:span></text:p>
      <text:p text:style-name="P284"><text:span text:style-name="T285">17</text:span><text:span text:style-name="T286">. Departamento ir jo administracijos padalinių veiklą reglamentuoja Departamento generalinio direktoriaus tvirtinami Departamento darbo reglamentas, Departamento administracijos padalinių nuostatai, vidaus tvarkos taisyklės, valstybės tarnautojų ir darbuotojų, dirbančių pagal darbo sutartis, pareigybių aprašymai.</text:span></text:p>
      <text:p text:style-name="P287"><text:span text:style-name="T288">18</text:span><text:span text:style-name="T289">. Departamentui vadovauja generalinis direktorius, kuris į pareigas priimamas ir iš jų atleidžiamas Lietuvos Respublikos Vyriausybės įstatymo nustatyta tvarka.</text:span></text:p>
      <text:p text:style-name="P290"><text:span text:style-name="T291">19</text:span><text:span text:style-name="T292">. Nesant Departamento generalinio direktoriaus, jo funkcijas atlieka pirmasis generalinio direktoriaus pavaduotojas, o jo nesant – kitas generalinio direktoriaus pavaduotojas generalinio direktoriaus pavedimu.</text:span></text:p>
      <text:p text:style-name="P293"><text:span text:style-name="T294">20</text:span><text:span text:style-name="T295">. Departamento generalinis direktorius vadovauja Departamento administracijos padaliniams tiesiogiai ar per generalinio direktoriaus pavaduotojus. Generalinio direktoriaus pavaduotojai tiesiogiai pavaldūs ir atskaitingi generaliniam direktoriui. Generalinio direktoriaus pavaduotojai organizuoja ir kontroliuoja savo kuruojamų administracijos padalinių vadovų darbą, koordinuoja šių padalinių veiklą, atlieka kitas generalinio direktoriaus jiems pavestas funkcijas.</text:span></text:p>
      <text:p text:style-name="P296"><text:span text:style-name="T297">21</text:span><text:span text:style-name="T298">. Departamento generalinis direktorius:</text:span></text:p>
      <text:p text:style-name="P299"><text:span text:style-name="T300">21.1</text:span><text:span text:style-name="T301">. sprendžia Departamento kompetencijai priskirtus klausimus, yra tiesiogiai atsakingas už tai, kad būtų įgyvendinami Departamento veiklos tikslai ir tinkamai atliekamos funkcijos jiems įgyvendinti;</text:span></text:p>
      <text:p text:style-name="P302"><text:span text:style-name="T303">21.2</text:span><text:span text:style-name="T304">. užtikrina teisės aktų, reglamentuojančių oficialiąją statistiką, vykdymą;</text:span></text:p>
      <text:p text:style-name="P305"><text:span text:style-name="T306">21.3</text:span><text:span text:style-name="T307">. užtikrina Lietuvos Respublikos Vyriausybės ir Ministro Pirmininko pavedimų vykdymą;</text:span></text:p>
      <text:p text:style-name="P308"><text:span text:style-name="T309">21.4</text:span><text:span text:style-name="T310">. priima įsakymus ir vykdo jų įgyvendinimo priežiūrą;</text:span></text:p>
      <text:p text:style-name="P311"><text:span text:style-name="T312">21.5</text:span><text:span text:style-name="T313">. skiria atstovus dalyvauti Europos Sąjungos ir tarptautinių organizacijų darbo grupėse ar komisijose;</text:span></text:p>
      <text:p text:style-name="P314"><text:span text:style-name="T315">21.6</text:span><text:span text:style-name="T316">. Lietuvos Respublikos Vyriausybės nustatyta tvarka atsiskaito už Departamento veiklą, Lietuvos Respublikos Vyriausybės ar finansų ministro reikalavimu atsiskaito už savo veiklą;</text:span></text:p>
      <text:p text:style-name="P317"><text:span text:style-name="T318">21.7</text:span><text:span text:style-name="T319">. tvirtina Departamento administracijos padalinių nuostatus, Departamento valstybės tarnautojų ir darbuotojų, dirbančių pagal darbo sutartis, pareigybių aprašymus;</text:span></text:p>
      <text:p text:style-name="P320"><text:span text:style-name="T321">21.8</text:span><text:span text:style-name="T322">. darbo santykius reglamentuojančių teisės aktų nustatyta tvarka priima į pareigas ir atleidžia iš pareigų savo pavaduotojus, kitus Departamento valstybės tarnautojus ir darbuotojus, dirbančius pagal darbo sutartis, juos skatina, skiria jiems nuobaudas ir pašalpas, atlieka jų atžvilgiu kitus žmogiškųjų išteklių valdymo veiksmus;</text:span></text:p>
      <text:p text:style-name="P323"><text:span text:style-name="T324">21.9</text:span><text:span text:style-name="T325">. nustato generalinio direktoriaus pavaduotojų kuruojamas sritis;</text:span></text:p>
      <text:p text:style-name="P326"><text:span text:style-name="T327">21.10</text:span><text:span text:style-name="T328">. tvirtina Departamento vidaus tvarkos taisykles, darbo reglamentą;</text:span></text:p>
      <text:p text:style-name="P329"><text:span text:style-name="T330">21.11</text:span><text:span text:style-name="T331">. užtikrina racionalų ir taupų Departamento lėšų ir turto naudojimą, veiksmingą Departamento vidaus kontrolės sistemos sukūrimą, veikimą ir tobulinimą.</text:span></text:p>
      <text:p text:style-name="P332"><text:span text:style-name="T333">22</text:span><text:span text:style-name="T334">. Oficialiosios statistikos įstatymo nustatyta tvarka Departamente sudaroma Departamento patariamoji institucija – Statistikos taryba, kurią techniškai aptarnauja Departamentas.</text:span></text:p>
      <text:p text:style-name="P335"/>
      <text:p text:style-name="P336"><text:span text:style-name="T337">V</text:span><text:span text:style-name="T338"><text:s/>SKYRIUS</text:span></text:p>
      <text:p text:style-name="P339"><text:span text:style-name="T340">DEPARTAMENTO VIDAUS ADMINISTRAVIMO KONTROLĖ</text:span></text:p>
      <text:p text:style-name="P341"/>
      <text:p text:style-name="P342"><text:span text:style-name="T343">23</text:span><text:span text:style-name="T344">. Departamento finansinį (teisėtumo) ir veiklos auditą atlieka Lietuvos Respublikos valstybės kontrolė.</text:span></text:p>
      <text:p text:style-name="P345"><text:span text:style-name="T346">24</text:span><text:span text:style-name="T347">. Departamento strateginio veiklos plano įgyvendinimo kontrolę atlieka finansų ministras ir Departamento generalinis direktorius.</text:span></text:p>
      <text:p text:style-name="P348"><text:span text:style-name="T349">25</text:span><text:span text:style-name="T350">. Departamento metinio veiklos plano įgyvendinimo kontrolę atlieka Departamento generalinis direktorius.</text:span></text:p>
      <text:p text:style-name="P351"><text:span text:style-name="T352">26</text:span><text:span text:style-name="T353">. Departamento vidaus auditą atlieka Departamento Vidaus audito skyrius.</text:span></text:p>
      <text:p text:style-name="P354"><text:span text:style-name="T355">27</text:span><text:span text:style-name="T356">. Departamente finansų kontrolę atlieka Departamento generalinio direktoriaus paskirti valstybės tarnautojai arba darbuotojai, dirbantys pagal darbo sutartis.<text:s/></text:span></text:p>
      <text:p text:style-name="P357"/>
      <text:p text:style-name="P358"><text:span text:style-name="T359">VI</text:span><text:span text:style-name="T360"><text:s/>SKYRIUS</text:span></text:p>
      <text:p text:style-name="P361"><text:span text:style-name="T362">BAIGIAMOSIOS NUOSTATOS</text:span></text:p>
      <text:p text:style-name="P363"/>
      <text:p text:style-name="P364"><text:span text:style-name="T365">28</text:span><text:span text:style-name="T366">. Departamentas gali būti reorganizuojamas, likviduojamas ar pertvarkomas Lietuvos Respublikos civilinio kodekso, Lietuvos Respublikos Vyriausybės įstatymo, Lietuvos Respublikos biudžetinių įstaigų įstatymo nustatyta tvarka.</text:span></text:p>
      <text:p text:style-name="P367"/>
      <text:p text:style-name="P368"/>
      <text:p text:style-name="P369"><text:span text:style-name="T37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Ališevičienė</meta:initial-creator>
    <dc:creator>adlibuser</dc:creator>
    <meta:creation-date>2022-12-31T22:57:00Z</meta:creation-date>
    <dc:date>2022-12-31T22:57:00Z</dc:date>
    <meta:print-date>2018-05-10T06:31:00Z</meta:print-date>
    <meta:template xlink:href="Normal.dotm" xlink:type="simple"/>
    <meta:editing-cycles>2</meta:editing-cycles>
    <meta:editing-duration>PT0S</meta:editing-duration>
    <meta:document-statistic meta:page-count="11" meta:paragraph-count="141" meta:word-count="2088" meta:character-count="15812" meta:row-count="577" meta:non-whitespace-character-count="13865"/>
  </office:meta>
</office:document-meta>
</file>