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RKOTINIŲ IR PSICHOTROPINIŲ MEDŽIAGŲ KONTROLĖS ĮSTATYMO NR. VIII-602 12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Pakeisti 12 straipsnio 10 dalį ir ją išdėstyti taip:</text:p>
        <text:p text:style-name="P37">„10. Į II ir III sąrašus įtrauktas medžiagas draudžiama parduoti asmenims, neturintiems<text:s/>licencijos, išskyrus juridinius asmenis, turinčius Lietuvos Respublikos sveikatos priežiūros įstaigų įstatymo nustatyta tvarka išduotą licenciją asmens sveikatos priežiūros veiklai. Juridiniams asmenims, turintiems licenciją asmens sveikatos priežiūros veiklai, suteikiančią teisę teikti tik odontologinės priežiūros (pagalbos) paslaugas, gali būti parduodamos tik į III sąrašą įtrauktos medžiagos.“</text:p>
        <text:p text:style-name="P38"/>
        <text:p text:style-name="P39"><text:span text:style-name="T40">2</text:span><text:span text:style-name="T41"><text:s/>straipsnis.<text:s/></text:span><text:span text:style-name="T42">Įstatymo įsigaliojimas</text:span></text:p>
        <text:p text:style-name="P43"><text:span text:style-name="T44">Šis įstatymas įsigalioja 2020 m. gegužės 1 d.<text:s/></text:span></text:p>
        <text:p text:style-name="P45"/>
        <text:p text:style-name="P46"><text:span text:style-name="T47">Skelbiu šį</text:span><text:span text:style-name="T48"><text:s/>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5:00Z</meta:creation-date>
    <dc:date>2020-04-30T21:35:00Z</dc:date>
    <meta:print-date>2004-12-10T05:45:00Z</meta:print-date>
    <meta:template xlink:href="Normal.dotm" xlink:type="simple"/>
    <meta:editing-cycles>2</meta:editing-cycles>
    <meta:editing-duration>PT0S</meta:editing-duration>
    <meta:document-statistic meta:page-count="1" meta:paragraph-count="20" meta:word-count="118" meta:character-count="950" meta:row-count="60" meta:non-whitespace-character-count="852"/>
  </office:meta>
</office:document-meta>
</file>