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text-position="super 62.5%"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8861in"/>
        </style:tab-stops>
      </style:paragraph-properties>
      <style:text-properties fo:text-transform="uppercase" style:font-size-complex="12pt" style:language-asian="ru" style:country-asian="RU"/>
    </style:style>
    <style:style style:name="P25" style:parent-style-name="Normal" style:family="paragraph">
      <style:paragraph-properties fo:text-align="center" fo:text-indent="0.043in">
        <style:tab-stops>
          <style:tab-stop style:type="left" style:position="0.8861in"/>
        </style:tab-stops>
      </style:paragraph-properties>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8"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02in">
        <style:tab-stops>
          <style:tab-stop style:type="left" style:position="0.4923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weight-complex="bold" style:font-size-complex="12pt" style:language-asian="ru" style:country-asian="RU"/>
    </style:style>
    <style:style style:name="T42" style:parent-style-name="DefaultParagraphFont" style:family="text">
      <style:text-properties style:font-weight-complex="bold" style:text-position="super 62.5%" style:font-size-complex="12pt" style:language-asian="ru" style:country-asian="RU"/>
    </style:style>
    <style:style style:name="T43" style:parent-style-name="DefaultParagraphFont" style:family="text">
      <style:text-properties style:font-weight-complex="bold"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weight-complex="bold"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weight-complex="bold"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ru" style:country-asian="RU"/>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weight-complex="bold" style:font-size-complex="12pt" style:language-asian="ru" style:country-asian="RU"/>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text-position="super 62.5%"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text-position="super 62.5%"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4902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4902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weight-complex="bold" style:font-size-complex="12pt" style:language-asian="ru" style:country-asian="RU"/>
    </style:style>
    <style:style style:name="P89" style:parent-style-name="Normal" style:family="paragraph">
      <style:paragraph-properties fo:text-align="justify" fo:text-indent="0.5in"/>
      <style:text-properties style:font-weight-complex="bold" style:font-size-complex="12pt" style:language-asian="ru" style:country-asian="RU"/>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IETOS SAVIVALDOS įstatymo<text:s/></text:span><text:span text:style-name="T18">NR. </text:span><text:span text:style-name="T19">I-533 4 IR 10</text:span><text:span text:style-name="T20">4 </text:span><text:span text:style-name="T21">STRAIPSNIŲ PAKEITIMO įstatymo projekto NR. XIIIP-2129 ir<text:s/></text:span><text:span text:style-name="T22">Lietuvos Respublikos VISUOMENĖS INFORMAVIMO ĮSTATYMO<text:s/></text:span><text:span text:style-name="T23"><text:line-break/>NR. I-1418 26 STRAIPSNIO PAKEITIMO ĮSTATYMO PROJEKTO NR. XIIIP-2130</text:span></text:p>
      <text:p text:style-name="P24"/>
      <text:p text:style-name="P25"><text:span text:style-name="T26">2021 m. spalio 20 d. Nr. 859</text:span></text:p>
      <text:p text:style-name="P27">Vilnius</text:p>
      <text:p text:style-name="P28"/>
      <text:p text:style-name="P29"><text:span text:style-name="T30">Vadovaudamasi Lietuvos Respublikos Seimo statuto 138 straipsnio 3 dalimi ir atsižvelgdama į Lietuvos Respublikos Seimo valdybos 2021 m. vasario 17</text:span><text:span text:style-name="T31"><text:s/>d. sprendimo Nr. SV-S-46<text:s/></text:span><text:span text:style-name="T32">„Dėl įstatymų projektų išvadų“</text:span><text:span text:style-name="T33"><text:s/>2 ir 3 punktus</text:span><text:span text:style-name="T34">,<text:s/></text:span><text:span text:style-name="T35">Lietuvos Respublikos Vyriausybė</text:span><text:span text:style-name="T36"><text:s/>nutari</text:span><text:span text:style-name="T37">a:</text:span></text:p>
      <text:p text:style-name="P38"><text:span text:style-name="T39">1</text:span><text:span text:style-name="T40">. Pritarti Lietuvos Respublikos vietos savivaldos įstatymo<text:s/></text:span><text:span text:style-name="T41">Nr. I-533 4 ir 10</text:span><text:span text:style-name="T42">4</text:span><text:span text:style-name="T43"><text:s/>straipsnių pakeitimo įstatymo projekto Nr. XIIIP-2129</text:span><text:span text:style-name="T44"><text:s/>(toliau – Įstatymo projektas Nr. 1) tikslui – sukurti prielaidas didesniam savivaldybių institucijų, įstaigų ir įmonių veiklos viešumui, tačiau siūlyti nesvarstyti Įstatymo projekto Nr. 1 dėl šių priežasčių:</text:span></text:p>
      <text:p text:style-name="P45"><text:span text:style-name="T46">1.1</text:span><text:span text:style-name="T47">. Įvertinus Vietos savivaldos įstatymo<text:s/></text:span><text:span text:style-name="T48">ir</text:span><text:span text:style-name="T49"><text:s/>Lietuvos Respublikos teisės gauti informaciją ir duomenų pakartotinio naudojimo<text:s/></text:span><text:span text:style-name="T50">įstatymo (toliau – Teisės gauti informaciją įstatymas) paskirtį, spręstina, kad<text:s/></text:span><text:span text:style-name="T51">informacijos skelbimas savivaldybių interneto svetainėse yra ne Vietos savivaldos įstatymo, o specialiojo įstatymo – Teisės gauti informaciją įstatymo įgyvendinamojo teisės akto – Lietuvos Respublikos Vyriausybės 2003 m. balandžio 18 d. nutarimo Nr. 480 „Dėl Bendrųjų reikalavimų valstybės ir savivaldybių institucijų ir įstaigų interneto svetainėms ir mobiliosioms programoms aprašo patvirtinimo“ (toliau – Vyriausybės nutarimas Nr. 480) reguliavimo dalykas.<text:s/></text:span><text:span text:style-name="T52">Kai<text:s/></text:span><text:span text:style-name="T53">institucijos, kaip šis trumpinys vartojamas Teisės gauti informaciją įstatymo 2 straipsnio 1 dalyje, (toliau – institucijos)</text:span><text:span text:style-name="T54"><text:s/>rengs informaciją, kuri bus skleidžiama ne jų interneto svetainėse arba neperiodiniuose informacinio pobūdžio leidiniuose, o pasitelkus viešosios informacijos rengėjus ir skleidėjus, vadovaujantis Lietuvos Respublikos visuomenės informavimo įstatymo 24 straipsnio 1 dalies 14 punkto b papunkčiu, duomenys apie viešosios informacijos rengėjo ir (ar) skleidėjo lėšas, gautas sandorio ar administracinio akto pagrindu, kurių šaltinis yra valstybės ar savivaldybės biudžetas ar kitas valstybės ar savivaldybės įsteigtas fondas, valstybės ar savivaldybės įmonė, valstybės ar savivaldybės valdoma ar kontroliuojama bendrovė ar šios bendrovės valdoma ar kontroliuojama dukterinė bendrovė, taip pat kitas juridinis asmuo, kurio dalyvių susirinkime valstybė ar savivaldybė turi daugiau kaip 50 procentų balsų arba skiria daugiau kaip pusę jų valdymo organų narių, bus kaupiami ir viešai neatlygintinai skelbiami Viešosios informacijos rengėjų ir skleidėjų informacinėje sistemoje.</text:span><text:span text:style-name="T55"><text:s/>Siekiant nedubliuoti jau viešai paskelbtos informacijos ir nekurti papildomos administracinės naštos,<text:s/></text:span><text:span text:style-name="T56">keičiant Vyriausybės nutarimą Nr. 480 bus nustatyta pareiga</text:span><text:span text:style-name="T57"><text:s/>institucijoms skelbti informaciją apie lėšas, skirtas institucijos veiklai viešinti, savo interneto svetainėje pateikiant nuorodą į Viešosios informacijos rengėjų ir skleidėjų informacinėje sistemoje esančią informaciją.</text:span><text:span text:style-name="T58"><text:s/>Toks Vyriausybės nutarimo Nr. 480 pakeitimas įsigaliotų, pradėjus veikti minėtai informacinei sistemai.</text:span></text:p>
      <text:p text:style-name="P59"><text:span text:style-name="T60">1.2</text:span><text:span text:style-name="T61">. Pagal Vietos savivaldos įstatymo 10</text:span><text:span text:style-name="T62">3</text:span><text:span text:style-name="T63"><text:s/>straipsnio 5 dalį, savivaldybės veiklos viešinimas yra strateginio planavimo savivaldybėje proceso veiklos, kurioms, vadovaujantis<text:s/></text:span><text:soft-page-break/><text:span text:style-name="T64">Biudžeto sandaros įstatymo 23 straipsniu, skiriami savivaldybės biudžeto asignavimai. Vietos savivaldos įstatymo 37 straipsnyje sistemiškai nustatomi gyventojų informavimo reikalavimai, o šio straipsnio 7 punkte yra įtvirtinta nuostata, kad informacijoje neturi būti politinės reklamos. Atsižvelgiant į tai, kas išdėstyta, Įstatymo projekto Nr. 1 2 straipsniu keičiamo Vietos savivaldos įstatymo 10</text:span><text:span text:style-name="T65">4</text:span><text:span text:style-name="T66"> straipsnio 3 dalies nuostatos, kad savivaldybės biudžete turi būti numatytos lėšos savivaldybės veiklai viešinti, įvaizdžiui formuoti ir visuomenei informuoti, vertintinos kaip perteklinės, o nuostata, kad<text:s/></text:span><text:span text:style-name="T67">šiomis lėšomis apmokėta viešoji informacija yra aiškiai pažymima kaip užsakomoji informacija, jau siūloma įtvirtinti<text:s/></text:span><text:span text:style-name="T68">Lietuvos Respublikos visuomenės informavimo įstatymo Nr. I-1418 26 straipsnio pakeitimo įstatymo projekte Nr. XIIIP-2130.<text:s/></text:span></text:p>
      <text:p text:style-name="P69"><text:span text:style-name="T70">1.3</text:span><text:span text:style-name="T71">. Lietuvos Respublikos Konstitucijos 119 straipsnio 1 dalyje nustatyta, kad savivaldos teisė įgyvendinama per savivaldybių tarybas. Vietos savivaldos įstatymo 12 straipsnio 1 dalyje nustatyta, kad savivaldybės taryba savo įgaliojimus įgyvendina kolegialiai savivaldybės tarybos posėdžiuose, kas reiškia, kad savivaldybės taryba kolegialiai atsako už savo veiklos rezultatus. Savivaldybės tarybos narių, priklausančių opozicijai, skaičiaus ir savivaldybės tarybos narių, priklausančių daugumai, skaičiaus santykis praktikoje nuolat kinta ne tik per savivaldybės tarybos kadencijos laikotarpį, bet ir per kalendorinius metus, todėl nėra tikslinga diferencijuoti savivaldybės tarybos daugumos ir opozicijos (mažumos) veiklos viešinimą ar jo finansavimą, kaip kad siūloma Įstatymo projekte Nr. 1.<text:s/></text:span></text:p>
      <text:p text:style-name="P72"><text:span text:style-name="T73">2</text:span><text:span text:style-name="T74">. Iš esmės pritarti Lietuvos Respublikos visuomenės informavimo įstatymo<text:s/></text:span><text:span text:style-name="T75"><text:line-break/>Nr. I-1418 26 straipsnio pakeitimo įstatymo projektui Nr. XIIIP-2130 (toliau – Įstatymo projektas Nr. 2),</text:span><text:span text:style-name="T76"><text:s/></text:span><text:span text:style-name="T77">tačiau pasiūlyti Lietuvos Respublikos Seimui jį tobulinti, atsižvelgiant į šias pastabas:<text:s/></text:span></text:p>
      <text:p text:style-name="P78"><text:span text:style-name="T79">2.1</text:span><text:span text:style-name="T80">. Atsižvelgiant į šio nutarimo 1.1. papunktyje pateiktą informaciją, siūlytina išbraukti Įstatymo projekto Nr. 2 1 straipsniu siūlomo pildyti Visuomenės informavimo įstatymo 26 straipsnio 3 dalies pirmą sakinį.<text:s/></text:span></text:p>
      <text:p text:style-name="P81"><text:span text:style-name="T82">2.2</text:span><text:span text:style-name="T83">.</text:span><text:span text:style-name="T84"><text:s/></text:span><text:span text:style-name="T85">Visuomenė turėtų būti informuojama ne tik apie tai, kuris visuomenės informavimo priemonės turinys yra užsakytas<text:s/></text:span><text:span text:style-name="T86">valstybės ir savivaldybių institucijų ir įstaigų</text:span><text:span text:style-name="T87">, bet ir apie konkretų šio turinio užsakovą, todėl Įstatymo projekto Nr. 2 1 straipsniu siūlomo pildyti Visuomenės informavimo įstatymo 26 straipsnio 3 dalies antrą sakinį siūlytina papildyti nuostata dėl privalomo viešosios informacijos užsakovo – institucijų – nurodymo</text:span><text:span text:style-name="T88">. Kartu, atsižvelgiant į Lietuvos Respublikos teisėkūros pagrindų įstatymo 3 straipsnio 2 dalies 1 ir 2 punktuose nustatytus teisėkūros tikslingumo ir proporcingumo principus, siūlytina atsisakyti šios įstatymo nuostatos detalizavimo Vyriausybės tvirtinamame teisės akte, nes esminės nuostatos, užtikrinančios tinkamą visuomenės informavimą, jau būtų įtvirtintos pačiame įstatyme.<text:s/></text:span></text:p>
      <text:p text:style-name="P89"/>
      <text:p text:style-name="P90"/>
      <text:p text:style-name="P91"/>
      <text:p text:style-name="P92"><text:span text:style-name="T93">Užsienio reikalų ministras,<text:s/></text:span></text:p>
      <text:p text:style-name="P94">pavaduojantis Ministrą Pirmininką<text:s/><text:tab/>Gabrielius Landsbergis</text:p>
      <text:p text:style-name="P95"/>
      <text:p text:style-name="P96"/>
      <text:p text:style-name="P97"><text:span text:style-name="T98">Vidaus reikalų ministrė</text:span><text:span text:style-name="T9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2T19:39:00Z</meta:creation-date>
    <dc:date>2021-10-22T19:39:00Z</dc:date>
    <meta:print-date>2017-06-01T05:28:00Z</meta:print-date>
    <meta:template xlink:href="Normal.dotm" xlink:type="simple"/>
    <meta:editing-cycles>2</meta:editing-cycles>
    <meta:editing-duration>PT0S</meta:editing-duration>
    <meta:document-statistic meta:page-count="2" meta:paragraph-count="51" meta:word-count="846" meta:character-count="6427" meta:row-count="208" meta:non-whitespace-character-count="5632"/>
  </office:meta>
</office:document-meta>
</file>