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style:font-size-complex="12pt" fo:language="es" fo:country="ES"/>
    </style:style>
    <style:style style:name="T145" style:parent-style-name="DefaultParagraphFont" style:family="text">
      <style:text-properties style:font-size-complex="12pt" fo:language="es" fo:country="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1187in"/>
        </style:tab-stops>
      </style:paragraph-properties>
    </style:style>
    <style:style style:name="P148" style:parent-style-name="Normal" style:family="paragraph">
      <style:paragraph-properties>
        <style:tab-stops>
          <style:tab-stop style:type="left" style:position="5.1187in"/>
        </style:tab-stops>
      </style:paragraph-properties>
    </style:style>
    <style:style style:name="P149" style:parent-style-name="Normal" style:family="paragraph">
      <style:paragraph-properties>
        <style:tab-stops>
          <style:tab-stop style:type="left" style:position="5.1187in"/>
        </style:tab-stops>
      </style:paragraph-properties>
    </style:style>
    <style:style style:name="P150" style:parent-style-name="Normal" style:family="paragraph">
      <style:paragraph-properties>
        <style:tab-stops>
          <style:tab-stop style:type="left" style:position="5.118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15 M. LIEPOS 24 D. ĮSAKYMO NR. V-897 „DĖL PASIRENGIMO RAUPŲ GRĖSMEI IR RAUPŲ VALDYMO<text:s/></text:span><text:span text:style-name="T15">TVARKOS APRAŠO PATVIRTINIMO“ PAKEITIMO</text:span></text:p>
      <text:p text:style-name="P16"/>
      <text:p text:style-name="P17"><text:span text:style-name="T18">2022 m. birželio<text:s/></text:span><text:span text:style-name="T19">17</text:span><text:span text:style-name="T20"><text:s/>d. Nr. V</text:span><text:span text:style-name="T21">-1088</text:span></text:p>
      <text:p text:style-name="P22">Vilnius<text:s/></text:p>
      <text:p text:style-name="P23"/>
      <text:p text:style-name="P24"/>
      <text:p text:style-name="P25">1. P a k e i č i u<text:s/><text:span text:style-name="T26">Pasirengimo raupų grėsmei ir raupų valdymo tvarkos aprašą, patvirtintą<text:s/></text:span>Lietuvos Respublikos sveikatos apsaugos ministro 2015 m. liepos 24 d. įsakymu Nr. V-897 „<text:span text:style-name="T27">Dėl Pasirengimo raupų grėsmei ir raupų valdymo<text:s/></text:span><text:span text:style-name="T28">tvarkos aprašo patvirtinimo“</text:span>:</text:p>
      <text:p text:style-name="P29">1.1. Pakeičiu<text:s/><text:span text:style-name="T30">4.1 papunktį ir jį išdėstau taip:</text:span></text:p>
      <text:p text:style-name="P31"><text:span text:style-name="T32">„</text:span><text:span text:style-name="T33">4.1</text:span><text:span text:style-name="T34">. Nacionalinis visuomenės sveikatos centras prie Sveikatos apsaugos ministerijos (toliau – NVSC) vykdo nuolatinę užkrečiamųjų ligų epidemiologinę priežiūrą teisės aktų nustatyta tvarka. Raupų atvejams registruoti naudojama nulinė pranešimų sistema.“</text:span></text:p>
      <text:p text:style-name="P35"><text:span text:style-name="T36">1.2</text:span><text:span text:style-name="T37">. Pakeičiu 4.2 papunkčio pirmąją pastraipą ir ją išdėstau taip:</text:span></text:p>
      <text:p text:style-name="P38"><text:span text:style-name="T39">„</text:span><text:span text:style-name="T40">4.2</text:span><text:span text:style-name="T41">. NVSC:“.</text:span></text:p>
      <text:p text:style-name="P42"><text:span text:style-name="T43">1.3</text:span><text:span text:style-name="T44">. Pakeičiu 8.1 papunktį ir jį išdėstau taip:</text:span></text:p>
      <text:p text:style-name="P45"><text:span text:style-name="T46">„</text:span><text:span text:style-name="T47">8.1</text:span><text:span text:style-name="T48">. NVSC vykdo raupų epidemiologinę priežiūrą teisės aktų nustatyta tvarka. Raupų atvejams registruoti naudojama nulinė pranešimų sistema.“</text:span></text:p>
      <text:p text:style-name="P49"><text:span text:style-name="T50">1.4</text:span><text:span text:style-name="T51">. Pakeičiu 8.2 papunktį ir jį išdėstau taip:</text:span></text:p>
      <text:p text:style-name="P52"><text:span text:style-name="T53">„</text:span><text:span text:style-name="T54">8.2</text:span><text:span text:style-name="T55">. NVSC seka ir platina PSO, Europos Komisijos, ELPKC skelbiamą informaciją apie raupų grėsmę ir rekomendacijas institucijoms.“</text:span></text:p>
      <text:p text:style-name="P56"><text:span text:style-name="T57">1.5</text:span><text:span text:style-name="T58">. Pakeičiu 8.3 papunktį ir jį išdėstau taip:</text:span></text:p>
      <text:p text:style-name="P59"><text:span text:style-name="T60">„</text:span><text:span text:style-name="T61">8.3</text:span><text:span text:style-name="T62">. NVSC, NVSPL, ESSC institucijos organizuoja asmens ir visuomenės sveikatos specialistų mokymus susirgimų raupais diagnostikos, infekcijos plitimą ribojančių priemonių vykdymo ir kitais klausimais.“</text:span></text:p>
      <text:p text:style-name="P63"><text:span text:style-name="T64">1.6</text:span><text:span text:style-name="T65">. Pakeičiu 8.4 papunktį ir jį išdėstau taip:</text:span></text:p>
      <text:p text:style-name="P66"><text:span text:style-name="T67">„</text:span><text:span text:style-name="T68">8.4</text:span><text:span text:style-name="T69">. Savivaldybės administracija, savivaldybės gydytojas kartu su NVSC peržiūri pasirengimo raupų grėsmei veiksmų planus.“</text:span></text:p>
      <text:p text:style-name="P70"><text:span text:style-name="T71">1.7</text:span><text:span text:style-name="T72">. Pakeičiu 9.1 papunktį ir jį išdėstau taip:</text:span></text:p>
      <text:p text:style-name="P73"><text:span text:style-name="T74">„</text:span><text:span text:style-name="T75">9.1</text:span><text:span text:style-name="T76">. NVSCvykdo raupų epidemiologinę priežiūrą teisės aktų nustatyta tvarka.“</text:span></text:p>
      <text:p text:style-name="P77"><text:span text:style-name="T78">1.8</text:span><text:span text:style-name="T79">. Pakeičiu 9.2 papunktį ir jį išdėstau taip:</text:span></text:p>
      <text:p text:style-name="P80"><text:span text:style-name="T81">„</text:span><text:span text:style-name="T82">9.2</text:span><text:span text:style-name="T83">. NVSC seka PSO, Europos Komisijos, ELPKC skelbiamą informaciją apie raupų <text:s/>atvejus už valstybės ribų ir informuoja visas suinteresuotas institucijas.“</text:span></text:p>
      <text:p text:style-name="P84"><text:span text:style-name="T85">1.9</text:span><text:span text:style-name="T86">. Pakeičiu 9.4 papunktį ir jį išdėstau taip:</text:span></text:p>
      <text:p text:style-name="P87"><text:span text:style-name="T88">„</text:span><text:span text:style-name="T89">9.4</text:span><text:span text:style-name="T90">. NVSC, ESSC, NVSPL organizuoja asmens ir visuomenės sveikatos priežiūros įstaigų specialistų bei tarnybų, dalyvaujančių ekstremaliųjų situacijų valdymo veikloje, darbuotojų pasitarimus ir mokymus.“</text:span></text:p>
      <text:p text:style-name="P91"><text:span text:style-name="T92">1.10</text:span><text:span text:style-name="T93">. Pakeičiu 12 punktą ir jį išdėstau taip:</text:span></text:p>
      <text:p text:style-name="P94"><text:span text:style-name="T95">„</text:span><text:span text:style-name="T96">12</text:span><text:span text:style-name="T97">. Gydytojai, įtarę, kad pacientas serga raupais, privalo konsultuotis su gydytoju infektologu, nedelsiant pacientą izoliuoti (perkelti į atskirą kambarį, patalpą, kabinetą) nuo kitų<text:s/></text:span><text:span text:style-name="T98">pacientų ar šeimos narių, taikyti standartines, pacientų, sergančių per orą (su dalelėmis) ir<text:s/></text:span><text:soft-page-break/><text:span text:style-name="T99">sąlyčio būdu plintančiomis infekcijomis, izoliavimo priemones pagal Lietuvos higienos normos HN 47-</text:span><text:span text:style-name="T100">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Asmens sveikatos priežiūros įstaigos: infekcijų kontrolės reikalavimai“), reikalavimus ir nedelsiant informuoti NVSC, esant galimybei surinkti informaciją apie sąlytį su sergančiu raupais turėjusius asmenis.“</text:span></text:p>
      <text:p text:style-name="P101"><text:span text:style-name="T102">1.11</text:span><text:span text:style-name="T103">. Pakeičiu 16 punktą ir jį išdėstau taip:</text:span></text:p>
      <text:p text:style-name="P104"><text:span text:style-name="T105">„</text:span><text:span text:style-name="T106">16</text:span><text:span text:style-name="T107">. Infekcijų kontrolė ASPĮ vykdoma pagal Lietuvos higienos normos HN 47-1:2020 „Asmens sveikatos priežiūros įstaigos: infekcijų kontrolės reikalavimai“ reikalavimus.“</text:span></text:p>
      <text:p text:style-name="P108"><text:span text:style-name="T109">1.12</text:span><text:span text:style-name="T110">. Pakeičiu 17 punktą ir jį išdėstau taip:</text:span></text:p>
      <text:p text:style-name="P111"><text:span text:style-name="T112">„</text:span><text:span text:style-name="T113">17</text:span><text:span text:style-name="T114">. Savivaldybės administracija kartu su NVSC ir ASPĮ numato, kaip ir kokias asmens sveikatos priežiūros įstaigas per 24 val. būtų galima perprofiliuoti, jei būtų daug sergančių raupais. Apie perprofiliavimo galimybes informuojamas SAM ESOC. ASPĮ sąrašą ir jose esančių lovų skaičių pateikia SAM ESOC.“</text:span></text:p>
      <text:p text:style-name="P115"><text:span text:style-name="T116">1.13</text:span><text:span text:style-name="T117">. Pakeičiu 22 punktą ir jį išdėstau taip:</text:span></text:p>
      <text:p text:style-name="P118"><text:span text:style-name="T119">„</text:span><text:span text:style-name="T120">22</text:span><text:span text:style-name="T121">. NVSC informaciją apie raupų atvejus teikia Europos Bendrijos užkrečiamųjų ligų epidemiologinės priežiūros tinklui per Skubaus įspėjimo ir reagavimo sistemą (toliau – SĮRS).“</text:span></text:p>
      <text:p text:style-name="P122"><text:span text:style-name="T123">1.14</text:span><text:span text:style-name="T124">. Pakeičiu 23 punktą ir jį išdėstau taip:</text:span></text:p>
      <text:p text:style-name="P125"><text:span text:style-name="T126">„</text:span><text:span text:style-name="T127">23</text:span><text:span text:style-name="T128">. Iš ASPĮ gavę informaciją apie įtariamą ar patvirtintą raupų atvejį, NVSC specialistai išaiškina sąlytį su <text:s/>raupų atveju turėjusius asmenis (sudaro vardinį sąrašą), įvertina jų galimo užsikrėtimo riziką ir nustato sąlyčio pobūdį, kartu su ASPĮ organizuoja jų medicininį stebėjimą ir hospitalizavimą (prireikus), skiepijimą. Prasidėjus karščiavimui ar atsiradus kitiems raupų požymiams, asmuo nedelsiant izoliuojamas. Organizuojamas asmens pergabenimas į artimiausią<text:s/></text:span><text:soft-page-break/><text:span text:style-name="T129">ASPĮ, kurioje pagal pasirengimo raupų grėsmei planą numatyta hospitalizuoti raupais sergančius asmenis.“</text:span></text:p>
      <text:p text:style-name="P130"><text:span text:style-name="T131">1.15</text:span><text:span text:style-name="T132">. Pakeičiu 1 priedo<text:s/></text:span>2.2 papunktį ir jį išdėstau taip:</text:p>
      <text:p text:style-name="P133">„<text:span text:style-name="T134">2.2</text:span><text:span text:style-name="T135">. NVSC darbuotojai, atsakingi už užkrečiamųjų ligų epidemiologinę priežiūrą, kurie dirbs su asmenimis, turėjusiais sąlytį su sergančiu raupais asmeniu;“.</text:span></text:p>
      <text:p text:style-name="P136"><text:span text:style-name="T137">1.16</text:span><text:span text:style-name="T138">. Pakeičiu 2 priedo 8 punktą ir jį išdėstau taip:</text:span></text:p>
      <text:p text:style-name="P139"><text:span text:style-name="T140">„</text:span><text:span text:style-name="T141">8</text:span><text:span text:style-name="T142">. NVSC darbuotojai, atsakingi už užkrečiamųjų ligų epidemiologinę priežiūrą, kurie dirbs su asmenimis, turėjusiais sąlytį su sergančiu raupais asmeniu;“.</text:span></text:p>
      <text:p text:style-name="P143"><text:span text:style-name="T144">2</text:span><text:span text:style-name="T145">. N u s t a t a u,<text:s/></text:span><text:span text:style-name="T146">kad šis įsakymas įsigalioja 2022 m. liepos 1 d.</text:span></text:p>
      <text:p text:style-name="P147"/>
      <text:p text:style-name="P148"/>
      <text:p text:style-name="P149"/>
      <text:p text:style-name="P150"><text:span text:style-name="T151">Sveikatos apsaugos ministras <text:s text:c="7"/></text:span><text:span text:style-name="T152"><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6-30T21:41:00Z</meta:creation-date>
    <dc:date>2022-06-30T21:41:00Z</dc:date>
    <meta:print-date>2015-06-26T11:40:00Z</meta:print-date>
    <meta:template xlink:href="Normal.dotm" xlink:type="simple"/>
    <meta:editing-cycles>2</meta:editing-cycles>
    <meta:editing-duration>PT0S</meta:editing-duration>
    <meta:document-statistic meta:page-count="4" meta:paragraph-count="38" meta:word-count="695" meta:character-count="5414" meta:row-count="158" meta:non-whitespace-character-count="4757"/>
  </office:meta>
</office:document-meta>
</file>