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DALYVAVIMO FRANKOFONIJOS PARLAMENTINĖS ASAMBLĖJOS EUROPOS REGIONO DELEGACIJŲ PIRMININKŲ KONFERENCIJOJE<text:s/>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3</text:span><text:span text:style-name="T28"><text:s/>d. Nr. SV-S-</text:span><text:span text:style-name="T29">4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delegacijos<text:s/></text:span><text:span text:style-name="T42">Frankofonijos Parlamentinėje Asamblėjoje pirmininką Marių Matijošaitį</text:span><text:span text:style-name="T43"><text:s/>2022 m. balandžio 3–6 d. dalyvauti</text:span><text:span text:style-name="T44"><text:s/></text:span>Frankofonijos Parlamentinės Asamblėjos Europos regiono delegacijų pirmininkų konferencijoje<text:s/><text:span text:style-name="T45">Monako Kunigaikštystėje.</text:span></text:p>
        <text:p text:style-name="P46"><text:span text:style-name="T47">2</text:span><text:span text:style-name="T48">.</text:span><text:s/>Pavesti<text:s/><text:span text:style-name="T49">Lietuvos Respubliko</text:span><text:span text:style-name="T50">s<text:s/></text:span>Seimo kanceliarijai apmokėti komandiruotės išlaidas iš<text:s/><text:span text:style-name="T51">Seimo delegacijai Frankofonijos<text:s/></text:span>Parlamentinėje Asamblėjoje<text:span text:style-name="T52"><text:s/>skirtų<text:s/></text:span>lėšų.</text:p>
        <text:p text:style-name="P53"/>
        <text:p text:style-name="P54"/>
        <text:p text:style-name="P55"/>
        <text:p text:style-name="P56"><text:span text:style-name="T57">S</text:span><text:span text:style-name="T58">eimo Pirmininko pirmasis pavaduotojas</text:span><text:span text:style-name="T59"><text:tab/></text:span><text:span text:style-name="T60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3T21:21:00Z</meta:creation-date>
    <dc:date>2022-03-23T21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6" meta:character-count="774" meta:row-count="18" meta:non-whitespace-character-count="683"/>
  </office:meta>
</office:document-meta>
</file>