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ableColumn57" style:family="table-column">
      <style:table-column-properties style:column-width="3.6625in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1.5319in"/>
    </style:style>
    <style:style style:name="Table56" style:family="table">
      <style:table-properties style:width="6.7694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25in"/>
    </style:style>
    <style:style style:name="T68" style:parent-style-name="DefaultParagraphFont" style:family="text">
      <style:text-properties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18 M. GEGUŽĖS 16 D. NUTARIMO NR. 495<text:s/></text:span><text:span text:style-name="T19">„</text:span><text:span text:style-name="T20">DĖL VIEŠOJO SEKTORIAUS ĮSTAIGŲ SISTEMOS TOBULINIMO GAIRIŲ IR VIEŠOJO SEKTORIAUS ĮSTAIGŲ SISTEMOS TOBULINIMO GAIRIŲ ĮGYVENDINIMO VEIKSMŲ PLANO PATVIRTINIMO</text:span><text:span text:style-name="T21">“<text:s/></text:span><text:span text:style-name="T22">PAKEITIMO</text:span></text:p>
      <text:p text:style-name="P23"/>
      <text:p text:style-name="P24">2018 m. spalio 17 d. Nr. 1044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</text:span><text:span text:style-name="T33"><text:s/></text:span><text:span text:style-name="T34">Lietuvos Respublikos Vyriausybės<text:s/></text:span><text:span text:style-name="T35">2018 m. gegužės 16 d. nutarimą Nr. 495<text:s/></text:span><text:span text:style-name="T36">„</text:span><text:span text:style-name="T37">Dėl Viešojo sektoriaus įstaigų sistemos tobulinimo gairių ir Viešojo sektoriaus įstaigų sistemos tobulinimo gairių įgyvendinimo veiksmų plano patvirtinimo</text:span><text:span text:style-name="T38">“:</text:span></text:p>
      <text:p text:style-name="P39"><text:span text:style-name="T40">1</text:span><text:span text:style-name="T41">. Pakeisti nurodytu nutarimu patvirtintas Viešojo sektoriaus įstaigų sistemos tobulinimo gaires:</text:span></text:p>
      <text:p text:style-name="P42"><text:span text:style-name="T43">1.1</text:span><text:span text:style-name="T44">. Pakeisti 30 punktą ir jį išdėstyti taip:</text:span></text:p>
      <text:p text:style-name="P45"><text:span text:style-name="T46">„</text:span><text:span text:style-name="T47">30</text:span><text:span text:style-name="T48">.<text:s/></text:span><text:span text:style-name="T49">Patvirtinama pavyzdinė ministerijos administracijos struktūra ir pavyzdinė įstaigos prie ministerijos administracijos struktūra. Pagal patvirtintas pavyzdines administracijų struktūras peržiūrimos ir patvirtinamos naujos ministerijų ir įstaigų prie ministerijų struktūros.“</text:span></text:p>
      <text:p text:style-name="P50"><text:span text:style-name="T51">2</text:span><text:span text:style-name="T52">. Pakeisti nurodytu nutarimu patvirtintą Viešojo sektoriaus įstaigų sistemos tobulinimo gairių įgyvendinimo veiksmų planą:</text:span></text:p>
      <text:p text:style-name="P53"><text:span text:style-name="T54">2.1</text:span><text:span text:style-name="T55">. Pakeisti 1.2 papunktį ir jį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1.2. Patvirtinti pavyzdinę ministerijos administracijos struktūrą</text:span><text:span text:style-name="T64"><text:s/></text:span><text:span text:style-name="T65">ir pavyzdinę įstaigos prie ministerijos administracijos struktūrą<text:s/></text:span></text:p>
          </table:table-cell>
          <table:table-cell table:style-name="TableCell66">
            <text:p text:style-name="P67"><text:span text:style-name="T68">Lietuvos Respublikos Vyriausybė</text:span></text:p>
          </table:table-cell>
          <table:table-cell table:style-name="TableCell69">
            <text:p text:style-name="P70">2018 metų IV ketvirtis“</text:p>
          </table:table-cell>
        </table:table-row>
      </table:table>
      <text:p text:style-name="P71"/>
      <text:p text:style-name="P72"/>
      <text:p text:style-name="P73"/>
      <text:p text:style-name="P74">Ministras Pirmininkas<text:tab/>Saulius Skvernelis</text:p>
      <text:p text:style-name="P75"/>
      <text:p text:style-name="P76"/>
      <text:p text:style-name="P77"/>
      <text:p text:style-name="P78"><text:span text:style-name="T79">Vidaus reikalų ministras</text:span><text:span text:style-name="T8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24T12:01:00Z</meta:creation-date>
    <dc:date>2018-10-24T1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94" meta:character-count="1512" meta:row-count="42" meta:non-whitespace-character-count="1323"/>
  </office:meta>
</office:document-meta>
</file>