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weight-complex="bold" fo:text-transform="uppercase" fo:font-size="6pt" style:font-size-asian="6pt" style:font-size-complex="6pt" fo:language="en" fo:country="US"/>
    </style:style>
    <style:style style:name="P40" style:parent-style-name="Normal" style:family="paragraph">
      <style:paragraph-properties fo:text-align="center"/>
    </style:style>
    <style:style style:name="T41" style:parent-style-name="DefaultParagraphFont" style:family="text">
      <style:text-properties style:font-weight-complex="bold" fo:text-transform="uppercase" fo:language="en" fo:country="US"/>
    </style:style>
    <style:style style:name="T42" style:parent-style-name="DefaultParagraphFont" style:family="text">
      <style:text-properties fo:font-weight="bold" style:font-weight-asian="bold" style:font-weight-complex="bold" fo:text-transform="uppercase" fo:language="en" fo:country="US"/>
    </style:style>
    <style:style style:name="P43" style:parent-style-name="Normal" style:family="paragraph">
      <style:paragraph-properties fo:text-align="center"/>
      <style:text-properties fo:font-weight="bold" style:font-weight-asian="bold" fo:text-transform="uppercase" fo:language="en" fo:country="U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language="en" fo:country="U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fo:language="en" fo:country="US"/>
    </style:style>
    <style:style style:name="T48" style:parent-style-name="DefaultParagraphFont" style:family="text">
      <style:text-properties fo:font-weight="bold" style:font-weight-asian="bold" fo:language="en" fo:country="US"/>
    </style:style>
    <style:style style:name="P49" style:parent-style-name="Normal" style:family="paragraph">
      <style:paragraph-properties fo:text-align="center"/>
      <style:text-properties fo:font-weight="bold" style:font-weight-asian="bold" fo:text-transform="uppercase" fo:language="en" fo:country="US"/>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style:tab-stops>
          <style:tab-stop style:type="right" style:position="6.4972in"/>
        </style:tab-stops>
      </style:paragraph-properties>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style:tab-stops>
          <style:tab-stop style:type="right" style:position="6.4972in"/>
        </style:tab-stops>
      </style:paragraph-properties>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O VALDYBA</text:p>
      <text:p text:style-name="P15"/>
      <text:p text:style-name="P16"/>
      <text:p text:style-name="P17"><text:span text:style-name="T18">SPRENDIMAS</text:span></text:p>
      <text:p text:style-name="P19">DĖL SEIMO VALDYBOS 2023 M. RUGSĖJO 13 D. SPRENDIMO NR. SV-S-1081 „DĖL MONIKOS OŠMIANSKIENĖS IR KĘSTUČIO VILKAUSKO DALYVAVIMO EUROPOS PARLAMENTO TECHNOLOGIJŲ VERTINIMO ORGANIZACIJOS KONFERENCIJOJE „GENERATYVUS DIRBTINIS INTELEKTAS. GALIMYBĖS, RIZIKA IR POLITIKOS IŠŠŪKIAI“ IR EUROPOS PARLAMENTO TECHNOLOGIJŲ VERTINIMO ORGANIZACIJOS TARYBOS SUSITIKIME“ PAKEITIMO<text:s/></text:p>
      <text:p text:style-name="P20"/>
      <text:p text:style-name="P21"><text:span text:style-name="T22">2023</text:span><text:span text:style-name="T23"><text:s/>m.<text:s/></text:span><text:span text:style-name="T24">spalio</text:span><text:span text:style-name="T25"><text:s/></text:span><text:span text:style-name="T26">11</text:span><text:span text:style-name="T27"><text:s/>d. Nr. SV-S-</text:span><text:span text:style-name="T28">1138</text:span></text:p>
      <text:p text:style-name="P29">Vilnius</text:p>
      <text:p text:style-name="P30"/>
      <text:p text:style-name="P31"/>
      <text:section text:name="Sect1" text:style-name="S1">
        <text:p text:style-name="P32"/>
        <text:p text:style-name="P33"><text:span text:style-name="T34">Lietuvos Respublikos Seimo valdyba<text:s/></text:span><text:span text:style-name="T35">nusprendži</text:span><text:span text:style-name="T36">a:</text:span></text:p>
        <text:p text:style-name="P37">Pakeisti Lietuvos Respublikos Seimo valdybos 2023 m. rugsėjo 13 d. sprendimą<text:s/><text:line-break/>Nr. SV-S-1081 „Dėl Monikos Ošmianskienės ir Kęstučio Vilkausko dalyvavimo Europos Parlamento Technologijų vertinimo organizacijos konferencijoje „Generatyvus dirbtinis intelektas. Galimybės, rizika ir politikos iššūkiai“ ir Europos Parlamento Technologijų vertinimo organizacijos tarybos susitikime“<text:span text:style-name="T38"><text:s/>ir jį išdėstyti nauja redakcija</text:span>:</text:p>
        <text:p text:style-name="P39"/>
        <text:p text:style-name="P40"><text:span text:style-name="T41">„</text:span><text:span text:style-name="T42">LIETUVOS RESPUBLIKOS SEIMO VALDYBA</text:span></text:p>
        <text:p text:style-name="P43"/>
        <text:p text:style-name="P44"><text:span text:style-name="T45">SPRENDIMAS</text:span></text:p>
        <text:p text:style-name="P46"><text:span text:style-name="T47">DĖL<text:s/></text:span><text:span text:style-name="T48">KĘSTUČIO VILKAUSKO DALYVAVIMO EUROPOS PARLAMENTO TECHNOLOGIJŲ VERTINIMO ORGANIZACIJOS KONFERENCIJOJE „GENERATYVUS DIRBTINIS INTELEKTAS. GALIMYBĖS, RIZIKA IR POLITIKOS IŠŠŪKIAI“ IR EUROPOS PARLAMENTO TECHNOLOGIJŲ VERTINIMO ORGANIZACIJOS TARYBOS SUSITIKIME</text:span></text:p>
        <text:p text:style-name="P49"/>
        <text:p text:style-name="P50"><text:span text:style-name="T51">Lietuvos Respublikos Seimo valdyba<text:s/></text:span><text:span text:style-name="T52">nusprendži</text:span><text:span text:style-name="T53">a:</text:span></text:p>
        <text:p text:style-name="P54"><text:span text:style-name="T55">1</text:span><text:span text:style-name="T56">.</text:span><text:s/><text:span text:style-name="T57">Komandiruoti Lietuvos Respublikos Seimo</text:span><text:s/>narį Kęstutį Vilkauską<text:s/><text:span text:style-name="T58">2023 m. spalio 8–11 d. dalyvauti</text:span><text:span text:style-name="T59"><text:s/>E</text:span>uropos Parlamento Technologijų vertinimo organizacijos konferencijoje „Generatyvus dirbtinis intelektas. Galimybės, rizika ir politikos iššūkiai“ ir Europos Parlamento Technologijų vertinimo organizacijos tarybos susitikime Barselonoje<text:span text:style-name="T60"><text:s/>(Ispanijos Karalystė).</text:span></text:p>
        <text:p text:style-name="P61"><text:span text:style-name="T62">Kartu vyksta Lietuvos Respublikos Seimo kanceliarijos Ateities komiteto biuro patarėja Miglė Paulauskė.</text:span></text:p>
        <text:p text:style-name="P63"><text:span text:style-name="T64">2</text:span><text:span text:style-name="T65">.</text:span><text:s/>Pavesti Seimo kanceliarijai apmokėti komandiruotės išlaidas iš<text:s/><text:span text:style-name="T66">Seimo parlamentinei diplomatijai skirtų<text:s/></text:span>lėšų.<text:span text:style-name="T67">“</text:span></text:p>
        <text:p text:style-name="P68"/>
        <text:p text:style-name="P69"/>
        <text:p text:style-name="P70"/>
        <text:p text:style-name="P71"><text:span text:style-name="T72">Seimo Pirmininkė</text:span><text:span text:style-name="T73"><text:tab/></text:span><text:span text:style-name="T74">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0-11T19:42:00Z</meta:creation-date>
    <dc:date>2023-10-11T19:42:00Z</dc:date>
    <meta:print-date>2004-12-10T05:45:00Z</meta:print-date>
    <meta:template xlink:href="Normal.dotm" xlink:type="simple"/>
    <meta:editing-cycles>2</meta:editing-cycles>
    <meta:editing-duration>PT0S</meta:editing-duration>
    <meta:document-statistic meta:page-count="2" meta:paragraph-count="22" meta:word-count="226" meta:character-count="1899" meta:row-count="77" meta:non-whitespace-character-count="1695"/>
  </office:meta>
</office:document-meta>
</file>