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46 IR 589 STRAIPSNIŲ PAKEITIMO ĮSTATYMAS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46 straipsnio pakeitimas</text:span></text:p>
        <text:p text:style-name="P33"><text:span text:style-name="T34">1</text:span><text:span text:style-name="T35">. Papildyti 346 straipsnį 5</text:span><text:span text:style-name="T36">1</text:span><text:span text:style-name="T37"><text:s/>ir 5</text:span><text:span text:style-name="T38">2</text:span><text:span text:style-name="T39"><text:s/>dalimis:</text:span></text:p>
        <text:p text:style-name="P40"><text:span text:style-name="T41">„</text:span><text:span text:style-name="T42">5</text:span><text:span text:style-name="T43">1</text:span><text:span text:style-name="T44">. Lietuvos Respublikos gyvūnų gerovės ir apsaugos įstatyme numatyto draudimo būti gyvūno laikytoju pažeidimas</text:span></text:p>
        <text:p text:style-name="P45"><text:span text:style-name="T46">užtraukia baudą</text:span><text:span text:style-name="T47"><text:s/>nuo vieno šimto penkiasdešimt iki trijų šimtų eurų.</text:span></text:p>
        <text:p text:style-name="P48"><text:span text:style-name="T49">5</text:span><text:span text:style-name="T50">2</text:span><text:span text:style-name="T51">. Šio straipsnio 5</text:span><text:span text:style-name="T52">1</text:span><text:span text:style-name="T53"><text:s/>dalyje numatytas administracinis nusižengimas, padarytas</text:span><text:span text:style-name="T54"><text:s/></text:span><text:span text:style-name="T55">pakartotinai,</text:span></text:p>
        <text:p text:style-name="P56"><text:span text:style-name="T57">užtraukia baudą nuo trijų šimtų iki penkių šimtų penkiasdešimt eurų.“</text:span></text:p>
        <text:p text:style-name="P58"><text:span text:style-name="T59">2</text:span><text:span text:style-name="T60">. Pakeisti 346 straipsnio 2</text:span><text:span text:style-name="T61">0 dalį ir ją išdėstyti taip:</text:span></text:p>
        <text:p text:style-name="P62"><text:span text:style-name="T63">„</text:span><text:span text:style-name="T64">20</text:span><text:span text:style-name="T65">. Už šio straipsnio 1, 2, 3, 4, 5, 6, 7, 8, 9, 10 dalyse numatytus administracinius nusižengimus gali būti skiriamas gyvūnų konfiskavimas. Už šio straipsnio 5</text:span><text:span text:style-name="T66">1</text:span><text:span text:style-name="T67">, 5</text:span><text:span text:style-name="T68">2</text:span><text:span text:style-name="T69">, 11, 12, 13, 14, 15,</text:span><text:span text:style-name="T70"><text:s/></text:span><text:span text:style-name="T71">16, 17, 18, 19 dalyse numatytus admin</text:span><text:span text:style-name="T72">istracinius nusižengimus privaloma skirti gyvūnų konfiskavimą.“</text:span></text:p>
        <text:p text:style-name="P73"><text:span text:style-name="T74">3</text:span><text:span text:style-name="T75">. Pakeisti 346 straipsnio 21 dalį ir ją išdėstyti taip:</text:span></text:p>
        <text:p text:style-name="P76"><text:span text:style-name="T77">„</text:span><text:span text:style-name="T78">21</text:span><text:span text:style-name="T79">. Už šio straipsnio 1, 2, 3, 4, 5, 5</text:span><text:span text:style-name="T80">1</text:span><text:span text:style-name="T81">, 5</text:span><text:span text:style-name="T82">2</text:span><text:span text:style-name="T83">, 6, 7, 8, 9, 10, 11, 12, 13, 14, 15, 16, 17, 18, 19 dalyse numatytus administrac</text:span><text:span text:style-name="T84">inius nusižengimus gali būti taikoma administracinio poveikio priemonė – įpareigojimas dalyvauti alkoholizmo ir narkomanijos prevencijos, ankstyvosios intervencijos, sveikatos priežiūros, resocializacijos, bendravimo su vaikais tobulinimo, smurtinio elgesi</text:span><text:span text:style-name="T85">o keitimo ar kitose programose (kursuose).“</text:span></text:p>
        <text:p text:style-name="P86"/>
        <text:p text:style-name="P87"><text:span text:style-name="T88">2</text:span><text:span text:style-name="T89"><text:s/>straipsnis.<text:s/></text:span><text:span text:style-name="T90">589 straipsnio pakeitimas</text:span></text:p>
        <text:p text:style-name="P91"><text:span text:style-name="T92">Pakeisti 589 straipsnio 31 punktą ir jį išdėstyti taip:</text:span></text:p>
        <text:p text:style-name="P93"><text:span text:style-name="T94">„</text:span><text:span text:style-name="T95">31</text:span><text:span text:style-name="T96">) aplinkos apsaugos valstybinės kontrolės pareigūnai – dėl šio kodekso 48 straipsnio 1, 2 dalyse,<text:s/></text:span><text:span text:style-name="T97">92 straipsnio 1 dalyje, 110, 112, 114 straipsniuose, 144 straipsnio 1, 4, 5 dalyse, 235, 236, 236</text:span><text:span text:style-name="T98">1</text:span><text:span text:style-name="T99">, 237, 238, 239, 241, 242, 243, 243</text:span><text:span text:style-name="T100">1</text:span><text:span text:style-name="T101">, 244, 246, 247 straipsniuose, 247</text:span><text:span text:style-name="T102">1</text:span><text:span text:style-name="T103"><text:s/>straipsnio 3, 4 dalyse, 248, 248</text:span><text:span text:style-name="T104">1</text:span><text:span text:style-name="T105">, 249, 250, 251, 251</text:span><text:span text:style-name="T106">1</text:span><text:span text:style-name="T107">, 252, 253, 255, 256, 257, 258,<text:s/></text:span><text:span text:style-name="T108">259, 260, 261, 262, 264,<text:s/></text:span><text:soft-page-break/><text:span text:style-name="T109">265, 266, 267, 268, 269, 270, 270</text:span><text:span text:style-name="T110">1</text:span><text:span text:style-name="T111"><text:s/>straipsniuose, 271 straipsnio 1, 2, 3, 4, 6 dalyse, 272, 273, 274, 275, 276, 277, 278, 279, 280, 281, 282, 283, 284, 285, 286, 287, 288, 289, 290, 291, 292, 293 straipsniuose, 294 straipsnio 2 dal</text:span><text:span text:style-name="T112">yje, 295 straipsnio 1, 2 dalyse, 296 straipsnio 2 dalyje, 299 straipsnio 3 dalyje, 303, 304, 304</text:span><text:span text:style-name="T113">1</text:span><text:span text:style-name="T114">, 304</text:span><text:span text:style-name="T115">2</text:span><text:span text:style-name="T116">, 305, 307, 308, 308</text:span><text:span text:style-name="T117">1</text:span><text:span text:style-name="T118">, 309, 310, 311, 312, 313, 315, 316, 317, 318 straipsniuose, 346 straipsnio 1, 2, 3, 4, 5, 5</text:span><text:span text:style-name="T119">1</text:span><text:span text:style-name="T120">, 5</text:span><text:span text:style-name="T121">2</text:span><text:span text:style-name="T122">, 16, 17, 18, 19 dalyse, 364 straip</text:span><text:span text:style-name="T123">snyje, 369 straipsnio 13, 14, 17, 18, 19, 20, 21, 22 dalyse, 426 straipsnio 4 dalyje, 431 straipsnio 1, 2, 3, 4 dalyse, 491, 505, 507, 546 straipsniuose numatytų administracinių nusižengimų;“.</text:span></text:p>
        <text:p text:style-name="P124"/>
        <text:p text:style-name="P125"><text:span text:style-name="T126">3</text:span><text:span text:style-name="T127"><text:s/>straipsnis.<text:s/></text:span><text:span text:style-name="T128">Įstatymo įsigaliojimas<text:s/></text:span></text:p>
        <text:p text:style-name="P129"><text:span text:style-name="T130">Šis<text:s/></text:span><text:span text:style-name="T131">įstatymas įsigalioja 2023 m. sausio 1 d.</text:span></text:p>
        <text:p text:style-name="P132"/>
        <text:p text:style-name="P133"><text:span text:style-name="T134">Skelbiu šį Lietuvos Respublikos Seimo priimtą įstatymą.</text:span></text:p>
        <text:p text:style-name="P135"/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1:00Z</meta:creation-date>
    <dc:date>2022-12-31T2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63" meta:character-count="2799" meta:row-count="129" meta:non-whitespace-character-count="2465"/>
  </office:meta>
</office:document-meta>
</file>