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EKONOMIKOS IR INOVACIJŲ MINISTRO<text:s/></text:span><text:span text:style-name="T13">2016 m. BIRŽELIO 22 d. įsakymo Nr. 4-430</text:span><text:span text:style-name="T14"><text:s/>„DĖL 2014–2020 METŲ EUROPOS SĄJUNGOS FONDŲ INVESTICIJŲ VEIKSMŲ PROGRAMOS<text:s/></text:span><text:span text:style-name="T15">3 PRIORITETO „Smulkiojo ir Vidutinio verslo Konkurencingumo skatinimas“ PRIEMONĖS</text:span><text:span text:style-name="T16"><text:s/></text:span><text:span text:style-name="T17">NR.<text:s/></text:span><text:span text:style-name="T18">03.1.1-IVG-T-819</text:span><text:span text:style-name="T19"><text:s/>„</text:span><text:span text:style-name="T20">VERslO KONSULTANTAS LT</text:span><text:span text:style-name="T21">“</text:span><text:span text:style-name="T22"><text:s/>projektų finansavimo sąlygų aprašo patvirtinimo</text:span><text:span text:style-name="T23">“ PAKEITIMO</text:span></text:p>
      <text:p text:style-name="P24"/>
      <text:p text:style-name="P25">2020 m. balandžio 9 d. Nr.<text:s/>4-217</text:p>
      <text:p text:style-name="P26">Vilnius</text:p>
      <text:p text:style-name="P27"/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 taisyklių patvirtinimo“, 89 punktu</text:span><text:span text:style-name="T31">,</text:span></text:p>
      <text:p text:style-name="P32"><text:span text:style-name="T33">p a k e i č i u <text:s/></text:span><text:span text:style-name="T34">2014–2020 metų Europos Sąjungos fondų investicijų veiksmų programos 3 prioriteto „Smulkiojo ir vidutinio verslo konkurencingumo skatinimas“ priemonės<text:s/></text:span><text:span text:style-name="T35">Nr. </text:span><text:span text:style-name="T36">03.1.1</text:span><text:span text:style-name="T37">‑IVG-T-819<text:s/></text:span><text:span text:style-name="T38">„Verslo konsultantas LT“</text:span><text:span text:style-name="T39"><text:s/>projektų finansavimo sąlygų aprašą, patvirtintą</text:span><text:span text:style-name="T40"><text:s/></text:span><text:span text:style-name="T41">Lietuvos Respublikos ekonomikos ir inovacijų ministro<text:s/></text:span><text:span text:style-name="T42">2016 m. birželio 22 d. įsakymu Nr. 4-430</text:span><text:span text:style-name="T43"><text:s/>„Dėl 2014–2020 metų Europos Sąjungos fondų investicijų veiksmų programos 3 prioriteto „Smulkiojo ir vidutinio verslo konkurencingumo skatinimas“ priemonės<text:s/></text:span><text:span text:style-name="T44">Nr. </text:span><text:span text:style-name="T45">03.1.1-IVG-T-819<text:s/></text:span><text:span text:style-name="T46">„Verslo konsultantas LT“</text:span><text:span text:style-name="T47"><text:s/>projektų finansavimo sąlygų aprašo patvirtinimo“</text:span><text:span text:style-name="T48"><text:s/>ir pripažįstu netekusiu galios 35 punktą.</text:span></text:p>
      <text:p text:style-name="P49"/>
      <text:p text:style-name="P50"/>
      <text:p text:style-name="P51"/>
      <text:p text:style-name="P52">Energetikos ministras, laikinai einantis</text:p>
      <text:p text:style-name="P53">ekonomikos ir inovacijų ministro pareigas<text:tab/>Žygimantas Vaičiūn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04-10T11:01:00Z</meta:creation-date>
    <dc:date>2020-04-10T11:01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5" meta:character-count="1452" meta:row-count="93" meta:non-whitespace-character-count="1304"/>
  </office:meta>
</office:document-meta>
</file>