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name-asian="Andale Sans UI" style:font-size-complex="12pt" style:language-asian="lt" style:country-asian="LT" style:language-complex="en" style:country-complex="US"/>
    </style:style>
    <style:style style:name="T18" style:parent-style-name="DefaultParagraphFont" style:family="text">
      <style:text-properties style:font-name-asian="Andale Sans UI" style:font-size-complex="12pt" style:language-asian="lt" style:country-asian="LT" style:language-complex="en" style:country-complex="U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font-name-asian="Andale Sans UI" style:font-size-complex="12pt" style:language-asian="lt" style:country-asian="LT" style:language-complex="en" style:country-complex="US"/>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05 M. KOVO 21 D. ĮSAKYMO NR. D1-162 „</text:span><text:span text:style-name="T9">DĖL MEDŽIOKLĖTVARKOS PROJEKTŲ RENGIMO, APTARIMO IR DERINIMO TVARKOS APRAŠO PATVIRTINIMO</text:span><text:span text:style-name="T10">“ PAKEITIMO</text:span></text:p>
      <text:p text:style-name="P11"/>
      <text:p text:style-name="P12">2018 m. birželio 26 d. Nr. D1-574</text:p>
      <text:p text:style-name="P13">Vilnius<text:s/></text:p>
      <text:p text:style-name="P14"/>
      <text:p text:style-name="P15"/>
      <text:p text:style-name="P16"><text:span text:style-name="T17">1</text:span><text:span text:style-name="T18">. P a k e i č i u Medžioklėtvarkos projektų rengimo, aptarimo ir derinimo tvarkos aprašą, patvirtintą Lietuvos Respublikos aplinkos ministro 2005 m. balandžio 21 d. įsakymu Nr. D1-162 „</text:span><text:span text:style-name="T19">Dėl Medžioklėtvarkos projektų rengimo, aptarimo ir derinimo tvarkos aprašo patvirtinimo</text:span><text:span text:style-name="T20">“</text:span><text:span text:style-name="T21">:</text:span></text:p>
      <text:p text:style-name="P22"><text:span text:style-name="T23">1.1</text:span><text:span text:style-name="T24">. pakeičiu 9 punktą ir jį išdėstau taip:</text:span></text:p>
      <text:p text:style-name="P25"><text:span text:style-name="T26">„</text:span><text:span text:style-name="T27">9</text:span><text:span text:style-name="T28">. Projektų rengėjas turi teisę gauti duomenis, reikalingus Projektams rengti, iš VĮ Valstybinių miškų urėdijos, Valstybinės miškų tarnybos ar kitų institucijų, valdančių viešas geografinių informacinių sistemų (GIS) duomenų bazes, šių institucijų veiklą reglamentuojančių teisės aktų nustatytomis sąlygomis ir tvarka.</text:span><text:span text:style-name="T29">“;</text:span></text:p>
      <text:p text:style-name="P30"><text:span text:style-name="T31">1.2</text:span><text:span text:style-name="T32">. pakeičiu 10 punkto pirmąją pastraipą ir ją išdėstau taip:</text:span></text:p>
      <text:p text:style-name="P33"><text:span text:style-name="T34">„</text:span><text:span text:style-name="T35">10</text:span><text:span text:style-name="T36">. Aplinkos apsaugos departamentas prie Aplinkos</text:span><text:span text:style-name="T37"><text:s/></text:span><text:span text:style-name="T38">ministerijos (toliau – Departamentas) gavęs Projekto rengėjo raštišką paklausimą, per 14 kalendorinių dienų nuo jo gavimo turi pateikti Projekto rengėjui:“;</text:span></text:p>
      <text:p text:style-name="P39"><text:span text:style-name="T40">1.3</text:span><text:span text:style-name="T41">. pakeičiu 15 punktą ir jį išdėstau taip:</text:span></text:p>
      <text:p text:style-name="P42"><text:span text:style-name="T43">„</text:span><text:span text:style-name="T44">15</text:span><text:span text:style-name="T45">. Rengiant Projektą, organizuojami du medžioklėtvarkos pasitarimai. Pirmasis rengiamas, užbaigus paruošiamųjų darbų etapą. Antrasis medžioklėtvarkos pasitarimas rengiamas, užbaigus medžioklėtvarkos priemonių projektavimo etapą. Medžioklėtvarkos pasitarimus organizuoja Projekto rengėjas Departamente, suderinęs tai su Departamento vadovu.“;</text:span></text:p>
      <text:p text:style-name="P46"><text:span text:style-name="T47">1.4</text:span><text:span text:style-name="T48">. pakeičiu 18 punktą ir jį išdėstau taip:</text:span></text:p>
      <text:p text:style-name="P49"><text:span text:style-name="T50">„</text:span><text:span text:style-name="T51">18</text:span><text:span text:style-name="T52">. Surinkus šio Aprašo 17.1–17.7 papunkčiuose</text:span><text:span text:style-name="T53"><text:s/></text:span><text:span text:style-name="T54">nurodytą informaciją, Projekto rengėjas organizuoja pirmąjį medžioklėtvarkos pasitarimą, į kurį raštu pakviečia Departamento, medžioklės plotų naudotojų, valstybinių miškų valdytojų ir saugomų teritorijų direkcijų atstovus, savivaldybės komisijos medžioklės plotų vienetams sudaryti ir jų riboms pakeisti pirmininką ar jo įgaliotą asmenį, savivaldybės veterinarijos tarnybos atstovą. Įstaigos ir organizacijos, negalinčios skirti atstovų dalyvauti medžioklėtvarkos pasitarime, iki numatyto medžioklėtvarkos pasitarimo gali raštu Departamentui pateikti savo pastabas ir pasiūlymus, kurie turi būti apsvarstyti pasitarimo metu.“;</text:span></text:p>
      <text:p text:style-name="P55"><text:span text:style-name="T56">1.5</text:span><text:span text:style-name="T57">. pakeičiu 20 punktą ir jį išdėstau taip:</text:span></text:p>
      <text:p text:style-name="P58"><text:span text:style-name="T59">„</text:span><text:span text:style-name="T60">20</text:span><text:span text:style-name="T61">. Pirmajam medžioklėtvarkos pasitarimui pirmininkauja Departamento atstovas. Sprendimai laikomi priimtais tik tuo atveju, kai pasitarime dalyvauja ne mažiau kaip du trečdaliai Projekto rengėjo pakviestų atstovų, o už sprendimą balsuoja dauguma posėdyje dalyvaujančių asmenų. Kai pasitarime dalyvaujančių asmenų balsai dėl kurio nors sprendimo pasiskirsto po lygiai, tokiu atveju sprendžiamąjį balsą turi medžioklėtvarkos pasitarimo pirmininkas. Pasitarimas ir jo metu priimti sprendimai protokoluojami, protokolą pasirašo pasitarimui pirmininkavęs asmuo bei pasitarimo protokolą surašęs asmuo. Priimti sprendimai yra privalomi vykdant numatytus medžioklėtvarkos darbus.“;</text:span></text:p>
      <text:p text:style-name="P62"><text:span text:style-name="T63">1.6</text:span><text:span text:style-name="T64">. pakeičiu 34 punktą ir jį išdėstau taip:</text:span></text:p>
      <text:p text:style-name="P65"><text:span text:style-name="T66">„</text:span><text:span text:style-name="T67">34</text:span><text:span text:style-name="T68">. Antrojo medžioklėtvarkos pasitarimo tikslas – su suinteresuotais asmenimis aptarti pagrindinius antrojo medžiojamųjų gyvūnų išteklių ir medžioklės plotų bioekologinių sąlygų<text:s/></text:span><text:soft-page-break/><text:span text:style-name="T69">tyrimo etapo bei medžioklėtvarkos priemonių projektavimo etapo metu nustatytus rodiklius bei gauti jų pritarimą parengtam Projektui. Antrojo medžioklėtvarkos pasitarimo metu priimami sprendimai dėl mažiausio ir didžiausio leistino elninių žvėrių gausumo, šernų gausos reguliavimo esamose saugomose teritorijose, siūlymo savivaldybės komisijai medžioklės plotų vienetams sudaryti bei jų riboms pakeisti dėl esamų medžioklės plotų vienetų ribų pakeitimo, medžioklės plotų naudotojų vykdomų biotechninių priemonių ir įrengtų įrenginių, taip pat pateiktų pasiūlymų dėl tolesnio jų tvarkymo bei dėl naujų įrenginių įrengimo ar priemonių taikymo. Įstaigos ir organizacijos, negalinčios skirti atstovų dalyvauti medžioklėtvarkos pasitarime, iki numatyto medžioklėtvarkos pasitarimo gali raštu<text:s/></text:span><text:span text:style-name="T70">Departamentui</text:span><text:span text:style-name="T71"><text:s/>pateikti savo pastabas ir pasiūlymus, kurie turi būti apsvarstyti pasitarimo metu. Pasitarimo, kurio metu priimamas sprendimas pritarti parengtam Projektui, protokolas laikomas pritarimo Projektui dokumentu.“;</text:span></text:p>
      <text:p text:style-name="P72"><text:span text:style-name="T73">1.7</text:span><text:span text:style-name="T74">. pakeičiu 35 punktą ir jį išdėstau taip:</text:span></text:p>
      <text:p text:style-name="P75"><text:span text:style-name="T76">„</text:span><text:span text:style-name="T77">35</text:span><text:span text:style-name="T78">. Projekto rengėjas pateikia parengtą Projektą, kuriam šio Aprašo 34 punkte nustatyta tvarka buvo pritarta, suderinti<text:s/></text:span><text:span text:style-name="T79">Departamentui</text:span><text:span text:style-name="T80">. Projektas pateikiamas dviem egzemplioriais. Patikrinus parengto dokumento atitiktį šiame Apraše nustatytiems reikalavimams, Projektas suderinamas, užrašant ant abiejų Projekto egzempliorių žymą, kurią sudaro: didžiosiomis raidėmis rašomas žodis „SUDERINTA“,<text:s/></text:span><text:span text:style-name="T81">Departamento</text:span><text:span text:style-name="T82"><text:s/>vadovo pareigų pavadinimas, parašas, vardas ir pavardė, data bei antspaudas, arba grąžinamas Projekto rengėjui pataisyti.“;</text:span></text:p>
      <text:p text:style-name="P83"><text:span text:style-name="T84">1.8</text:span><text:span text:style-name="T85">. pakeičiu 36 punktą ir jį išdėstau taip:</text:span></text:p>
      <text:p text:style-name="P86"><text:span text:style-name="T87">„</text:span><text:span text:style-name="T88">36</text:span><text:span text:style-name="T89">. Projektas įsigalioja nuo suderinimo<text:s/></text:span><text:span text:style-name="T90">Departamente</text:span><text:span text:style-name="T91"><text:s/>dienos ir galioja 10 metų, jeigu jo suderinimo metu nenustatomas kitoks galiojimo laikas. Suderinto Projekto vienas egzempliorius paliekamas<text:s/></text:span><text:span text:style-name="T92">Departamente</text:span><text:span text:style-name="T93">, o kitas perduodamas medžioklės plotų naudotojui.“;</text:span></text:p>
      <text:p text:style-name="P94"><text:span text:style-name="T95">1.9</text:span><text:span text:style-name="T96">. pakeičiu 37 punktą ir jį išdėstau taip:</text:span></text:p>
      <text:p text:style-name="P97"><text:span text:style-name="T98">„</text:span><text:span text:style-name="T99">37</text:span><text:span text:style-name="T100">. Patvirtintas Projektas Departamento direktoriaus teikimu gali būti keičiamas, jei šio Aprašo 18 punkte nurodyti asmenys pritaria siūlomam pakeitimui.“.</text:span></text:p>
      <text:p text:style-name="P101"><text:span text:style-name="T102">2</text:span><text:span text:style-name="T103">. N u s t a t a u, kad šis įsakymas įsigalioja 2018 m. liepos 1 d. <text:s/></text:span></text:p>
      <text:p text:style-name="Normal"/>
      <text:p text:style-name="Normal"/>
      <text:p text:style-name="Normal"/>
      <text:p text:style-name="Normal">Aplinkos ministras<text:tab/><text:tab/><text:tab/><text:tab/><text:tab/><text:tab/><text:tab/>Kęstutis Navic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48:00Z</meta:creation-date>
    <dc:date>2018-06-30T21:48:00Z</dc:date>
    <meta:template xlink:href="Normal.dotm" xlink:type="simple"/>
    <meta:editing-cycles>1</meta:editing-cycles>
    <meta:editing-duration>PT0S</meta:editing-duration>
    <meta:document-statistic meta:page-count="2" meta:paragraph-count="59" meta:word-count="767" meta:character-count="5499" meta:row-count="208" meta:non-whitespace-character-count="4791"/>
  </office:meta>
</office:document-meta>
</file>