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text-position="super 66.6%"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fo:background-color="#FFFFFF"/>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fo:background-color="#FFFFFF"/>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fo:color="#000000" style:font-size-complex="11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fo:background-color="#FFFFFF"/>
    </style:style>
    <style:style style:name="T52" style:parent-style-name="DefaultParagraphFont" style:family="text">
      <style:text-properties style:font-name-asian="Calibri" style:font-size-complex="11pt" fo:background-color="#FFFFFF"/>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fo:color="#000000" style:font-size-complex="11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8409in" fo:text-indent="-0.2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name-asian="Calibri" fo:color="#000000" style:font-size-complex="11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1pt" fo:background-color="#FFFFFF"/>
    </style:style>
    <style:style style:name="T81" style:parent-style-name="DefaultParagraphFont" style:family="text">
      <style:text-properties style:font-name-asian="Calibri" fo:color="#000000" style:font-size-complex="11pt" fo:background-color="#FFFFFF"/>
    </style:style>
    <style:style style:name="T82" style:parent-style-name="DefaultParagraphFont" style:family="text">
      <style:text-properties style:font-name-asian="Calibri" fo:color="#000000" style:font-size-complex="11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1pt" fo:background-color="#FFFFFF"/>
    </style:style>
    <style:style style:name="T85" style:parent-style-name="DefaultParagraphFont" style:family="text">
      <style:text-properties style:font-name-asian="Calibri" fo:color="#000000" style:font-size-complex="11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1pt" fo:background-color="#FFFFFF"/>
    </style:style>
    <style:style style:name="T88" style:parent-style-name="DefaultParagraphFont" style:family="text">
      <style:text-properties style:font-name-asian="Calibri" fo:color="#000000" style:font-size-complex="11pt" fo:background-color="#FFFFFF"/>
    </style:style>
    <style:style style:name="P89" style:parent-style-name="Normal" style:family="paragraph">
      <style:paragraph-properties fo:text-align="justify" fo:margin-left="0.8409in" fo:text-indent="-0.2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fo:color="#000000"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margin-left="0.8409in" fo:text-indent="-0.25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fo:color="#000000" style:font-size-complex="11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margin-left="0.8409in" fo:text-indent="-0.25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margin-left="0.8409in" fo:text-indent="-0.25in">
        <style:tab-stops>
          <style:tab-stop style:type="left" style:position="-0.25in"/>
          <style:tab-stop style:type="left" style:position="0.0451in"/>
          <style:tab-stop style:type="left" style:position="0.1437in"/>
          <style:tab-stop style:type="center" style:position="2.043in"/>
          <style:tab-stop style:type="right" style:position="4.927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text-properties style:font-name-asian="Calibri" style:font-size-complex="11pt" fo:background-color="#FFFFFF"/>
    </style:style>
    <style:style style:name="P138" style:parent-style-name="Normal" style:family="paragraph">
      <style:paragraph-properties fo:text-align="justify" fo:text-indent="0.5909in"/>
      <style:text-properties style:font-name-asian="Calibri" style:font-size-complex="11pt" fo:background-color="#FFFFFF"/>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1pt" fo:background-color="#FFFFFF"/>
    </style:style>
    <style:style style:name="P142" style:parent-style-name="Normal" style:family="paragraph">
      <style:paragraph-properties fo:text-align="justify"/>
      <style:text-properties style:font-name-asian="Calibri" style:font-size-complex="11pt" fo:background-color="#FFFFFF"/>
    </style:style>
    <style:style style:name="P143" style:parent-style-name="Normal" style:family="paragraph">
      <style:paragraph-properties fo:text-align="justify"/>
      <style:text-properties style:font-name-asian="Calibri" style:font-size-complex="11pt" fo:background-color="#FFFFFF"/>
    </style:style>
    <style:style style:name="P144" style:parent-style-name="Normal" style:family="paragraph">
      <style:paragraph-properties fo:text-align="justify"/>
      <style:text-properties style:font-name-asian="Calibri" style:font-size-complex="11pt" fo:background-color="#FFFFFF"/>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1 M. RUGPJŪČIO 13 D. SPRENDIMO NR. V-1863 „</text:span><text:span text:style-name="T19">DĖL<text:s/></text:span><text:span text:style-name="T20">VIEŠOJO MAITINIMO ĮSTAIGOMS BŪTINŲ SĄLYGŲ“ PAKEITIMO</text:span></text:p>
      <text:p text:style-name="P21"/>
      <text:p text:style-name="P22">2021 m. rugsėjo 30 d.<text:s/>Nr.<text:s/>V-2194</text:p>
      <text:p text:style-name="P23">Vilnius</text:p>
      <text:p text:style-name="P24"/>
      <text:p text:style-name="P25"><text:span text:style-name="T26">P a k e i č i u <text:s/></text:span><text:span text:style-name="T27">Lietuvos Respublikos sveikatos apsaugos ministro,</text:span><text:span text:style-name="T28"><text:s/></text:span><text:span text:style-name="T29">valstybės lygio ekstremaliosios situacijos valstybės operacijų vadovo 2021 m. rugpjūčio 13 d. sprendimą Nr. V-1863 „Dėl viešojo maitinimo įstaigoms būtinų sąlygų“:</text:span></text:p>
      <text:p text:style-name="P30"><text:span text:style-name="T31">1</text:span><text:span text:style-name="T32">.</text:span><text:span text:style-name="T33"><text:tab/></text:span><text:span text:style-name="T34"><text:s/>Pakeičiu preambulę ir ją išdėstau taip:</text:span></text:p>
      <text:p text:style-name="P35"><text:span text:style-name="T36">„Vadovaudamasis Lietuvos Respublikos civilinės saugos įstatymo 15 straipsnio 2 dalies 1 ir 4 punktais, Lietuvos Respublikos Vyriausybės 2020 m. vasario 26 d. nutarimo Nr. 152 „Dėl valstybės lygio ekstremaliosios situacijos paskelbimo“ (toliau – Nutarimas) 3.1.1 ir 3</text:span><text:span text:style-name="T37">1</text:span><text:span text:style-name="T38">.23 papunkčiais, Valstybinio ekstremaliųjų situacijų valdymo plano, patvirtinto Lietuvos Respublikos Vyriausybės 2010 m. spalio 20 d. nutarimu Nr. 1503 „Dėl Valstybinio ekstremaliųjų situacijų valdymo plano patvirtinimo“, 20 punktu, Lietuvos Respublikos Vyriausybės 2020 m. gruodžio 16<text:s/></text:span><text:soft-page-break/><text:span text:style-name="T39">d. nutarimu Nr. 1419 „Dėl valstybės lygio ekstremaliosios situacijos valstybės operacijų vadovo paskyrimo“<text:s/></text:span><text:span text:style-name="T40">bei siekdamas užtikrinti ekstremaliosios situacijos likvidavimą</text:span><text:span text:style-name="T41">, nusprendžiu:“.</text:span></text:p>
      <text:p text:style-name="P42"><text:span text:style-name="T43">2</text:span><text:span text:style-name="T44">.</text:span><text:span text:style-name="T45"><text:tab/></text:span><text:span text:style-name="T46"><text:s/>Pakeičiu 1.1.1 pa</text:span><text:span text:style-name="T47">punktį ir jį išdėstau taip:</text:span></text:p>
      <text:p text:style-name="P48"><text:span text:style-name="T49">„</text:span><text:span text:style-name="T50">1.1</text:span><text:span text:style-name="T51">.1</text:span><text:span text:style-name="T52">. užsisakytų maistą tik nekontaktiniu (nuotoliniu) būdu;“.</text:span></text:p>
      <text:p text:style-name="P53"><text:span text:style-name="T54">3</text:span><text:span text:style-name="T55">.</text:span><text:span text:style-name="T56"><text:tab/></text:span><text:span text:style-name="T57"><text:s/>Pakeičiu<text:s/></text:span><text:span text:style-name="T58">1.2</text:span><text:span text:style-name="T59">1<text:s/></text:span><text:span text:style-name="T60">pa</text:span><text:span text:style-name="T61">p</text:span><text:span text:style-name="T62">unktį ir jį išdėstau taip:</text:span></text:p>
      <text:p text:style-name="P63"><text:span text:style-name="T64">„</text:span><text:span text:style-name="T65">1.2</text:span><text:span text:style-name="T66">1</text:span><text:span text:style-name="T67">. Užtikrinti, kad asmenys, neatitinkantys nei vieno iš Nutarimo 3.1.1 papunktyje nurodytų kriterijų, į viešojo maitinimo įstaigos uždaras erdves būtų įleidžiami tik pasinaudoti tualetu, ir tik jei jie yra viešojo</text:span><text:span text:style-name="T68"><text:s/></text:span><text:span text:style-name="T69">maitinimo įstaigos lankytojai</text:span><text:span text:style-name="T70">,</text:span><text:span text:style-name="T71"><text:s/>dėvint kaukes.</text:span><text:span text:style-name="T72">“</text:span></text:p>
      <text:p text:style-name="P73"><text:span text:style-name="T74">4</text:span><text:span text:style-name="T75">.</text:span><text:span text:style-name="T76"><text:tab/></text:span><text:span text:style-name="T77"><text:s/>Pakeičiu 1.5 papunktį</text:span><text:span text:style-name="T78"><text:s/>ir jį išdėstau taip:</text:span></text:p>
      <text:p text:style-name="P79"><text:span text:style-name="T80">„</text:span><text:span text:style-name="T81">1.5</text:span><text:span text:style-name="T82">. Užtikrinti, kad kai paslaugos teikiamos tik asmenims, atitinkantiems Nutarimo 3.1.1 papunktyje nurodytus kriterijus:</text:span></text:p>
      <text:p text:style-name="P83"><text:span text:style-name="T84">1.5.1</text:span><text:span text:style-name="T85">. prie įėjimo į paslaugų teikimo vietą pateikti informaciją (ne mažesnio nei A4 formato matomą užrašą) lankytojams apie tai, kad paslaugų teikimo vietoje aptarnaujami tik asmenys, atitinkantys vieną iš Nutarimo 3.1.1 papunktyje nurodytų kriterijų;</text:span></text:p>
      <text:p text:style-name="P86"><text:span text:style-name="T87">1.5.2</text:span><text:span text:style-name="T88">. lankytojai valgytų ir gertų tik būdami prie stalų.“</text:span></text:p>
      <text:p text:style-name="P89"><text:span text:style-name="T90">5</text:span><text:span text:style-name="T91">.</text:span><text:span text:style-name="T92"><text:tab/></text:span><text:span text:style-name="T93"><text:s/>Pakeičiu 4 p</text:span><text:span text:style-name="T94">unktą ir jį išdėstau taip:</text:span></text:p>
      <text:p text:style-name="P95"><text:span text:style-name="T96">„</text:span><text:span text:style-name="T97">4</text:span><text:span text:style-name="T98">. </text:span><text:span text:style-name="T99">Įpareigoti paslaugų<text:s/></text:span><text:span text:style-name="T100">veiklos vykdymą organizuojančius subjektus ar administracijas užtikrinti, kad uždarose paslaugų teikimo vietose darbuotojai dėvėtų kaukes.</text:span><text:span text:style-name="T101">“<text:s/></text:span></text:p>
      <text:p text:style-name="P102"><text:span text:style-name="T103">6</text:span><text:span text:style-name="T104">.</text:span><text:span text:style-name="T105"><text:tab/></text:span><text:span text:style-name="T106"><text:s/>Pakeičiu 5 p</text:span><text:span text:style-name="T107">unktą ir jį išdėstau taip:</text:span></text:p>
      <text:p text:style-name="P108"><text:span text:style-name="T109">„</text:span><text:span text:style-name="T110">5</text:span><text:span text:style-name="T111">.</text:span><text:span text:style-name="T112"><text:s/>Įpareigoti lankytojus dėvėti kaukes uždarose paslaugų teikimo vietose.<text:s/></text:span><text:span text:style-name="T113">Kaukių leidžiama nedėvėti neįgalumą turintiems asmenims, kurie dėl<text:s/></text:span><text:span text:style-name="T114">savo sveikatos būklės jų dėvėti negali ar jų dėvėjimas gali pakenkti asmens sveikatos būklei (rekomenduojama dėvėti veido skydelį) ir esant prie stalo</text:span><text:span text:style-name="T115">.“<text:s/></text:span></text:p>
      <text:p text:style-name="P116"><text:span text:style-name="T117">7</text:span><text:span text:style-name="T118">.</text:span><text:span text:style-name="T119"><text:tab/><text:s/>Pakeičiu 6 punktą ir jį išdėstau taip:</text:span></text:p>
      <text:p text:style-name="P120"><text:span text:style-name="T121">„</text:span><text:span text:style-name="T122">6</text:span><text:span text:style-name="T123">.<text:s/></text:span><text:span text:style-name="T124">Įpareigoti paslaugų veiklos vykdymą organizuojančius subjektus ar administracijas prie įėjimo į paslaugų teikimo vietą pateikti informaciją lankytojams apie būtinybę uždarose paslaugų teikimo vietose dėvėti kaukes ir neaptarnauti lankytojų tais atvejais, kai jie nedėvi kaukių.“</text:span></text:p>
      <text:p text:style-name="P125"><text:span text:style-name="T126">8</text:span><text:span text:style-name="T127">.</text:span><text:span text:style-name="T128"><text:tab/></text:span><text:span text:style-name="T129"><text:s/>Papildau 7 punktu:</text:span><text:span text:style-name="T130"><text:s/></text:span></text:p>
      <text:p text:style-name="P131"><text:span text:style-name="T132">„</text:span><text:span text:style-name="T133">7</text:span><text:span text:style-name="T134">. Įpareigoti paslaugų veiklos vykdymą organizuojančius subjektus ar administracijas u</text:span><text:span text:style-name="T135">žtikrinti, kad uždarose paslaugų teikimo vietose paslaugos būtų teikiamos tik asmenims atitinkantiems nors vieną Nutarimo 3.1.1 papunktyje nurodytų kriterijų, išskyrus šio sprendimo 1.1 ir 1.3 punktuose nurodytus lankytojus. Tikrinimas dėl atitikimo Nutarimo 3.1.1 papunktyje nurodytiems kriterijams (toliau – tikrinimas) vykdomas paslaugų teikimo vietos viduje netoli įėjimo. Kai tikrinimo dėl objektyvių aplinkybių negalima atlikti netoli įėjimo, leidžiama tikrinimą atlikti lankytojui esant prie stalo.</text:span><text:span text:style-name="T136">“</text:span></text:p>
      <text:p text:style-name="P137"/>
      <text:p text:style-name="P138"/>
      <text:p text:style-name="P139"/>
      <text:p text:style-name="P140"><text:span text:style-name="T141">Sveikatos apsaugos ministras, valstybės lygio</text:span></text:p>
      <text:p text:style-name="P142">ekstremaliosios situacijos valstybės operacijų vadovas<text:s/><text:tab/><text:tab/>Arūnas Dulkys</text:p>
      <text:p text:style-name="P143"/>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4-30T21:58:00Z</meta:creation-date>
    <dc:date>2022-04-30T21:58: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8" meta:word-count="506" meta:character-count="4006" meta:row-count="113" meta:non-whitespace-character-count="3528"/>
  </office:meta>
</office:document-meta>
</file>