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1" style:family="table-column">
      <style:table-column-properties style:column-width="2.9284in"/>
    </style:style>
    <style:style style:name="TableColumn62" style:family="table-column">
      <style:table-column-properties style:column-width="2.2479in"/>
    </style:style>
    <style:style style:name="TableColumn63" style:family="table-column">
      <style:table-column-properties style:column-width="1.6895in"/>
    </style:style>
    <style:style style:name="Table60" style:family="table">
      <style:table-properties style:width="6.8659in" fo:margin-left="-0.0736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-0.07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/text:span><text:span text:style-name="T10"><text:s/></text:span><text:span text:style-name="T11">KLOVAINIŲ SENIŪNIJOS<text:s/></text:span><text:span text:style-name="T12">SOCIALINĖS PARAMOS KOMISIJOS SUDARYMO</text:span></text:p>
      <text:p text:style-name="P13"/>
      <text:p text:style-name="P14"><text:span text:style-name="T15">2017 m. sausio</text:span><text:span text:style-name="T16"><text:s text:c="2"/>d. Nr. AV-</text:span></text:p>
      <text:p text:style-name="P17">Pakruojis</text:p>
      <text:p text:style-name="P18"/>
      <text:p text:style-name="P19"><text:span text:style-name="T20">Vadovaudamasis<text:s/></text:span><text:span text:style-name="T21">Lietuvos Respublikos piniginės socialinės paramos nepasiturintiems gyventojams įstatymo 23 straipsnio</text:span><text:span text:style-name="T22"><text:s/>2 dalies 14 punktu,</text:span></text:p>
      <text:p text:style-name="P23"><text:span text:style-name="T24">1</text:span><text:span text:style-name="T25">.</text:span><text:span text:style-name="T26"><text:tab/></text:span><text:span text:style-name="T27">Sudarau</text:span><text:span text:style-name="T28"><text:s/></text:span><text:span text:style-name="T29">Pakruojo rajono savivaldybės administracijos Klovainių<text:s/></text:span><text:span text:style-name="T30">seniūnijos socialinės paramos komisiją</text:span><text:span text:style-name="T31"><text:s/></text:span><text:span text:style-name="T32">(toliau –<text:s/></text:span><text:span text:style-name="T33">komisija):</text:span></text:p>
      <text:p text:style-name="P34">Dainius Poškus – Pakruojo rajono savivaldybės administracijos Klovainių seniūnijos seniūnas, komisijos pirmininkas;</text:p>
      <text:p text:style-name="P35">Danutė Ivanauskienė – Pakruojo rajono savivaldybės administracijos Klovainių seniūnijos vyriausioji specialistė, komisijos sekretorė;</text:p>
      <text:p text:style-name="P36"><text:span text:style-name="T37">Zofija Benaitienė – Laipuškių kaimo seniūnaitijos seniūnaitė, komisijos narė;</text:span></text:p>
      <text:p text:style-name="P38">Arvydas Šunauskas – Balsių kaimo seniūnaitijos seniūnaitis, komisijos narys;</text:p>
      <text:p text:style-name="P39">Albinas Navickas – <text:s/>Klovainių miestelio seniūnaitijos seniūnaitis, komisijos narys;</text:p>
      <text:p text:style-name="P40"><text:span text:style-name="T41">Vidutė<text:s/></text:span><text:span text:style-name="T42">Liškovska – Petrašiūnų kaimo seniūnaitijos seniūnaitė, komisijos narė;</text:span></text:p>
      <text:p text:style-name="P43">Almontas Antanas Maskoliūnas – Pamūšio kaimo seniūnaitijos seniūnaitis, komisijos narys;</text:p>
      <text:soft-page-break/>
      <text:p text:style-name="P44">Rimantas Lapšis – Gačionių kaimo bendruomenės narys, komisijos narys;</text:p>
      <text:p text:style-name="P45">Dalia Junevičienė – Titonių kaimo seniūnaitijos seniūnaitė, komisijos narė;</text:p>
      <text:p text:style-name="P46"><text:span text:style-name="T47">Ramutė Šiurnienė – viešosios įstaigos Pakruojo rajono pirminės sveikatos priežiūros centro medicinos darbuotoja, komisijos narė.</text:span></text:p>
      <text:p text:style-name="P48"><text:span text:style-name="T49">2</text:span><text:span text:style-name="T50">.<text:s/></text:span><text:span text:style-name="T51">Pripažįstu<text:s/></text:span><text:span text:style-name="T52">netekusiu galios Pakruojo rajono savivaldybės administracij</text:span><text:span text:style-name="T53">os direktoriaus 2015 m. gegužės 13 d. įsakymą Nr. AV-365 „Dėl Pakruojo rajono savivaldybės administracijos Klovainių seniūnijos socialinės paramos komisijos sudarymo“.</text:span></text:p>
      <text:p text:style-name="P54"><text:span text:style-name="T55">Šis įsakymas gali būti skundžiamas Lietuvos Respublikos administracinių bylų teisenos įs</text:span><text:span text:style-name="T56">tatymo nustatyta tvarka.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dministracijos direktoriaus pavaduotojas, pavaduojantis administracijos direktorių</text:p>
          </table:table-cell>
          <table:table-cell table:style-name="TableCell67">
            <text:p text:style-name="P68"/>
          </table:table-cell>
          <table:table-cell table:style-name="TableCell69">
            <text:p text:style-name="P70">Marius Senulis<text:s/>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6-28T12:24:00Z</meta:creation-date>
    <dc:date>2023-06-28T12:2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7" meta:character-count="1879" meta:row-count="43" meta:non-whitespace-character-count="1664"/>
  </office:meta>
</office:document-meta>
</file>