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end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OJI RINKIMŲ KOMISIJA</text:p>
      <text:p text:style-name="P15"/>
      <text:p text:style-name="P16"><text:span text:style-name="T17">Sprendimas</text:span></text:p>
      <text:p text:style-name="P18">DĖL KANDIDATŲ SĄRAŠŲ IR KANDIDATŲ RINKIMŲ PROGRAMŲ SPAUSDINIMO TVARKOS APRAŠO PATVIRTINIMO</text:p>
      <text:p text:style-name="P19"/>
      <text:p text:style-name="P20">2016 m. birželio 9 d. Nr. Sp-85</text:p>
      <text:p text:style-name="P21">Vilnius</text:p>
      <text:p text:style-name="P22"/>
      <text:p text:style-name="P23"/>
      <text:p text:style-name="P24"><text:span text:style-name="T25">Lietuvos Respublikos vyriausioji rinkimų komisija, vadovaudamasi Lietuvos Respublikos Seimo rinkimų įstatymo 51 straipsnio 6 ir 7 dalimis,<text:s/></text:span><text:span text:style-name="T26">nusprendži</text:span><text:span text:style-name="T27">a:</text:span></text:p>
      <text:p text:style-name="P28"><text:span text:style-name="T29">Patvirtinti Kandidatų sąrašų ir kandidatų rinkimų programų spausdinimo tvarkos aprašą <text:s/>(pridedama).</text:span></text:p>
      <text:p text:style-name="P30"/>
      <text:p text:style-name="P31"/>
      <text:p text:style-name="P32"/>
      <text:p text:style-name="P33"/>
      <text:p text:style-name="P34"><text:span text:style-name="T35">Pirmininkas</text:span><text:span text:style-name="T36"><text:tab/><text:s text:c="7"/>Zenonas Vaigaus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6-10T09:46:00Z</meta:creation-date>
    <dc:date>2016-06-10T09:46:00Z</dc:date>
    <meta:print-date>2014-02-11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3" meta:character-count="519" meta:row-count="38" meta:non-whitespace-character-count="467"/>
  </office:meta>
</office:document-meta>
</file>