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  <style:text-properties fo:font-weight="bold" style:font-weight-asian="bold" style:font-size-complex="12pt" fo:language="en" fo:country="AU" style:language-asian="lt" style:country-asian="LT"/>
    </style:style>
    <style:style style:name="P16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name-asian="Calibri"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name-asian="Calibri" style:font-size-complex="11pt"/>
    </style:style>
    <style:style style:name="T28" style:parent-style-name="DefaultParagraphFont" style:family="text">
      <style:text-properties style:font-name-asian="Calibri" style:font-size-complex="11pt"/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name-asian="Calibri" style:font-size-complex="11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name-asian="Calibri" style:font-size-complex="11pt"/>
    </style:style>
    <style:style style:name="T33" style:parent-style-name="DefaultParagraphFont" style:family="text">
      <style:text-properties style:font-name-asian="Calibri" style:font-size-complex="11pt"/>
    </style:style>
    <style:style style:name="T34" style:parent-style-name="DefaultParagraphFont" style:family="text">
      <style:text-properties style:font-name-asian="Calibri" style:font-size-complex="11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name-asian="Calibri" style:font-size-complex="11pt"/>
    </style:style>
    <style:style style:name="T37" style:parent-style-name="DefaultParagraphFont" style:family="text">
      <style:text-properties style:font-name-asian="Calibri" style:font-size-complex="11pt"/>
    </style:style>
    <style:style style:name="P38" style:parent-style-name="Normal" style:family="paragraph">
      <style:paragraph-properties fo:text-align="center"/>
      <style:text-properties style:language-asian="lt" style:country-asian="L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SPRENDIMAS</text:p>
      <text:p text:style-name="P15">DĖL JONIŠKIO RAJONO SAVIVALDYBĖS TARYBOS 2021 M. KOVO 25 D. SPRENDIMO NR. T-38 „DĖL MAKSIMALIŲ SOCIALINĖS GLOBOS IŠLAIDŲ FINANSAVIMO<text:s/>JONIŠKIO RAJONO GYVENTOJAMS DYDŽIŲ NUSTATYMO“ PAKEITIMO</text:p>
      <text:p text:style-name="P16"/>
      <text:p text:style-name="P17">2021 m. gegužės 27 d. <text:s/>Nr. T-110</text:p>
      <text:p text:style-name="P18">Joniškis</text:p>
      <text:p text:style-name="P19"/>
      <text:p text:style-name="P20"/>
      <text:p text:style-name="P21"><text:span text:style-name="T22">Vadovaudamasi Lietuvos Respublikos vietos savivaldos įstatymo 18 straipsnio 1 dalimi, Joniškio rajono savivaldybės taryba <text:s/>n u s p r e n d ž i a :</text:span></text:p>
      <text:p text:style-name="P23"><text:span text:style-name="T24">Pakei</text:span><text:span text:style-name="T25">sti Joniškio rajono savivaldybės tarybos 2021 m. kovo 25 d. sprendimo Nr. T-38 „Dėl maksimalių socialinės globos išlaidų finansavimo Joniškio rajono gyventojams dydžių nustatymo“ 1.1.1, 1.2.1 ir 1.2.2 papunkčius ir juos išdėstyti taip: <text:s/></text:span></text:p>
      <text:p text:style-name="P26"><text:span text:style-name="T27">„</text:span><text:span text:style-name="T28">1.1.1</text:span><text:span text:style-name="T29">. be tėvų<text:s/></text:span><text:span text:style-name="T30">globos likusiems vaikams – 1600,00 Eur / mėn.“;</text:span></text:p>
      <text:p text:style-name="P31"><text:span text:style-name="T32">„</text:span><text:span text:style-name="T33">1.2.1</text:span><text:span text:style-name="T34">. asmens namuose – 990,00 Eur / mėn.;</text:span></text:p>
      <text:p text:style-name="P35"><text:span text:style-name="T36">1.2.2</text:span><text:span text:style-name="T37">. socialines paslaugas teikiančioje įstaigoje – 800,00 Eur / mėn.“</text:span></text:p>
      <text:p text:style-name="P38"/>
      <text:p text:style-name="P39"/>
      <text:p text:style-name="Normal"><text:span text:style-name="T40">Savivaldybės meras<text:s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01-31T22:33:00Z</meta:creation-date>
    <dc:date>2022-01-31T22:33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16" meta:character-count="919" meta:row-count="25" meta:non-whitespace-character-count="810"/>
  </office:meta>
</office:document-meta>
</file>