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/>
      <style:text-properties fo:hyphenate="false"/>
    </style:style>
    <style:style style:name="P27" style:parent-style-name="Normal" style:family="paragraph">
      <style:paragraph-properties fo:widows="0" fo:orphans="0" fo:text-align="justify" fo:line-height="107%"/>
      <style:text-properties fo:hyphenate="false"/>
    </style:style>
    <style:style style:name="P28" style:parent-style-name="Normal" style:family="paragraph">
      <style:paragraph-properties fo:widows="0" fo:orphans="0" fo:text-align="justify" fo:line-height="107%"/>
      <style:text-properties fo:hyphenate="false"/>
    </style:style>
    <style:style style:name="P2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07%">
        <style:tab-stops>
          <style:tab-stop style:type="left" style:position="5.906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<text:s/><text:line-break/>2019 M. SPALIO 8 D. ĮSAKYMO Nr. V-1148 „DĖL LIETUVOS MEDICINOS NORMOS MN 165:2019 „MASAŽUOTOJAS“ PATVIRTINIMO“ PAKEITIMO</text:p>
      <text:p text:style-name="P16"/>
      <text:p text:style-name="P17"><text:span text:style-name="T18">2019 m. gruodžio 30 d. Nr. V-1527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Lietuvos Respublikos sveikatos apsaugos ministro 2019 m. spalio 8 d. įsakymą Nr. V-1148 „Dėl Lietuvos medicinos normos MN 165:2019 „Masažuotojas“ patvirtinimo“ ir pripažįstu netekusiu galios 3 punktą.</text:span></text:p>
      <text:p text:style-name="P26"/>
      <text:p text:style-name="P27"/>
      <text:p text:style-name="P28"/>
      <text:p text:style-name="P29">Sveikatos apsaugos ministras <text:s text:c="82"/>Aurelijus Veryg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6:00Z</meta:creation-date>
    <dc:date>2019-12-31T20:36:00Z</dc:date>
    <meta:print-date>2019-12-16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28" meta:row-count="17" meta:non-whitespace-character-count="552"/>
  </office:meta>
</office:document-meta>
</file>